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Schoolbook" svg:font-family="'Century Schoolbook', 'Hoefler Text', 'Times New Roman', serif"/>
    <style:font-face style:name="Georgia1" svg:font-family="Georgia, 'Times New Roman', Times, serif"/>
    <style:font-face style:name="Georgia" svg:font-family="Georgia, 'Times New Roman', serif"/>
    <style:font-face style:name="Mangal1" svg:font-family="Mangal"/>
    <style:font-face style:name="OpenSymbol" svg:font-family="OpenSymbol"/>
    <style:font-face style:name="Times" svg:font-family="Times"/>
    <style:font-face style:name="Times New Roman2" svg:font-family="'Times New Roman', serif"/>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fo:break-before="page"/>
      <style:text-properties fo:font-variant="normal" fo:text-transform="none" fo:color="#000000" style:font-name="Arial" fo:font-size="22pt" fo:letter-spacing="normal" fo:language="fr" fo:country="FR" fo:font-style="normal" fo:font-weight="normal" style:font-size-asian="22pt" style:font-weight-asian="normal" style:font-size-complex="22pt" style:font-weight-complex="normal"/>
    </style:style>
    <style:style style:name="P3" style:family="paragraph" style:parent-style-name="Text_20_body">
      <style:paragraph-properties fo:margin-left="0cm" fo:margin-right="0cm" fo:margin-top="0cm" fo:margin-bottom="0cm" fo:line-height="100%" fo:text-align="justify" style:justify-single-word="false" fo:orphans="2" fo:widows="2" fo:text-indent="0cm" style:auto-text-indent="false" fo:break-before="page"/>
      <style:text-properties fo:font-variant="normal" fo:text-transform="none" fo:color="#000000" style:font-name="Arial" fo:font-size="22pt" fo:letter-spacing="normal" fo:language="fr" fo:country="FR" fo:font-style="normal" fo:font-weight="normal" style:font-size-asian="22pt" style:font-weight-asian="normal" style:font-size-complex="22pt" style:font-weight-complex="normal"/>
    </style:style>
    <style:style style:name="P4" style:family="paragraph" style:parent-style-name="Text_20_body">
      <style:paragraph-properties fo:margin-left="0cm" fo:margin-right="0cm" fo:margin-top="0cm" fo:margin-bottom="0cm" fo:line-height="100%" fo:text-align="start" style:justify-single-word="false" fo:orphans="2" fo:widows="2" fo:text-indent="0cm" style:auto-text-indent="false" fo:break-before="page"/>
      <style:text-properties fo:font-variant="normal" fo:text-transform="none" fo:color="#000000" style:font-name="Arial" fo:font-size="22pt" fo:letter-spacing="normal" fo:language="fr" fo:country="FR" fo:font-style="normal" fo:font-weight="normal" style:font-size-asian="22pt" style:font-weight-asian="normal" style:font-size-complex="22pt" style:font-weight-complex="normal"/>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fo:break-before="page"/>
      <style:text-properties fo:font-variant="normal" fo:text-transform="none" fo:color="#000000" style:font-name="Arial" fo:font-size="22pt" fo:letter-spacing="normal" fo:language="fr" fo:country="FR" fo:font-style="normal" fo:font-weight="normal" style:font-size-asian="22pt" style:font-size-complex="22pt"/>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fo:break-before="page"/>
      <style:text-properties fo:font-variant="normal" fo:text-transform="none" fo:color="#000000" style:text-position="0% 100%" style:font-name="Arial" fo:font-size="22pt" fo:letter-spacing="normal" fo:language="fr" fo:country="FR" fo:font-style="normal" style:text-underline-style="none" fo:font-weight="normal" style:font-size-asian="22pt" style:font-weight-asian="normal" style:font-size-complex="22pt" style:font-weight-complex="normal"/>
    </style:style>
    <style:style style:name="P7" style:family="paragraph" style:parent-style-name="Text_20_body">
      <style:paragraph-properties fo:margin-left="0cm" fo:margin-right="0cm" fo:margin-top="0cm" fo:margin-bottom="0cm" fo:line-height="100%" fo:text-align="justify" style:justify-single-word="false" fo:orphans="2" fo:widows="2" fo:text-indent="0cm" style:auto-text-indent="false" fo:break-before="page"/>
      <style:text-properties fo:font-variant="normal" fo:text-transform="none" fo:color="#000000" style:text-position="0% 100%" style:font-name="Arial" fo:font-size="22pt" fo:letter-spacing="normal" fo:language="fr" fo:country="FR" fo:font-style="normal" style:text-underline-style="none" fo:font-weight="normal" style:font-size-asian="22pt" style:font-style-asian="normal" style:font-weight-asian="normal" style:font-size-complex="22pt" style:font-style-complex="normal" style:font-weight-complex="normal"/>
    </style:style>
    <style:style style:name="P8" style:family="paragraph" style:parent-style-name="Text_20_body">
      <style:paragraph-properties fo:margin-left="0cm" fo:margin-right="0cm" fo:margin-top="0cm" fo:margin-bottom="0cm" fo:line-height="100%" fo:text-align="start" style:justify-single-word="false" fo:orphans="2" fo:widows="2" fo:text-indent="0cm" style:auto-text-indent="false" fo:break-before="page"/>
      <style:text-properties fo:font-variant="normal" fo:text-transform="none" fo:color="#000000" style:text-position="0% 100%" style:font-name="Arial" fo:font-size="22pt" fo:letter-spacing="normal" fo:language="fr" fo:country="FR" fo:font-style="normal" style:text-underline-style="none" fo:font-weight="normal" style:font-size-asian="22pt" style:font-style-asian="normal" style:font-weight-asian="normal" style:font-size-complex="22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fo:break-before="page"/>
      <style:text-properties style:font-name="Arial" fo:font-size="22pt" style:font-size-asian="22pt" style:font-size-complex="22pt"/>
    </style:style>
    <style:style style:name="P10"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style:text-properties fo:font-variant="normal" fo:text-transform="none" fo:color="#000000" style:font-name="Arial" fo:font-size="22pt" fo:letter-spacing="normal" fo:language="fr" fo:country="FR" fo:font-style="normal" fo:font-weight="normal" style:font-size-asian="22pt" style:font-weight-asian="normal" style:font-size-complex="22pt" style:font-weight-complex="normal"/>
    </style:style>
    <style:style style:name="P11"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Arial" fo:font-size="22pt" fo:letter-spacing="normal" fo:language="fr" fo:country="FR" fo:font-style="normal" fo:font-weight="normal" style:font-size-asian="22pt" style:font-weight-asian="normal" style:font-size-complex="22pt" style:font-weight-complex="normal"/>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22pt" fo:letter-spacing="normal" fo:language="fr" fo:country="FR" fo:font-style="normal" fo:font-weight="normal" style:font-size-asian="22pt" style:font-weight-asian="normal" style:font-size-complex="22pt" style:font-weight-complex="normal"/>
    </style:style>
    <style:style style:name="P13"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Arial" fo:font-size="22pt" fo:letter-spacing="normal" fo:language="fr" fo:country="FR" fo:font-style="normal" fo:font-weight="normal" style:font-size-asian="22pt" style:font-size-complex="22pt"/>
    </style:style>
    <style:style style:name="P14"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style:text-properties fo:font-variant="normal" fo:text-transform="none" fo:color="#000000" style:font-name="Arial" fo:font-size="16pt" fo:letter-spacing="normal" fo:language="fr" fo:country="FR" fo:font-style="normal" fo:font-weight="normal" style:font-size-asian="16pt" style:font-weight-asian="normal" style:font-size-complex="16pt" style:font-weight-complex="normal"/>
    </style:style>
    <style:style style:name="P1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6pt" fo:letter-spacing="normal" fo:language="fr" fo:country="FR" fo:font-style="normal" fo:font-weight="normal" style:font-size-asian="16pt" style:font-weight-asian="normal" style:font-size-complex="16pt" style:font-weight-complex="normal"/>
    </style:style>
    <style:style style:name="P16"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Arial" fo:font-size="16pt" fo:letter-spacing="normal" fo:language="fr" fo:country="FR" fo:font-style="normal" fo:font-weight="normal" style:font-size-asian="16pt" style:font-weight-asian="normal" style:font-size-complex="16pt" style:font-weight-complex="normal"/>
    </style:style>
    <style:style style:name="P17"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Arial" fo:font-size="16pt" fo:letter-spacing="normal" fo:language="fr" fo:country="FR" fo:font-style="normal" fo:font-weight="normal" style:font-size-asian="16pt" style:font-weight-asian="normal" style:font-size-complex="16pt" style:font-weight-complex="normal"/>
    </style:style>
    <style:style style:name="P1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position="0% 100%" style:font-name="Times New Roman" fo:font-size="13pt" fo:letter-spacing="normal" fo:language="fr" fo:country="FR" fo:font-style="normal" style:text-underline-style="none" fo:font-weight="normal" style:font-size-asian="13pt" style:font-style-asian="normal" style:font-weight-asian="normal" style:font-size-complex="13pt" style:font-style-complex="normal" style:font-weight-complex="normal"/>
    </style:style>
    <style:style style:name="P19"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text-position="0% 100%" style:font-name="Times New Roman" fo:font-size="13pt" fo:letter-spacing="normal" fo:language="fr" fo:country="FR" fo:font-style="normal" style:text-underline-style="none" fo:font-weight="normal" style:font-size-asian="13pt" style:font-style-asian="normal" style:font-weight-asian="normal" style:font-size-complex="13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position="0% 100%" style:font-name="Times New Roman" fo:font-size="13pt" fo:letter-spacing="normal" fo:language="fr" fo:country="FR" fo:font-style="normal" style:text-underline-style="none" fo:font-weight="normal" style:font-size-asian="13pt" style:font-weight-asian="normal" style:font-size-complex="13pt" style:font-weight-complex="normal"/>
    </style:style>
    <style:style style:name="P2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position="0% 100%" style:font-name="Times New Roman" fo:font-size="13.5pt" fo:letter-spacing="normal" fo:language="fr" fo:country="FR" fo:font-style="normal" style:text-underline-style="none" fo:font-weight="normal" style:font-size-asian="13pt" style:font-weight-asian="normal" style:font-size-complex="13pt" style:font-weight-complex="normal"/>
    </style:style>
    <style:style style:name="P2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position="0% 100%" style:font-name="Times New Roman" fo:font-size="11pt" fo:letter-spacing="normal" fo:language="fr" fo:country="FR" fo:font-style="normal" style:text-underline-style="none" fo:font-weight="normal" style:font-size-asian="11pt" style:font-weight-asian="normal" style:font-size-complex="11pt" style:font-weight-complex="normal"/>
    </style:style>
    <style:style style:name="P2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position="0% 100%" style:font-name="Times New Roman"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position="0% 100%" style:font-name="Arial" fo:font-size="16pt" fo:letter-spacing="normal" fo:language="fr" fo:country="FR" fo:font-style="normal" style:text-underline-style="none" fo:font-weight="normal" style:font-size-asian="16pt" style:font-style-asian="normal" style:font-weight-asian="normal" style:font-size-complex="16pt" style:font-style-complex="normal" style:font-weight-complex="normal"/>
    </style:style>
    <style:style style:name="P25"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text-position="0% 100%" style:font-name="Arial" fo:font-size="16pt" fo:letter-spacing="normal" fo:language="fr" fo:country="FR" fo:font-style="normal" style:text-underline-style="none" fo:font-weight="normal" style:font-size-asian="16pt" style:font-style-asian="normal" style:font-weight-asian="normal" style:font-size-complex="16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position="0% 100%" style:font-name="Arial" fo:font-size="16pt" fo:letter-spacing="normal" fo:language="fr" fo:country="FR" fo:font-style="normal" style:text-underline-style="none" fo:font-weight="normal" style:font-size-asian="16pt" style:font-weight-asian="normal" style:font-size-complex="16pt" style:font-weight-complex="normal"/>
    </style:style>
    <style:style style:name="P2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position="0% 100%" style:font-name="Arial" fo:font-size="16pt" fo:letter-spacing="normal" fo:language="fr" fo:country="FR" fo:font-style="italic" style:text-underline-style="none" fo:font-weight="normal" style:font-size-asian="16pt" style:font-style-asian="italic" style:font-weight-asian="normal" style:font-size-complex="16pt" style:font-style-complex="italic" style:font-weight-complex="normal"/>
    </style:style>
    <style:style style:name="P28"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text-position="0% 100%" style:font-name="Arial" fo:font-size="22pt" fo:letter-spacing="normal" fo:language="fr" fo:country="FR" fo:font-style="normal" style:text-underline-style="none" fo:font-weight="normal" style:font-size-asian="22pt" style:font-style-asian="normal" style:font-weight-asian="normal" style:font-size-complex="22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position="0% 100%" style:font-name="Arial" fo:font-size="22pt" fo:letter-spacing="normal" fo:language="fr" fo:country="FR" fo:font-style="normal" style:text-underline-style="none" fo:font-weight="normal" style:font-size-asian="22pt" style:font-style-asian="normal" style:font-weight-asian="normal" style:font-size-complex="22pt" style:font-style-complex="normal" style:font-weight-complex="normal"/>
    </style:style>
    <style:style style:name="P30"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text-position="0% 100%" style:font-name="Arial" fo:font-size="22pt" fo:letter-spacing="normal" fo:language="fr" fo:country="FR" fo:font-style="normal" style:text-underline-style="none" fo:font-weight="normal" style:font-size-asian="22pt" style:font-weight-asian="normal" style:font-size-complex="22pt" style:font-weight-complex="normal"/>
    </style:style>
    <style:style style:name="P3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position="0% 100%" style:font-name="Arial" fo:font-size="22pt" fo:letter-spacing="normal" fo:language="fr" fo:country="FR" fo:font-style="normal" style:text-underline-style="none" fo:font-weight="normal" style:font-size-asian="22pt" style:font-weight-asian="normal" style:font-size-complex="22pt" style:font-weight-complex="normal"/>
    </style:style>
    <style:style style:name="P3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position="0% 100%" style:font-name="Times" fo:font-size="13.5pt" fo:letter-spacing="normal" fo:language="fr" fo:country="FR" fo:font-style="normal" style:text-underline-style="none" fo:font-weight="normal" style:font-size-asian="13pt" style:font-weight-asian="normal" style:font-size-complex="13pt" style:font-weight-complex="normal"/>
    </style:style>
    <style:style style:name="P33"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style:text-properties fo:font-variant="normal" fo:text-transform="none" fo:color="#000000" style:font-name="Georgia" fo:font-size="11pt" fo:letter-spacing="normal" fo:language="fr" fo:country="FR" fo:font-style="normal" fo:font-weight="normal" style:font-size-asian="13pt" style:font-weight-asian="normal" style:font-size-complex="13pt" style:font-weight-complex="normal"/>
    </style:style>
    <style:style style:name="P34"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style:text-properties fo:font-variant="normal" fo:text-transform="none" fo:color="#000000" style:font-name="Times New Roman" fo:font-size="13pt" fo:letter-spacing="normal" fo:language="fr" fo:country="FR" fo:font-style="normal" fo:font-weight="normal" style:font-size-asian="13pt" style:font-weight-asian="normal" style:font-size-complex="13pt" style:font-weight-complex="normal"/>
    </style:style>
    <style:style style:name="P3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3pt" fo:letter-spacing="normal" fo:language="fr" fo:country="FR" fo:font-style="normal" fo:font-weight="normal" style:font-size-asian="13pt" style:font-weight-asian="normal" style:font-size-complex="13pt" style:font-weight-complex="normal"/>
    </style:style>
    <style:style style:name="P3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1pt" fo:letter-spacing="normal" fo:language="fr" fo:country="FR" fo:font-style="normal" fo:font-weight="normal" style:font-size-asian="11pt" style:font-weight-asian="normal" style:font-size-complex="11pt" style:font-weight-complex="normal"/>
    </style:style>
    <style:style style:name="P3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1pt" fo:letter-spacing="normal" fo:language="fr" fo:country="FR" fo:font-style="normal" fo:font-weight="normal"/>
    </style:style>
    <style:style style:name="P3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position="super 58%" style:font-name="Times New Roman" fo:font-size="13pt" fo:letter-spacing="normal" fo:language="fr" fo:country="FR" fo:font-style="normal" style:text-underline-style="none" fo:font-weight="normal" style:font-size-asian="13pt" style:font-weight-asian="normal" style:font-size-complex="13pt" style:font-weight-complex="normal"/>
    </style:style>
    <style:style style:name="P39"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330000" style:text-position="0% 100%" style:font-name="Arial" fo:font-size="16pt" fo:letter-spacing="normal" fo:language="fr" fo:country="FR" fo:font-style="normal" style:text-underline-style="none" fo:font-weight="bold" style:font-size-asian="16pt" style:font-style-asian="normal" style:font-weight-asian="bold" style:font-size-complex="16pt" style:font-style-complex="normal" style:font-weight-complex="bold"/>
    </style:style>
    <style:style style:name="P40" style:family="paragraph" style:parent-style-name="Text_20_body">
      <style:paragraph-properties fo:margin-left="0cm" fo:margin-right="0cm" fo:margin-top="0cm" fo:margin-bottom="0cm" fo:line-height="100%" fo:text-align="justify" style:justify-single-word="false" fo:orphans="2" fo:widows="2" fo:text-indent="0cm" style:auto-text-indent="false"/>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pt" fo:language="fr" fo:country="FR" fo:font-weight="normal" style:font-size-asian="13pt" style:font-weight-asian="normal" style:font-size-complex="13pt" style:font-weight-complex="normal"/>
    </style:style>
    <style:style style:name="P4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 fo:font-size="13pt" fo:language="fr" fo:country="FR" style:font-size-asian="13pt" style:font-size-complex="13pt"/>
    </style:style>
    <style:style style:name="P4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 fo:font-size="13pt" style:font-size-asian="13pt" style:font-size-complex="13pt"/>
    </style:style>
    <style:style style:name="P44" style:family="paragraph" style:parent-style-name="Text_20_body">
      <style:paragraph-properties fo:margin-left="0cm" fo:margin-right="0cm" fo:margin-top="0cm" fo:margin-bottom="0cm" fo:text-align="justify" style:justify-single-word="false" fo:text-indent="0cm" style:auto-text-indent="false"/>
      <style:text-properties fo:language="fr" fo:country="FR"/>
    </style:style>
    <style:style style:name="P4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language="fr" fo:country="FR"/>
    </style:style>
    <style:style style:name="P46"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6pt" fo:language="fr" fo:country="FR" style:font-size-asian="16pt" style:font-size-complex="16pt"/>
    </style:style>
    <style:style style:name="P4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Arial" fo:font-size="16pt" fo:language="fr" fo:country="FR" style:font-size-asian="16pt" style:font-size-complex="16pt"/>
    </style:style>
    <style:style style:name="P48"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6pt" fo:language="fr" fo:country="FR" fo:font-weight="normal" style:font-size-asian="16pt" style:font-weight-asian="normal" style:font-size-complex="16pt" style:font-weight-complex="normal"/>
    </style:style>
    <style:style style:name="P49"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Arial" fo:font-size="16pt" style:font-size-asian="16pt" style:font-size-complex="16pt"/>
    </style:style>
    <style:style style:name="P50"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Arial" fo:font-size="22pt" style:font-size-asian="22pt" style:font-size-complex="22pt"/>
    </style:style>
    <style:style style:name="P51"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style:font-name="Arial" fo:font-size="22pt" style:font-size-asian="22pt" style:font-size-complex="22pt"/>
    </style:style>
    <style:style style:name="P52"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style:font-name="Arial" fo:font-size="13pt" style:font-size-asian="13pt" style:font-size-complex="13pt"/>
    </style:style>
    <style:style style:name="P5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Arial" fo:font-size="15pt" style:font-size-asian="15pt" style:font-size-complex="15pt"/>
    </style:style>
    <style:style style:name="P5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size="13pt" style:font-size-asian="13pt" style:font-size-complex="13pt"/>
    </style:style>
    <style:style style:name="P55" style:family="paragraph" style:parent-style-name="Text_20_body">
      <style:paragraph-properties fo:margin-left="0cm" fo:margin-right="0cm" fo:line-height="100%" fo:text-align="center" style:justify-single-word="false" fo:orphans="2" fo:widows="2" fo:text-indent="0cm" style:auto-text-indent="false" fo:background-color="transparent">
        <style:background-image/>
      </style:paragraph-properties>
      <style:text-properties fo:font-variant="normal" fo:text-transform="none" fo:color="#330000" style:font-name="Arial" fo:font-size="16pt" fo:letter-spacing="normal" fo:font-style="normal" fo:font-weight="normal" style:font-size-asian="16pt" style:font-weight-asian="normal" style:font-size-complex="16pt" style:font-weight-complex="normal"/>
    </style:style>
    <style:style style:name="P56" style:family="paragraph" style:parent-style-name="Text_20_body">
      <style:paragraph-properties fo:margin-left="0cm" fo:margin-right="0cm" fo:line-height="100%" fo:text-align="center" style:justify-single-word="false" fo:orphans="2" fo:widows="2" fo:text-indent="0cm" style:auto-text-indent="false" fo:background-color="transparent">
        <style:background-image/>
      </style:paragraph-properties>
      <style:text-properties fo:font-variant="normal" fo:text-transform="none" fo:color="#330000" style:font-name="Arial" fo:font-size="16pt" fo:letter-spacing="normal" fo:language="fr" fo:country="FR" fo:font-style="normal" fo:font-weight="normal" style:font-size-asian="16pt" style:font-weight-asian="normal" style:font-size-complex="16pt" style:font-weight-complex="normal"/>
    </style:style>
    <style:style style:name="P57" style:family="paragraph" style:parent-style-name="Text_20_body">
      <style:paragraph-properties fo:margin-left="0cm" fo:margin-right="0cm" fo:line-height="100%" fo:text-align="center" style:justify-single-word="false" fo:orphans="2" fo:widows="2" fo:text-indent="0cm" style:auto-text-indent="false" fo:background-color="transparent">
        <style:background-image/>
      </style:paragraph-properties>
      <style:text-properties fo:font-variant="normal" fo:text-transform="none" fo:color="#330000" style:font-name="Century Schoolbook" fo:font-size="16pt" fo:letter-spacing="normal" fo:language="fr" fo:country="FR" fo:font-style="normal" fo:font-weight="bold" style:font-size-asian="16pt" style:font-size-complex="16pt"/>
    </style:style>
    <style:style style:name="P58" style:family="paragraph" style:parent-style-name="Heading_20_3">
      <style:paragraph-properties fo:margin-left="0cm" fo:margin-right="0cm" fo:line-height="100%" fo:text-align="center" style:justify-single-word="false" fo:orphans="2" fo:widows="2" fo:text-indent="0cm" style:auto-text-indent="false" fo:background-color="transparent">
        <style:background-image/>
      </style:paragraph-properties>
      <style:text-properties fo:font-variant="normal" fo:text-transform="none" fo:color="#330000" style:font-name="Arial" fo:font-size="16pt" fo:letter-spacing="normal" fo:font-style="normal" fo:font-weight="normal" style:font-size-asian="16pt" style:font-weight-asian="normal" style:font-size-complex="16pt" style:font-weight-complex="normal"/>
    </style:style>
    <style:style style:name="P59" style:family="paragraph" style:parent-style-name="Heading_20_3">
      <style:paragraph-properties fo:margin-left="0cm" fo:margin-right="0cm" fo:line-height="100%" fo:text-align="center" style:justify-single-word="false" fo:orphans="2" fo:widows="2" fo:text-indent="0cm" style:auto-text-indent="false" fo:background-color="transparent">
        <style:background-image/>
      </style:paragraph-properties>
      <style:text-properties fo:font-variant="normal" fo:text-transform="none" fo:color="#330000" style:font-name="Arial" fo:font-size="16pt" fo:letter-spacing="normal" fo:language="fr" fo:country="FR" fo:font-style="normal" fo:font-weight="normal" style:font-size-asian="16pt" style:font-weight-asian="normal" style:font-size-complex="16pt" style:font-weight-complex="normal"/>
    </style:style>
    <style:style style:name="P60" style:family="paragraph" style:parent-style-name="Text_20_body">
      <style:paragraph-properties fo:margin-left="1.958cm" fo:margin-right="1.958cm" style:line-height-at-least="0.926cm" fo:text-align="center" style:justify-single-word="false" fo:orphans="2" fo:widows="2" fo:text-indent="0cm" style:auto-text-indent="false" fo:background-color="transparent">
        <style:background-image/>
      </style:paragraph-properties>
      <style:text-properties fo:font-variant="normal" fo:text-transform="none" fo:color="#330000" style:font-name="Times New Roman" fo:font-size="22pt" fo:letter-spacing="normal" fo:language="fr" fo:country="FR" fo:font-style="normal" fo:font-weight="bold"/>
    </style:style>
    <style:style style:name="P61" style:family="paragraph" style:parent-style-name="Text_20_body">
      <style:paragraph-properties fo:margin-left="1.958cm" fo:margin-right="1.958cm" style:line-height-at-least="0.926cm" fo:text-align="center" style:justify-single-word="false" fo:orphans="2" fo:widows="2" fo:text-indent="0cm" style:auto-text-indent="false" fo:background-color="transparent">
        <style:background-image/>
      </style:paragraph-properties>
      <style:text-properties fo:font-variant="normal" fo:text-transform="none" fo:color="#330000" style:font-name="Century Schoolbook" fo:font-size="22pt" fo:letter-spacing="normal" fo:language="fr" fo:country="FR" fo:font-style="normal" fo:font-weight="bold"/>
    </style:style>
    <style:style style:name="P62" style:family="paragraph" style:parent-style-name="Heading_20_3">
      <style:paragraph-properties fo:margin-left="1.958cm" fo:margin-right="1.958cm" style:line-height-at-least="0.926cm" fo:text-align="center" style:justify-single-word="false" fo:orphans="2" fo:widows="2" fo:text-indent="0cm" style:auto-text-indent="false" fo:background-color="transparent">
        <style:background-image/>
      </style:paragraph-properties>
      <style:text-properties fo:font-variant="normal" fo:text-transform="none" fo:color="#330000" style:font-name="Arial" fo:font-size="16pt" fo:letter-spacing="normal" fo:language="fr" fo:country="FR" fo:font-style="normal" fo:font-weight="normal" style:font-size-asian="16pt" style:font-weight-asian="normal" style:font-size-complex="16pt" style:font-weight-complex="normal"/>
    </style:style>
    <style:style style:name="P63" style:family="paragraph" style:parent-style-name="Text_20_body">
      <style:paragraph-properties fo:margin-left="0.801cm" fo:margin-right="0.801cm" fo:margin-top="0cm" fo:margin-bottom="0cm" fo:text-align="justify" style:justify-single-word="false" fo:text-indent="0cm" style:auto-text-indent="false"/>
      <style:text-properties style:font-name="Times New Roman" fo:font-size="11pt" fo:language="fr" fo:country="FR" fo:font-weight="normal" style:font-size-asian="11pt" style:font-weight-asian="normal" style:font-size-complex="11pt" style:font-weight-complex="normal"/>
    </style:style>
    <style:style style:name="P64"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style:font-name="Times New Roman" fo:font-size="11pt" fo:language="fr" fo:country="FR" style:font-size-asian="11pt" style:font-size-complex="11pt"/>
    </style:style>
    <style:style style:name="P65"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style:font-name="Times New Roman" fo:font-size="11pt" style:font-size-asian="11pt" style:font-size-complex="11pt"/>
    </style:style>
    <style:style style:name="P66" style:family="paragraph" style:parent-style-name="Text_20_body">
      <style:paragraph-properties fo:margin-left="0.801cm" fo:margin-right="0.801cm" fo:margin-top="0cm" fo:margin-bottom="0cm" fo:text-align="justify" style:justify-single-word="false" fo:text-indent="0cm" style:auto-text-indent="false"/>
      <style:text-properties fo:language="fr" fo:country="FR"/>
    </style:style>
    <style:style style:name="P67"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language="fr" fo:country="FR"/>
    </style:style>
    <style:style style:name="P68" style:family="paragraph" style:parent-style-name="Text_20_body">
      <style:paragraph-properties fo:margin-left="0.801cm" fo:margin-right="0.801cm" fo:margin-top="0cm" fo:margin-bottom="0cm" fo:text-align="justify" style:justify-single-word="false" fo:text-indent="0cm" style:auto-text-indent="false"/>
      <style:text-properties fo:font-size="11pt" fo:language="fr" fo:country="FR" style:font-size-asian="11pt" style:font-size-complex="11pt"/>
    </style:style>
    <style:style style:name="P69"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font-size="11pt" style:font-size-asian="11pt" style:font-size-complex="11pt"/>
    </style:style>
    <style:style style:name="P70"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font-variant="normal" fo:text-transform="none" fo:color="#000000" style:font-name="Times New Roman" fo:font-size="11pt" fo:letter-spacing="normal" fo:language="fr" fo:country="FR" fo:font-style="normal" fo:font-weight="normal" style:font-size-asian="11pt" style:font-weight-asian="normal" style:font-size-complex="11pt" style:font-weight-complex="normal"/>
    </style:style>
    <style:style style:name="P71" style:family="paragraph" style:parent-style-name="Text_20_body">
      <style:paragraph-properties fo:margin-left="0.801cm" fo:margin-right="0.801cm" fo:margin-top="0cm" fo:margin-bottom="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72"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font-variant="normal" fo:text-transform="none" fo:color="#000000" style:font-name="Times New Roman" fo:font-size="13pt" fo:letter-spacing="normal" fo:language="fr" fo:country="FR" fo:font-style="normal" fo:font-weight="normal" style:font-size-asian="13pt" style:font-weight-asian="normal" style:font-size-complex="13pt" style:font-weight-complex="normal"/>
    </style:style>
    <style:style style:name="P73"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font-variant="normal" fo:text-transform="none" fo:color="#000000" style:font-name="Times New Roman" fo:font-size="10.5pt" fo:letter-spacing="normal" fo:language="fr" fo:country="FR" fo:font-style="normal" fo:font-weight="normal" style:font-size-asian="10.5pt" style:font-weight-asian="normal" style:font-size-complex="10.5pt" style:font-weight-complex="normal"/>
    </style:style>
    <style:style style:name="P74"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font-variant="normal" fo:text-transform="none" fo:color="#000000" style:text-position="0% 100%" style:font-name="Times New Roman" fo:font-size="11pt" fo:letter-spacing="normal" fo:language="fr" fo:country="FR" fo:font-style="normal" style:text-underline-style="none" fo:font-weight="normal" style:font-size-asian="11pt" style:font-weight-asian="normal" style:font-size-complex="11pt" style:font-weight-complex="normal"/>
    </style:style>
    <style:style style:name="P75"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font-variant="normal" fo:text-transform="none" fo:color="#000000" style:text-position="0% 100%" style:font-name="Times New Roman"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76" style:family="paragraph" style:parent-style-name="Text_20_body">
      <style:paragraph-properties fo:margin-left="0.801cm" fo:margin-right="0.801cm" fo:margin-top="0cm" fo:margin-bottom="0cm" fo:line-height="100%" fo:text-align="start" style:justify-single-word="false" fo:orphans="2" fo:widows="2" fo:text-indent="0cm" style:auto-text-indent="false"/>
      <style:text-properties fo:font-variant="normal" fo:text-transform="none" fo:color="#000000" style:text-position="0% 100%" style:font-name="Times New Roman"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77"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font-variant="normal" fo:text-transform="none" fo:color="#000000" style:text-position="0% 100%" style:font-name="Times New Roman" fo:font-size="10.5pt" fo:letter-spacing="normal" fo:language="fr" fo:country="FR" fo:font-style="normal" style:text-underline-style="none" fo:font-weight="normal" style:font-size-asian="10.5pt" style:font-weight-asian="normal" style:font-size-complex="10.5pt" style:font-weight-complex="normal"/>
    </style:style>
    <style:style style:name="P78"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font-size="10.5pt" style:font-size-asian="10.5pt" style:font-size-complex="10.5pt"/>
    </style:style>
    <style:style style:name="P79" style:family="paragraph" style:parent-style-name="Text_20_body">
      <style:paragraph-properties fo:margin-left="0.801cm" fo:margin-right="0.801cm" fo:text-indent="0cm" style:auto-text-indent="false"/>
      <style:text-properties fo:language="fr" fo:country="FR"/>
    </style:style>
    <style:style style:name="P80" style:family="paragraph" style:parent-style-name="Text_20_body">
      <style:paragraph-properties fo:margin-left="0.801cm" fo:margin-right="0.801cm" fo:text-align="justify" style:justify-single-word="false" fo:text-indent="0cm" style:auto-text-indent="false"/>
      <style:text-properties fo:language="fr" fo:country="FR"/>
    </style:style>
    <style:style style:name="P81" style:family="paragraph" style:parent-style-name="Standard">
      <style:paragraph-properties fo:margin-left="0.801cm" fo:margin-right="0.801cm" fo:text-align="justify" style:justify-single-word="false" fo:text-indent="0cm" style:auto-text-indent="false"/>
      <style:text-properties fo:font-size="11pt" fo:language="fr" fo:country="FR" style:font-size-asian="11pt" style:font-size-complex="11pt"/>
    </style:style>
    <style:style style:name="P82" style:family="paragraph" style:parent-style-name="Standard">
      <style:paragraph-properties fo:margin-left="0.801cm" fo:margin-right="0.801cm" fo:text-align="justify" style:justify-single-word="false" fo:text-indent="0cm" style:auto-text-indent="false"/>
      <style:text-properties fo:font-size="10.5pt" fo:language="fr" fo:country="FR" style:font-size-asian="10.5pt" style:font-size-complex="10.5pt"/>
    </style:style>
    <style:style style:name="P83" style:family="paragraph" style:parent-style-name="Heading_20_3">
      <style:paragraph-properties fo:margin-left="0cm" fo:margin-right="0.979cm" style:line-height-at-least="0.926cm" fo:text-align="center" style:justify-single-word="false" fo:orphans="2" fo:widows="2" fo:text-indent="0cm" style:auto-text-indent="false" fo:background-color="transparent">
        <style:background-image/>
      </style:paragraph-properties>
      <style:text-properties fo:font-variant="normal" fo:text-transform="none" fo:color="#330000" style:font-name="Arial" fo:font-size="16pt" fo:letter-spacing="normal" fo:language="fr" fo:country="FR" fo:font-style="normal" fo:font-weight="normal" style:font-size-asian="16pt" style:font-weight-asian="normal" style:font-size-complex="16pt" style:font-weight-complex="normal"/>
    </style:style>
    <style:style style:name="P84" style:family="paragraph" style:parent-style-name="Text_20_body">
      <style:paragraph-properties fo:margin-left="0.801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1pt" fo:letter-spacing="normal" fo:language="fr" fo:country="FR" fo:font-style="normal" fo:font-weight="normal" style:font-size-asian="11pt" style:font-weight-asian="normal" style:font-size-complex="11pt" style:font-weight-complex="normal"/>
    </style:style>
    <style:style style:name="P85" style:family="paragraph" style:parent-style-name="Text_20_body">
      <style:paragraph-properties fo:margin-left="3cm" fo:margin-right="3cm" fo:margin-top="0cm" fo:margin-bottom="0cm" fo:line-height="100%" fo:text-align="justify" style:justify-single-word="false" fo:orphans="2" fo:widows="2" fo:text-indent="0cm" style:auto-text-indent="false"/>
      <style:text-properties fo:font-variant="normal" fo:text-transform="none" fo:color="#000000" style:text-position="0% 100%" style:font-name="Times New Roman"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86" style:family="paragraph" style:parent-style-name="Standard">
      <style:paragraph-properties fo:text-align="center" style:justify-single-word="false"/>
      <style:text-properties fo:font-size="28pt" fo:language="fr" fo:country="FR" style:font-size-asian="28pt" style:font-size-complex="28pt"/>
    </style:style>
    <style:style style:name="P87" style:family="paragraph" style:parent-style-name="Standard">
      <style:text-properties fo:font-size="48pt" fo:language="fr" fo:country="FR" style:font-size-asian="48pt" style:font-size-complex="48pt"/>
    </style:style>
    <style:style style:name="P88" style:family="paragraph" style:parent-style-name="Standard">
      <style:paragraph-properties fo:text-align="center" style:justify-single-word="false"/>
      <style:text-properties fo:font-size="80pt" fo:language="fr" fo:country="FR" style:font-size-asian="80pt" style:font-size-complex="80pt"/>
    </style:style>
    <style:style style:name="P89" style:family="paragraph" style:parent-style-name="Standard">
      <style:text-properties fo:language="fr" fo:country="FR"/>
    </style:style>
    <style:style style:name="P90" style:family="paragraph" style:parent-style-name="Standard">
      <style:paragraph-properties fo:text-align="justify" style:justify-single-word="false"/>
      <style:text-properties fo:language="fr" fo:country="FR"/>
    </style:style>
    <style:style style:name="P91" style:family="paragraph" style:parent-style-name="Standard">
      <style:paragraph-properties fo:text-align="center" style:justify-single-word="false"/>
      <style:text-properties style:font-name="Arial" fo:font-size="16pt" fo:language="fr" fo:country="FR" style:font-size-asian="16pt" style:font-size-complex="16pt"/>
    </style:style>
    <style:style style:name="P92" style:family="paragraph" style:parent-style-name="Standard">
      <style:paragraph-properties fo:text-align="justify" style:justify-single-word="false"/>
      <style:text-properties style:font-name="Arial" fo:font-size="16pt" fo:language="fr" fo:country="FR" style:font-size-asian="16pt" style:font-size-complex="16pt"/>
    </style:style>
    <style:style style:name="P93" style:family="paragraph" style:parent-style-name="Standard">
      <style:text-properties style:font-name="Arial" fo:font-size="22pt" fo:language="fr" fo:country="FR" style:font-size-asian="22pt" style:font-size-complex="22pt"/>
    </style:style>
    <style:style style:name="P94" style:family="paragraph" style:parent-style-name="Standard">
      <style:paragraph-properties fo:text-align="justify" style:justify-single-word="false"/>
      <style:text-properties fo:font-size="13pt" fo:language="fr" fo:country="FR" style:font-size-asian="13pt" style:font-size-complex="13pt"/>
    </style:style>
    <style:style style:name="P95" style:family="paragraph" style:parent-style-name="Standard">
      <style:paragraph-properties fo:text-align="justify" style:justify-single-word="false"/>
      <style:text-properties fo:font-size="11pt" fo:language="fr" fo:country="FR" style:font-size-asian="11pt" style:font-size-complex="11pt"/>
    </style:style>
    <style:style style:name="P96" style:family="paragraph" style:parent-style-name="Standard">
      <style:paragraph-properties fo:text-align="justify" style:justify-single-word="false"/>
      <style:text-properties fo:font-size="10pt" fo:language="fr" fo:country="FR" style:font-size-asian="10pt" style:font-size-complex="10pt"/>
    </style:style>
    <style:style style:name="P97" style:family="paragraph" style:parent-style-name="Standard">
      <style:paragraph-properties fo:break-before="page"/>
      <style:text-properties style:font-name="Arial" fo:font-size="22pt" fo:language="fr" fo:country="FR" style:font-size-asian="22pt" style:font-size-complex="22pt"/>
    </style:style>
    <style:style style:name="P98" style:family="paragraph" style:parent-style-name="Heading_20_3">
      <style:paragraph-properties fo:margin-left="0.979cm" fo:margin-right="0.979cm" style:line-height-at-least="0.926cm" fo:text-align="center" style:justify-single-word="false" fo:orphans="2" fo:widows="2" fo:text-indent="0cm" style:auto-text-indent="false" fo:background-color="transparent">
        <style:background-image/>
      </style:paragraph-properties>
      <style:text-properties fo:font-variant="normal" fo:text-transform="none" fo:color="#330000" style:font-name="Arial" fo:font-size="16pt" fo:letter-spacing="normal" fo:language="fr" fo:country="FR" fo:font-style="normal" fo:font-weight="normal" style:font-size-asian="16pt" style:font-weight-asian="normal" style:font-size-complex="16pt" style:font-weight-complex="normal"/>
    </style:style>
    <style:style style:name="P99"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style>
    <style:style style:name="P100" style:family="paragraph" style:parent-style-name="Text_20_body" style:list-style-name="L1">
      <style:paragraph-properties fo:margin-left="0cm" fo:margin-right="0cm" fo:margin-top="0cm" fo:margin-bottom="0cm" fo:line-height="100%" fo:text-align="start" style:justify-single-word="false" fo:orphans="2" fo:widows="2" fo:text-indent="0cm" style:auto-text-indent="false" fo:background-color="transparent">
        <style:background-image/>
      </style:paragraph-properties>
    </style:style>
    <style:style style:name="P10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fo:font-size="13.5pt" fo:letter-spacing="normal" fo:font-style="normal" fo:font-weight="normal"/>
    </style:style>
    <style:style style:name="P10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Georgia" fo:font-size="11pt" fo:letter-spacing="normal" fo:font-style="normal" fo:font-weight="normal"/>
    </style:style>
    <style:style style:name="P10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Georgia" fo:font-size="11pt" fo:letter-spacing="normal" fo:language="fr" fo:country="FR" fo:font-style="normal" fo:font-weight="normal" style:font-size-asian="11pt" style:font-size-complex="11pt"/>
    </style:style>
    <style:style style:name="P10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Georgia" fo:font-size="11pt" fo:letter-spacing="normal" fo:language="fr" fo:country="FR" fo:font-style="normal" fo:font-weight="normal"/>
    </style:style>
    <style:style style:name="P10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Georgia" fo:font-size="11pt" fo:letter-spacing="normal" fo:language="fr" fo:country="FR" fo:font-style="normal" fo:font-weight="normal" style:font-size-asian="13pt" style:font-weight-asian="normal" style:font-size-complex="13pt" style:font-weight-complex="normal"/>
    </style:style>
    <style:style style:name="P10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3pt" fo:letter-spacing="normal" fo:language="fr" fo:country="FR" fo:font-style="normal" fo:font-weight="normal" style:font-size-asian="13pt" style:font-weight-asian="normal" style:font-size-complex="13pt" style:font-weight-complex="normal"/>
    </style:style>
    <style:style style:name="P107"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text-position="0% 100%" style:font-name="Times New Roman" fo:font-size="11pt" fo:letter-spacing="normal" fo:language="fr" fo:country="FR" fo:font-style="normal" style:text-underline-style="none" fo:font-weight="bold" style:font-size-asian="11pt" style:font-style-asian="normal" style:font-weight-asian="bold" style:font-size-complex="11pt" style:font-style-complex="normal" style:font-weight-complex="bold"/>
    </style:style>
    <style:style style:name="P10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position="0% 100%" style:font-name="Times New Roman" fo:font-size="13pt" fo:letter-spacing="normal" fo:language="fr" fo:country="FR" fo:font-style="normal" style:text-underline-style="none" fo:font-weight="normal" style:font-size-asian="13pt" style:font-style-asian="normal" style:font-weight-asian="normal" style:font-size-complex="13pt" style:font-style-complex="normal" style:font-weight-complex="normal"/>
    </style:style>
    <style:style style:name="P109"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text-position="0% 100%" style:font-name="Arial" fo:font-size="16pt" fo:letter-spacing="normal" fo:language="fr" fo:country="FR" fo:font-style="normal" style:text-underline-style="none" fo:font-weight="normal" style:font-size-asian="16pt" style:font-style-asian="normal" style:font-weight-asian="normal" style:font-size-complex="16pt" style:font-style-complex="normal" style:font-weight-complex="normal"/>
    </style:style>
    <style:style style:name="P110"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size="13pt" style:font-size-asian="13pt" style:font-size-complex="13pt"/>
    </style:style>
    <style:style style:name="P11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size="11pt" style:font-size-asian="11pt" style:font-size-complex="11pt"/>
    </style:style>
    <style:style style:name="P112"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size="11pt" style:font-size-asian="11pt" style:font-size-complex="11pt"/>
    </style:style>
    <style:style style:name="P11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size="11pt" fo:font-style="italic" style:font-size-asian="11pt" style:font-style-asian="italic" style:font-size-complex="11pt" style:font-style-complex="italic"/>
    </style:style>
    <style:style style:name="P114"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size="11pt" fo:font-weight="bold" style:font-size-asian="11pt" style:font-weight-asian="bold" style:font-size-complex="11pt" style:font-weight-complex="bold"/>
    </style:style>
    <style:style style:name="P11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Arial" fo:font-size="16pt" style:font-size-asian="16pt" style:font-size-complex="16pt"/>
    </style:style>
    <style:style style:name="P11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Arial" fo:font-size="22pt" style:font-size-asian="22pt" style:font-size-complex="22pt"/>
    </style:style>
    <style:style style:name="P117"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style:font-name="Arial" fo:font-size="22pt" style:font-size-asian="22pt" style:font-size-complex="22pt"/>
    </style:style>
    <style:style style:name="P118" style:family="paragraph" style:parent-style-name="Text_20_body">
      <style:paragraph-properties fo:margin-left="0cm" fo:margin-right="0cm" fo:margin-top="0cm" fo:margin-bottom="0cm" fo:line-height="100%" fo:text-align="justify" style:justify-single-word="false" fo:orphans="2" fo:widows="2" fo:text-indent="0cm" style:auto-text-indent="false"/>
    </style:style>
    <style:style style:name="P119"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 fo:font-size="13pt" style:font-size-asian="13pt" style:font-size-complex="13pt"/>
    </style:style>
    <style:style style:name="P120" style:family="paragraph" style:parent-style-name="Text_20_body">
      <style:paragraph-properties fo:margin-left="0cm" fo:margin-right="0cm" fo:margin-top="0cm" fo:margin-bottom="0cm" fo:line-height="100%" fo:text-align="end" style:justify-single-word="false" fo:orphans="2" fo:widows="2" fo:text-indent="0cm" style:auto-text-indent="false"/>
      <style:text-properties style:font-name="Times New Roman" fo:font-size="10pt" fo:font-style="italic" style:font-size-asian="10pt" style:font-style-asian="italic" style:font-size-complex="10pt" style:font-style-complex="italic"/>
    </style:style>
    <style:style style:name="P121"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style:style>
    <style:style style:name="P12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 fo:font-size="13pt" fo:language="fr" fo:country="FR" style:font-size-asian="13pt" style:font-size-complex="13pt"/>
    </style:style>
    <style:style style:name="P123" style:family="paragraph" style:parent-style-name="Text_20_body">
      <style:paragraph-properties fo:margin-left="0cm" fo:margin-right="0cm" fo:margin-top="0cm" fo:margin-bottom="0cm" fo:line-height="100%" fo:text-align="justify" style:justify-single-word="false" fo:orphans="2" fo:widows="2" fo:text-indent="0cm" style:auto-text-indent="false" fo:break-before="page"/>
      <style:text-properties style:font-name="Arial" fo:font-size="22pt" style:font-size-asian="22pt" style:font-size-complex="22pt"/>
    </style:style>
    <style:style style:name="P124" style:family="paragraph" style:parent-style-name="Text_20_body">
      <style:paragraph-properties fo:margin-left="0cm" fo:margin-right="0cm" fo:line-height="100%" fo:text-indent="0cm" style:auto-text-indent="false"/>
      <style:text-properties style:font-name="Times New Roman" fo:font-size="11pt" style:font-size-asian="11pt" style:font-size-complex="11pt"/>
    </style:style>
    <style:style style:name="P125" style:family="paragraph" style:parent-style-name="Text_20_body">
      <style:paragraph-properties fo:margin-left="0cm" fo:margin-right="0cm" fo:line-height="100%" fo:text-indent="0cm" style:auto-text-indent="false"/>
      <style:text-properties fo:language="fr" fo:country="FR"/>
    </style:style>
    <style:style style:name="P126" style:family="paragraph" style:parent-style-name="Text_20_body">
      <style:paragraph-properties fo:margin-left="0cm" fo:margin-right="0cm" fo:line-height="100%" fo:text-align="center" style:justify-single-word="false" fo:orphans="2" fo:widows="2" fo:text-indent="0cm" style:auto-text-indent="false" fo:background-color="transparent">
        <style:background-image/>
      </style:paragraph-properties>
      <style:text-properties fo:font-variant="normal" fo:text-transform="none" fo:color="#330000" style:font-name="Arial" fo:font-size="16pt" fo:letter-spacing="normal" fo:font-style="normal" fo:font-weight="normal" style:font-size-asian="16pt" style:font-weight-asian="normal" style:font-size-complex="16pt" style:font-weight-complex="normal"/>
    </style:style>
    <style:style style:name="P127"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font-size="11pt" style:font-size-asian="11pt" style:font-size-complex="11pt"/>
    </style:style>
    <style:style style:name="P128"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font-size="10.5pt" style:font-size-asian="10.5pt" style:font-size-complex="10.5pt"/>
    </style:style>
    <style:style style:name="P129"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style:font-name="Times New Roman" fo:font-size="11pt" style:font-size-asian="11pt" style:font-size-complex="11pt"/>
    </style:style>
    <style:style style:name="P130"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style:font-name="Times New Roman" fo:font-size="11pt" fo:language="fr" fo:country="FR" style:font-size-asian="11pt" style:font-size-complex="11pt"/>
    </style:style>
    <style:style style:name="P131"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font-variant="normal" fo:text-transform="none" fo:color="#000000" style:font-name="Times New Roman" fo:font-size="11pt" fo:letter-spacing="normal" fo:language="fr" fo:country="FR" fo:font-style="normal" fo:font-weight="normal" style:font-size-asian="11pt" style:font-weight-asian="normal" style:font-size-complex="11pt" style:font-weight-complex="normal"/>
    </style:style>
    <style:style style:name="P132"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font-variant="normal" fo:text-transform="none" fo:color="#000000" style:text-position="0% 100%" style:font-name="Times New Roman" fo:font-size="11pt" fo:letter-spacing="normal" fo:language="fr" fo:country="FR" fo:font-style="normal" style:text-underline-style="none" fo:font-weight="normal" style:font-size-asian="11pt" style:font-weight-asian="normal" style:font-size-complex="11pt" style:font-weight-complex="normal"/>
    </style:style>
    <style:style style:name="P133"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font-variant="normal" fo:text-transform="none" fo:color="#000000" style:text-position="0% 100%" style:font-name="Times New Roman"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134" style:family="paragraph" style:parent-style-name="Text_20_body">
      <style:paragraph-properties fo:margin-left="0.801cm" fo:margin-right="0.801cm" fo:margin-top="0cm" fo:margin-bottom="0cm" fo:line-height="100%"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135" style:family="paragraph" style:parent-style-name="Standard">
      <style:paragraph-properties fo:text-align="justify" style:justify-single-word="false"/>
      <style:text-properties fo:font-size="13pt" fo:language="fr" fo:country="FR" style:font-size-asian="13pt" style:font-size-complex="13pt"/>
    </style:style>
    <style:style style:name="P136" style:family="paragraph" style:parent-style-name="Standard">
      <style:text-properties fo:language="fr" fo:country="FR"/>
    </style:style>
    <style:style style:name="P137" style:family="paragraph" style:parent-style-name="Standard">
      <style:paragraph-properties fo:text-align="justify" style:justify-single-word="false"/>
      <style:text-properties fo:language="fr" fo:country="FR"/>
    </style:style>
    <style:style style:name="P138" style:family="paragraph" style:parent-style-name="Standard">
      <style:paragraph-properties fo:line-height="100%"/>
      <style:text-properties fo:language="fr" fo:country="FR"/>
    </style:style>
    <style:style style:name="P139" style:family="paragraph" style:parent-style-name="Standard">
      <style:paragraph-properties fo:text-align="justify" style:justify-single-word="false"/>
      <style:text-properties fo:font-size="11pt" fo:language="fr" fo:country="FR" style:font-size-asian="11pt" style:font-size-complex="11pt"/>
    </style:style>
    <style:style style:name="P140" style:family="paragraph" style:parent-style-name="Standard">
      <style:paragraph-properties fo:text-align="justify" style:justify-single-word="false"/>
      <style:text-properties style:font-name="Arial" fo:font-size="22pt" fo:language="fr" fo:country="FR" style:font-size-asian="22pt" style:font-size-complex="22pt"/>
    </style:style>
    <style:style style:name="P141" style:family="paragraph" style:parent-style-name="Standard">
      <style:paragraph-properties fo:text-align="center" style:justify-single-word="false"/>
      <style:text-properties style:font-name="Arial" fo:font-size="22pt" fo:language="fr" fo:country="FR" style:font-size-asian="22pt" style:font-size-complex="22pt"/>
    </style:style>
    <style:style style:name="P142" style:family="paragraph" style:parent-style-name="Standard">
      <style:paragraph-properties fo:text-align="center" style:justify-single-word="false"/>
      <style:text-properties style:font-name="Arial" fo:font-size="16pt" fo:language="fr" fo:country="FR" style:font-size-asian="16pt" style:font-size-complex="16pt"/>
    </style:style>
    <style:style style:name="P143" style:family="paragraph" style:parent-style-name="Standard">
      <style:paragraph-properties fo:text-align="center" style:justify-single-word="false"/>
      <style:text-properties style:font-name="Arial" fo:font-size="22pt" fo:language="fr" fo:country="FR" style:font-size-asian="22pt" style:font-size-complex="22pt"/>
    </style:style>
    <style:style style:name="P144" style:family="paragraph" style:parent-style-name="Standard">
      <style:paragraph-properties fo:text-align="center" style:justify-single-word="false"/>
      <style:text-properties style:font-name="Arial" fo:font-size="15pt" fo:language="fr" fo:country="FR" style:font-size-asian="15pt" style:font-size-complex="15pt"/>
    </style:style>
    <style:style style:name="P145" style:family="paragraph" style:parent-style-name="Standard">
      <style:paragraph-properties fo:text-align="center" style:justify-single-word="false"/>
      <style:text-properties fo:color="#ff0000" fo:font-size="80pt" fo:language="fr" fo:country="FR" fo:font-weight="bold" style:font-size-asian="80pt" style:font-weight-asian="bold" style:font-size-complex="80pt" style:font-weight-complex="bold"/>
    </style:style>
    <style:style style:name="P146" style:family="paragraph" style:parent-style-name="Standard">
      <style:paragraph-properties fo:text-align="center" style:justify-single-word="false"/>
      <style:text-properties fo:font-size="28pt" fo:language="fr" fo:country="FR" style:font-size-asian="28pt" style:font-size-complex="28pt"/>
    </style:style>
    <style:style style:name="P147" style:family="paragraph" style:parent-style-name="Standard">
      <style:text-properties fo:font-size="48pt" fo:language="fr" fo:country="FR" style:font-size-asian="48pt" style:font-size-complex="48pt"/>
    </style:style>
    <style:style style:name="P148" style:family="paragraph" style:parent-style-name="Standard">
      <style:text-properties fo:font-size="15pt" fo:language="fr" fo:country="FR" style:font-size-asian="15pt" style:font-size-complex="15pt"/>
    </style:style>
    <style:style style:name="P149" style:family="paragraph" style:parent-style-name="Standard">
      <style:paragraph-properties fo:text-align="justify" style:justify-single-word="false" fo:break-before="page"/>
      <style:text-properties style:font-name="Arial" fo:font-size="22pt" fo:language="fr" fo:country="FR" style:font-size-asian="22pt" style:font-size-complex="22pt"/>
    </style:style>
    <style:style style:name="P150" style:family="paragraph" style:parent-style-name="Standard">
      <style:paragraph-properties fo:break-before="page"/>
      <style:text-properties fo:language="fr" fo:country="FR"/>
    </style:style>
    <style:style style:name="P151" style:family="paragraph" style:parent-style-name="Standard">
      <style:paragraph-properties fo:margin-left="0.801cm" fo:margin-right="0.801cm" fo:text-align="justify" style:justify-single-word="false" fo:text-indent="0cm" style:auto-text-indent="false"/>
      <style:text-properties fo:font-size="11pt" fo:language="fr" fo:country="FR" style:font-size-asian="11pt" style:font-size-complex="11pt"/>
    </style:style>
    <style:style style:name="P152" style:family="paragraph" style:parent-style-name="Heading_20_5">
      <style:paragraph-properties fo:margin-left="0cm" fo:margin-right="0cm" fo:margin-top="0cm" fo:margin-bottom="0cm" fo:text-align="justify" style:justify-single-word="false" fo:text-indent="0cm" style:auto-text-indent="false"/>
      <style:text-properties style:font-name="Times New Roman" fo:font-size="13pt" fo:language="fr" fo:country="FR" fo:font-weight="normal" style:font-size-asian="13pt" style:font-weight-asian="normal" style:font-size-complex="13pt" style:font-weight-complex="normal"/>
    </style:style>
    <style:style style:name="P153" style:family="paragraph" style:parent-style-name="Heading_20_3">
      <style:paragraph-properties fo:margin-left="1.958cm" fo:margin-right="1.958cm" style:line-height-at-least="0.926cm" fo:text-align="center" style:justify-single-word="false" fo:orphans="2" fo:widows="2" fo:text-indent="0cm" style:auto-text-indent="false" fo:background-color="transparent">
        <style:background-image/>
      </style:paragraph-properties>
      <style:text-properties fo:font-variant="normal" fo:text-transform="none" fo:color="#330000" style:font-name="Arial" fo:font-size="16pt" fo:letter-spacing="normal" fo:language="fr" fo:country="FR" fo:font-style="normal" fo:font-weight="normal" style:font-size-asian="16pt" style:font-weight-asian="normal" style:font-size-complex="16pt" style:font-weight-complex="normal"/>
    </style:style>
    <style:style style:name="P154" style:family="paragraph" style:parent-style-name="Heading_20_3">
      <style:paragraph-properties fo:margin-left="0cm" fo:margin-right="0cm" fo:line-height="100%" fo:text-align="center" style:justify-single-word="false" fo:orphans="2" fo:widows="2" fo:text-indent="0cm" style:auto-text-indent="false" fo:background-color="transparent">
        <style:background-image/>
      </style:paragraph-properties>
      <style:text-properties fo:font-variant="normal" fo:text-transform="none" fo:color="#330000" style:font-name="Arial" fo:font-size="16pt" fo:letter-spacing="normal" fo:font-style="normal" fo:font-weight="normal" style:font-size-asian="16pt" style:font-weight-asian="normal" style:font-size-complex="16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position="super 58%"/>
    </style:style>
    <style:style style:name="T3" style:family="text">
      <style:text-properties style:text-position="super 58%" style:text-underline-style="solid" style:text-underline-width="auto" style:text-underline-color="font-color"/>
    </style:style>
    <style:style style:name="T4" style:family="text">
      <style:text-properties style:text-position="super 58%" style:text-underline-style="solid" style:text-underline-width="auto" style:text-underline-color="font-color" fo:font-weight="bold" style:font-weight-asian="bold" style:font-weight-complex="bold"/>
    </style:style>
    <style:style style:name="T5" style:family="text">
      <style:text-properties style:text-position="super 58%"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style:text-position="super 58%"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T7" style:family="text">
      <style:text-properties style:text-position="super 58%" style:font-name="Times New Roman" fo:font-size="13pt" fo:font-weight="normal" style:font-size-asian="13pt" style:font-weight-asian="normal" style:font-size-complex="13pt" style:font-weight-complex="normal"/>
    </style:style>
    <style:style style:name="T8" style:family="text">
      <style:text-properties style:text-position="super 58%" style:font-name="Times New Roman" style:text-underline-style="solid" style:text-underline-width="auto" style:text-underline-color="font-color" fo:font-weight="bold" style:font-weight-asian="bold" style:font-weight-complex="bold"/>
    </style:style>
    <style:style style:name="T9" style:family="text">
      <style:text-properties style:text-position="super 58%" style:font-name="Times" style:text-underline-style="solid" style:text-underline-width="auto" style:text-underline-color="font-color" fo:font-weight="bold" style:font-weight-asian="bold" style:font-weight-complex="bold"/>
    </style:style>
    <style:style style:name="T10" style:family="text">
      <style:text-properties style:text-position="super 58%"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Times New Roman1"/>
    </style:style>
    <style:style style:name="T14" style:family="text">
      <style:text-properties style:font-name="Times New Roman1" style:font-style-asian="normal" style:font-style-complex="normal"/>
    </style:style>
    <style:style style:name="T15" style:family="text">
      <style:text-properties style:font-name="Times New Roman1" fo:font-style="italic" style:font-style-asian="italic" style:font-style-complex="italic"/>
    </style:style>
    <style:style style:name="T16" style:family="text">
      <style:text-properties fo:font-variant="normal" fo:text-transform="none" fo:color="#aa0000" style:font-name="Georgia" fo:font-size="11pt" fo:letter-spacing="normal" fo:font-style="normal" fo:font-weight="normal" fo:background-color="transparent"/>
    </style:style>
    <style:style style:name="T17" style:family="text">
      <style:text-properties fo:font-variant="normal" fo:text-transform="none" fo:color="#aa0000" style:font-name="Georgia" fo:font-size="11pt" fo:letter-spacing="normal" fo:language="fr" fo:country="FR" fo:font-style="normal" fo:font-weight="normal" fo:background-color="transparent"/>
    </style:style>
    <style:style style:name="T18" style:family="text">
      <style:text-properties fo:font-variant="normal" fo:text-transform="none" fo:color="#aa0000" style:font-name="Georgia" fo:font-size="11pt" fo:letter-spacing="normal" fo:language="fr" fo:country="FR" fo:font-style="normal" fo:font-weight="normal" fo:background-color="transparent" style:font-size-asian="11pt" style:font-size-complex="11pt"/>
    </style:style>
    <style:style style:name="T19" style:family="text">
      <style:text-properties fo:font-variant="normal" fo:text-transform="none" fo:color="#aa0000" style:font-name="Georgia" fo:font-size="11pt" fo:letter-spacing="normal" fo:language="fr" fo:country="FR" fo:font-style="normal" fo:font-weight="normal" fo:background-color="transparent" style:font-size-asian="13pt" style:font-weight-asian="normal" style:font-size-complex="13pt" style:font-weight-complex="normal"/>
    </style:style>
    <style:style style:name="T20" style:family="text">
      <style:text-properties fo:font-variant="normal" fo:text-transform="none" fo:color="#aa0000" style:font-name="Times New Roman" fo:font-size="11pt" fo:letter-spacing="normal" fo:language="fr" fo:country="FR" fo:font-style="normal" fo:font-weight="normal" fo:background-color="transparent"/>
    </style:style>
    <style:style style:name="T21" style:family="text">
      <style:text-properties fo:font-variant="normal" fo:text-transform="none" fo:color="#aa0000" style:font-name="Times New Roman" fo:font-size="11pt" fo:letter-spacing="normal" fo:language="fr" fo:country="FR" fo:font-style="normal" fo:font-weight="normal" fo:background-color="transparent" style:font-size-asian="11pt" style:font-size-complex="11pt"/>
    </style:style>
    <style:style style:name="T22" style:family="text">
      <style:text-properties fo:font-variant="normal" fo:text-transform="none" fo:color="#aa0000" style:font-name="Times New Roman2" fo:font-size="11pt" fo:letter-spacing="normal" fo:language="fr" fo:country="FR" fo:font-style="normal" fo:font-weight="normal" fo:background-color="transparent"/>
    </style:style>
    <style:style style:name="T23" style:family="text">
      <style:text-properties fo:font-variant="normal" fo:text-transform="none" fo:color="#aa0000" style:font-name="Times New Roman" fo:font-size="11pt" fo:letter-spacing="normal" fo:font-style="normal" fo:font-weight="normal" fo:background-color="transparent"/>
    </style:style>
    <style:style style:name="T24" style:family="text">
      <style:text-properties fo:font-variant="normal" fo:text-transform="none" fo:color="#aa0000" style:font-name="Times New Roman" fo:font-size="11pt" fo:letter-spacing="normal" fo:font-style="normal" fo:font-weight="normal" fo:background-color="transparent" style:font-size-asian="11pt" style:font-size-complex="11pt"/>
    </style:style>
    <style:style style:name="T25" style:family="text">
      <style:text-properties fo:font-variant="normal" fo:text-transform="none" fo:color="#000000" style:font-name="Georgia" fo:font-size="11pt" fo:letter-spacing="normal" fo:font-style="normal" fo:font-weight="normal"/>
    </style:style>
    <style:style style:name="T26" style:family="text">
      <style:text-properties fo:font-variant="normal" fo:text-transform="none" fo:color="#000000" style:font-name="Georgia" fo:font-size="11pt" fo:letter-spacing="normal" fo:font-style="normal" fo:font-weight="normal" style:font-style-asian="normal" style:font-style-complex="normal"/>
    </style:style>
    <style:style style:name="T27" style:family="text">
      <style:text-properties fo:font-variant="normal" fo:text-transform="none" fo:color="#000000" style:font-name="Georgia" fo:font-size="11pt" fo:letter-spacing="normal" fo:font-style="italic" fo:font-weight="normal" style:font-style-asian="italic" style:font-style-complex="italic"/>
    </style:style>
    <style:style style:name="T28" style:family="text">
      <style:text-properties fo:font-variant="normal" fo:text-transform="none" fo:color="#000000" style:font-name="Georgia" fo:font-size="11pt" fo:letter-spacing="normal" fo:language="fr" fo:country="FR" fo:font-style="normal" fo:font-weight="normal"/>
    </style:style>
    <style:style style:name="T29" style:family="text">
      <style:text-properties fo:font-variant="normal" fo:text-transform="none" fo:color="#000000" style:font-name="Georgia" fo:font-size="11pt" fo:letter-spacing="normal" fo:language="fr" fo:country="FR" fo:font-style="normal" fo:font-weight="normal" style:font-size-asian="11pt" style:font-size-complex="11pt"/>
    </style:style>
    <style:style style:name="T30" style:family="text">
      <style:text-properties fo:font-variant="normal" fo:text-transform="none" fo:color="#000000" style:font-name="Georgia" fo:font-size="11pt" fo:letter-spacing="normal" fo:language="fr" fo:country="FR" fo:font-style="normal" fo:font-weight="normal" style:font-style-asian="normal" style:font-style-complex="normal"/>
    </style:style>
    <style:style style:name="T31" style:family="text">
      <style:text-properties fo:font-variant="normal" fo:text-transform="none" fo:color="#000000" style:font-name="Georgia" fo:font-size="11pt" fo:letter-spacing="normal" fo:language="fr" fo:country="FR" fo:font-style="normal" fo:font-weight="normal" style:font-size-asian="13pt" style:font-weight-asian="normal" style:font-size-complex="13pt" style:font-weight-complex="normal"/>
    </style:style>
    <style:style style:name="T32" style:family="text">
      <style:text-properties fo:font-variant="normal" fo:text-transform="none" fo:color="#000000" style:font-name="Georgia" fo:font-size="11pt" fo:letter-spacing="normal" fo:language="fr" fo:country="FR" fo:font-style="normal" fo:font-weight="normal" fo:background-color="transparent" style:font-size-asian="11pt" style:font-size-complex="11pt"/>
    </style:style>
    <style:style style:name="T33" style:family="text">
      <style:text-properties fo:font-variant="normal" fo:text-transform="none" fo:color="#000000" style:font-name="Georgia" fo:font-size="11pt" fo:letter-spacing="normal" fo:language="fr" fo:country="FR" fo:font-style="italic" fo:font-weight="normal" style:font-size-asian="11pt" style:font-style-asian="italic" style:font-size-complex="11pt" style:font-style-complex="italic"/>
    </style:style>
    <style:style style:name="T34" style:family="text">
      <style:text-properties fo:font-variant="normal" fo:text-transform="none" fo:color="#000000" style:font-name="Georgia" fo:font-size="11pt" fo:letter-spacing="normal" fo:language="fr" fo:country="FR" fo:font-style="italic" fo:font-weight="normal" style:font-style-asian="italic" style:font-style-complex="italic"/>
    </style:style>
    <style:style style:name="T35" style:family="text">
      <style:text-properties fo:font-variant="normal" fo:text-transform="none" fo:color="#000000" fo:letter-spacing="normal" fo:font-style="normal" fo:font-weight="normal"/>
    </style:style>
    <style:style style:name="T36" style:family="text">
      <style:text-properties fo:font-variant="normal" fo:text-transform="none" fo:color="#000000" fo:letter-spacing="normal" fo:font-style="normal" fo:font-weight="normal" style:font-weight-asian="normal" style:font-weight-complex="normal"/>
    </style:style>
    <style:style style:name="T37"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38" style:family="text">
      <style:text-properties fo:font-variant="normal" fo:text-transform="none" fo:color="#000000" fo:letter-spacing="normal" fo:font-style="normal" fo:font-weight="normal" style:font-style-asian="normal" style:font-style-complex="normal"/>
    </style:style>
    <style:style style:name="T39" style:family="text">
      <style:text-properties fo:font-variant="normal" fo:text-transform="none" fo:color="#000000" fo:letter-spacing="normal" fo:font-style="italic" fo:font-weight="normal"/>
    </style:style>
    <style:style style:name="T40"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41" style:family="text">
      <style:text-properties fo:font-variant="normal" fo:text-transform="none" fo:color="#000000" fo:letter-spacing="normal" fo:font-style="italic" fo:font-weight="normal" style:font-style-asian="italic" style:font-style-complex="italic"/>
    </style:style>
    <style:style style:name="T42" style:family="text">
      <style:text-properties fo:font-variant="normal" fo:text-transform="none" fo:color="#000000" fo:letter-spacing="normal" fo:font-weight="normal"/>
    </style:style>
    <style:style style:name="T43" style:family="text">
      <style:text-properties fo:font-variant="normal" fo:text-transform="none" fo:color="#000000" style:text-position="super 58%" fo:letter-spacing="normal" fo:font-style="normal" style:text-underline-style="solid" style:text-underline-width="auto" style:text-underline-color="font-color" fo:font-weight="bold" style:font-weight-asian="bold" style:font-weight-complex="bold"/>
    </style:style>
    <style:style style:name="T44" style:family="text">
      <style:text-properties fo:font-variant="normal" fo:text-transform="none" fo:color="#000000" style:text-position="super 58%" fo:letter-spacing="normal" fo:font-style="normal" fo:font-weight="normal" style:font-weight-asian="normal" style:font-weight-complex="normal"/>
    </style:style>
    <style:style style:name="T45" style:family="text">
      <style:text-properties fo:font-variant="normal" fo:text-transform="none" fo:color="#000000" style:text-position="super 58%" style:font-name="Times New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46" style:family="text">
      <style:text-properties fo:font-variant="normal" fo:text-transform="none" fo:color="#000000" style:text-position="super 58%" style:font-name="Times New Roman" fo:font-size="11pt" fo:letter-spacing="normal" fo:language="fr" fo:country="FR" fo:font-style="normal" fo:font-weight="normal" style:font-size-asian="11pt" style:font-size-complex="11pt"/>
    </style:style>
    <style:style style:name="T47" style:family="text">
      <style:text-properties fo:font-variant="normal" fo:text-transform="none" fo:color="#000000" style:text-position="super 58%" style:font-name="Georgia" fo:font-size="11pt" fo:letter-spacing="normal" fo:language="fr" fo:country="FR" fo:font-style="normal" fo:font-weight="normal" style:font-size-asian="11pt" style:font-size-complex="11pt"/>
    </style:style>
    <style:style style:name="T48" style:family="text">
      <style:text-properties fo:font-variant="normal" fo:text-transform="none" fo:color="#000000" style:text-position="super 58%" style:font-name="Times" fo:font-size="13.5pt" fo:letter-spacing="normal" fo:font-style="normal" style:text-underline-style="solid" style:text-underline-width="auto" style:text-underline-color="font-color" fo:font-weight="bold" style:font-weight-asian="bold" style:font-weight-complex="bold"/>
    </style:style>
    <style:style style:name="T49" style:family="text">
      <style:text-properties fo:font-variant="normal" fo:text-transform="none" fo:color="#000000" style:text-position="super 58%" style:font-name="Times New Roman" fo:font-size="11pt" fo:letter-spacing="normal" fo:font-style="normal" fo:font-weight="normal" style:font-size-asian="11pt" style:font-size-complex="11pt"/>
    </style:style>
    <style:style style:name="T50" style:family="text">
      <style:text-properties fo:font-variant="normal" fo:text-transform="none" fo:color="#000000" style:font-name="Times New Roman1" fo:letter-spacing="normal" fo:font-style="normal" fo:font-weight="normal" style:font-weight-asian="normal" style:font-weight-complex="normal"/>
    </style:style>
    <style:style style:name="T51" style:family="text">
      <style:text-properties fo:font-variant="normal" fo:text-transform="none" fo:color="#000000" style:font-name="Times New Roman" fo:font-size="11pt" fo:letter-spacing="normal" fo:font-style="normal" fo:font-weight="normal"/>
    </style:style>
    <style:style style:name="T52" style:family="text">
      <style:text-properties fo:font-variant="normal" fo:text-transform="none" fo:color="#000000" style:font-name="Times New Roman" fo:font-size="11pt" fo:letter-spacing="normal" fo:font-style="normal" fo:font-weight="normal" style:font-size-asian="11pt" style:font-size-complex="11pt"/>
    </style:style>
    <style:style style:name="T53" style:family="text">
      <style:text-properties fo:font-variant="normal" fo:text-transform="none" fo:color="#000000" style:font-name="Times New Roman" fo:font-size="11pt" fo:letter-spacing="normal" fo:font-style="italic" fo:font-weight="normal" style:font-style-asian="italic" style:font-style-complex="italic"/>
    </style:style>
    <style:style style:name="T54" style:family="text">
      <style:text-properties fo:font-variant="normal" fo:text-transform="none" fo:color="#000000" style:font-name="Times New Roman" fo:font-size="11pt" fo:letter-spacing="normal" fo:language="fr" fo:country="FR" fo:font-style="normal" fo:font-weight="normal"/>
    </style:style>
    <style:style style:name="T55" style:family="text">
      <style:text-properties fo:font-variant="normal" fo:text-transform="none" fo:color="#000000" style:font-name="Times New Roman" fo:font-size="11pt" fo:letter-spacing="normal" fo:language="fr" fo:country="FR" fo:font-style="normal" fo:font-weight="normal" fo:background-color="transparent"/>
    </style:style>
    <style:style style:name="T56" style:family="text">
      <style:text-properties fo:font-variant="normal" fo:text-transform="none" fo:color="#000000" style:font-name="Times New Roman" fo:font-size="11pt" fo:letter-spacing="normal" fo:language="fr" fo:country="FR" fo:font-style="normal" fo:font-weight="normal" style:font-size-asian="11pt" style:font-size-complex="11pt"/>
    </style:style>
    <style:style style:name="T57" style:family="text">
      <style:text-properties fo:font-variant="normal" fo:text-transform="none" fo:color="#000000" style:font-name="Times New Roman" fo:font-size="11pt" fo:letter-spacing="normal" fo:language="fr" fo:country="FR" fo:font-style="normal" fo:font-weight="normal" style:font-size-asian="11pt" style:font-style-asian="normal" style:font-size-complex="11pt" style:font-style-complex="normal"/>
    </style:style>
    <style:style style:name="T58" style:family="text">
      <style:text-properties fo:font-variant="normal" fo:text-transform="none" fo:color="#000000" style:font-name="Times New Roman" fo:font-size="11pt" fo:letter-spacing="normal" fo:language="fr" fo:country="FR" fo:font-style="italic" fo:font-weight="normal" fo:background-color="transparent" style:font-style-asian="italic" style:font-style-complex="italic"/>
    </style:style>
    <style:style style:name="T59" style:family="text">
      <style:text-properties fo:font-variant="normal" fo:text-transform="none" fo:color="#000000" style:font-name="Times New Roman" fo:font-size="11pt" fo:letter-spacing="normal" fo:language="fr" fo:country="FR" fo:font-style="italic" fo:font-weight="normal" style:font-style-asian="italic" style:font-style-complex="italic"/>
    </style:style>
    <style:style style:name="T60" style:family="text">
      <style:text-properties fo:font-variant="normal" fo:text-transform="none" fo:color="#000000" style:font-name="Times New Roman" fo:font-size="11pt" fo:letter-spacing="normal" fo:language="fr" fo:country="FR" fo:font-style="italic" fo:font-weight="normal" style:font-size-asian="11pt" style:font-style-asian="italic" style:font-size-complex="11pt" style:font-style-complex="italic"/>
    </style:style>
    <style:style style:name="T61" style:family="text">
      <style:text-properties fo:font-variant="normal" fo:text-transform="none" fo:color="#000000" style:font-name="Times New Roman" fo:font-size="13pt" fo:letter-spacing="normal" fo:language="fr" fo:country="FR" fo:font-style="normal" style:text-underline-style="solid" style:text-underline-width="auto" style:text-underline-color="font-color" fo:font-weight="normal" style:font-size-asian="13pt" style:font-size-complex="13pt"/>
    </style:style>
    <style:style style:name="T62" style:family="text">
      <style:text-properties fo:font-variant="normal" fo:text-transform="none" fo:color="#000000" style:font-name="Times New Roman" fo:font-size="13pt" fo:letter-spacing="normal" fo:font-style="normal" fo:font-weight="normal" style:font-size-asian="13pt" style:font-size-complex="13pt"/>
    </style:style>
    <style:style style:name="T63" style:family="text">
      <style:text-properties fo:font-variant="normal" fo:text-transform="none" fo:color="#000000" style:text-position="0% 100%" style:font-name="Times New Roman" fo:font-size="11pt" fo:letter-spacing="normal" fo:font-style="normal" style:text-underline-style="none" fo:font-weight="normal" style:font-size-asian="11pt" style:font-weight-asian="normal" style:font-size-complex="11pt" style:font-weight-complex="normal"/>
    </style:style>
    <style:style style:name="T64" style:family="text">
      <style:text-properties fo:font-variant="normal" fo:text-transform="none" fo:color="#000000" style:text-position="0% 100%" style:font-name="Times" fo:font-size="11pt" fo:letter-spacing="normal" fo:font-style="normal" style:text-underline-style="none" fo:font-weight="normal" style:font-size-asian="11pt" style:font-weight-asian="normal" style:font-size-complex="11pt" style:font-weight-complex="normal"/>
    </style:style>
    <style:style style:name="T65" style:family="text">
      <style:text-properties fo:font-variant="normal" fo:text-transform="none" fo:color="#000000" style:text-position="0% 100%" fo:letter-spacing="normal" fo:language="fr" fo:country="FR" fo:font-style="normal" style:text-underline-style="none" fo:font-weight="normal" style:font-style-asian="normal" style:font-weight-asian="normal" style:font-style-complex="normal" style:font-weight-complex="normal"/>
    </style:style>
    <style:style style:name="T66" style:family="text">
      <style:text-properties fo:font-variant="normal" fo:text-transform="none" fo:color="#000000" style:text-position="0% 100%" style:font-name="Times New Roman1" fo:font-size="11pt" fo:letter-spacing="normal" fo:font-style="normal" style:text-underline-style="none" fo:font-weight="normal" style:font-size-asian="11pt" style:font-weight-asian="normal" style:font-size-complex="11pt" style:font-weight-complex="normal"/>
    </style:style>
    <style:style style:name="T67" style:family="text">
      <style:text-properties fo:font-variant="normal" fo:text-transform="none" fo:color="#000000" style:font-name="Times" fo:font-size="11pt" fo:letter-spacing="normal" fo:font-style="normal" fo:font-weight="normal" style:font-size-asian="11pt" style:font-size-complex="11pt"/>
    </style:style>
    <style:style style:name="T68" style:family="text">
      <style:text-properties fo:font-variant="normal" fo:text-transform="none" fo:color="#000000" style:font-name="Times" fo:font-size="13.5pt" fo:letter-spacing="normal" fo:font-style="normal" fo:font-weight="normal"/>
    </style:style>
    <style:style style:name="T69" style:family="text">
      <style:text-properties fo:font-variant="normal" fo:text-transform="none" fo:color="#000000" style:font-name="Times" fo:font-size="13.5pt" fo:letter-spacing="normal" fo:font-style="italic" fo:font-weight="normal" style:font-style-asian="italic" style:font-style-complex="italic"/>
    </style:style>
    <style:style style:name="T70" style:family="text">
      <style:text-properties fo:font-variant="normal" fo:text-transform="none" fo:color="#000000" style:font-name="Times New Roman2" fo:font-size="11pt" fo:letter-spacing="normal" fo:language="fr" fo:country="FR" fo:font-style="normal" fo:font-weight="normal"/>
    </style:style>
    <style:style style:name="T71" style:family="text">
      <style:text-properties fo:font-variant="normal" fo:text-transform="none" fo:color="#000000" style:font-name="Times New Roman2" fo:font-size="11pt" fo:letter-spacing="normal" fo:language="fr" fo:country="FR" fo:font-style="italic" fo:font-weight="normal" style:font-style-asian="italic" style:font-style-complex="italic"/>
    </style:style>
    <style:style style:name="T72" style:family="text">
      <style:text-properties fo:font-variant="normal" fo:text-transform="none" fo:color="#000000" style:font-name="Times New Roman" fo:font-size="11pt" fo:letter-spacing="normal" fo:font-style="normal" fo:font-weight="normal"/>
    </style:style>
    <style:style style:name="T73" style:family="text">
      <style:text-properties fo:font-variant="normal" fo:text-transform="none" fo:color="#000000" style:font-name="Times New Roman" fo:font-size="11pt" fo:letter-spacing="normal" fo:font-style="normal" fo:font-weight="normal" style:font-size-asian="11pt" style:font-size-complex="11pt"/>
    </style:style>
    <style:style style:name="T74" style:family="text">
      <style:text-properties fo:font-variant="normal" fo:text-transform="none" fo:color="#000000" style:font-name="Times New Roman" fo:font-size="11pt" fo:letter-spacing="normal" fo:font-style="italic" fo:font-weight="normal" style:font-size-asian="11pt" style:font-style-asian="italic" style:font-size-complex="11pt" style:font-style-complex="italic"/>
    </style:style>
    <style:style style:name="T75" style:family="text">
      <style:text-properties fo:font-variant="normal" fo:text-transform="none" fo:color="#000000" style:font-name="Times New Roman" fo:font-size="11pt" fo:letter-spacing="normal" fo:font-style="italic" fo:font-weight="normal" style:font-style-asian="italic" style:font-style-complex="italic"/>
    </style:style>
    <style:style style:name="T76" style:family="text">
      <style:text-properties fo:font-variant="normal" fo:text-transform="none" fo:color="#000000" style:font-name="Times New Roman" fo:letter-spacing="normal" fo:font-style="normal" fo:font-weight="normal"/>
    </style:style>
    <style:style style:name="T77" style:family="text">
      <style:text-properties fo:font-variant="normal" fo:text-transform="none" fo:color="#000000" fo:font-size="13.5pt" fo:letter-spacing="normal" fo:font-style="normal" fo:font-weight="normal"/>
    </style:style>
    <style:style style:name="T78" style:family="text">
      <style:text-properties fo:font-variant="normal" fo:text-transform="none" fo:color="#000000" style:font-name="Georgia1" fo:font-size="12pt" fo:letter-spacing="normal" fo:font-style="normal" fo:font-weight="normal"/>
    </style:style>
    <style:style style:name="T79" style:family="text">
      <style:text-properties fo:font-variant="normal" fo:text-transform="none" fo:color="#000000" style:font-name="Times New Roman1" fo:letter-spacing="normal" fo:font-style="normal" fo:font-weight="normal" style:font-weight-asian="normal" style:font-weight-complex="normal"/>
    </style:style>
    <style:style style:name="T80" style:family="text">
      <style:text-properties fo:font-variant="normal" fo:text-transform="none" fo:color="#202122" style:font-name="Times New Roman" fo:font-size="11pt" fo:letter-spacing="normal" fo:font-style="italic" fo:font-weight="normal" style:font-size-asian="11pt" style:font-size-complex="11pt"/>
    </style:style>
    <style:style style:name="T81" style:family="text">
      <style:text-properties fo:font-variant="normal" fo:text-transform="none" fo:color="#202122" style:font-name="Times New Roman" fo:font-size="11pt" fo:letter-spacing="normal" fo:font-style="normal" fo:font-weight="normal" style:font-size-asian="11pt" style:font-size-complex="11pt"/>
    </style:style>
    <style:style style:name="T82" style:family="text">
      <style:text-properties fo:font-variant="normal" fo:text-transform="none" fo:color="#0645ad" style:text-line-through-style="none" style:font-name="Times New Roman" fo:font-size="11pt" fo:letter-spacing="normal" fo:font-style="normal" style:text-underline-style="none" fo:font-weight="normal" style:text-blinking="false" style:font-size-asian="11pt" style:font-size-complex="11pt"/>
    </style:style>
    <style:style style:name="T83" style:family="text">
      <style:text-properties fo:font-style="normal" style:font-style-asian="normal" style:font-style-complex="normal"/>
    </style:style>
    <style:style style:name="T84" style:family="text">
      <style:text-properties style:font-name="Times New Roman" fo:font-size="13pt" fo:font-weight="normal" style:font-size-asian="13pt" style:font-weight-asian="normal" style:font-size-complex="13pt" style:font-weight-complex="normal"/>
    </style:style>
    <style:style style:name="T85" style:family="text">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86" style:family="text">
      <style:text-properties style:font-name="Times New Roman" fo:font-size="13pt" fo:font-style="italic" style:font-size-asian="13pt" style:font-style-asian="italic" style:font-size-complex="13pt" style:font-style-complex="italic"/>
    </style:style>
    <style:style style:name="T87" style:family="text">
      <style:text-properties style:font-name="Times New Roman" fo:font-size="13pt" style:font-size-asian="13pt" style:font-size-complex="13pt"/>
    </style:style>
    <style:style style:name="T88" style:family="text">
      <style:text-properties style:font-name="Times New Roman" fo:font-size="11pt" fo:font-weight="normal" style:font-size-asian="11pt" style:font-weight-asian="normal" style:font-size-complex="11pt" style:font-weight-complex="normal"/>
    </style:style>
    <style:style style:name="T89" style:family="text">
      <style:text-properties style:font-name="Times New Roman" fo:font-weight="normal" style:font-weight-asian="normal" style:font-weight-complex="normal"/>
    </style:style>
    <style:style style:name="T90" style:family="text">
      <style:text-properties fo:font-weight="normal" style:font-weight-asian="normal" style:font-weight-complex="normal"/>
    </style:style>
    <style:style style:name="T91" style:family="text">
      <style:text-properties style:font-style-asian="normal" style:font-style-complex="normal"/>
    </style:style>
    <style:style style:name="T92" style:family="text">
      <style:text-properties fo:font-size="11pt" style:font-size-asian="11pt" style:font-size-complex="11pt"/>
    </style:style>
    <style:style style:name="T93" style:family="text">
      <style:text-properties fo:font-size="11pt" fo:language="fr" fo:country="FR" style:font-size-asian="11pt" style:font-size-complex="11pt"/>
    </style:style>
    <style:style style:name="T94" style:family="text">
      <style:text-properties style:font-name="Times"/>
    </style:style>
    <style:style style:name="T95" style:family="text">
      <style:text-properties fo:color="#330000"/>
    </style:style>
    <style:style style:name="T96" style:family="text">
      <style:text-properties fo:language="fr" fo:country="FR"/>
    </style:style>
    <style:style style:name="T97" style:family="text">
      <style:text-properties style:font-name="Arial1"/>
    </style:style>
    <style:style style:name="T98" style:family="text">
      <style:text-properties fo:font-weight="bold" style:font-weight-asian="bold" style:font-weight-complex="bold"/>
    </style:style>
    <style:style style:name="T99" style:family="text">
      <style:text-properties style:font-name="Times New Roman1"/>
    </style:style>
    <style:style style:name="T100" style:family="text">
      <style:text-properties fo:color="#000000" fo:letter-spacing="normal" fo:font-style="italic" fo:font-weight="normal"/>
    </style:style>
    <text:list-style style:name="L1">
      <text:list-level-style-bullet text:level="1" text:style-name="Bullet_20_Symbols" style:num-suffix="." text:bullet-char="•">
        <style:list-level-properties text:space-before="1.9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86"/>
      <text:p text:style-name="P86">Tony Cliff</text:p>
      <text:p text:style-name="P87"/>
      <text:p text:style-name="P87"/>
      <text:p text:style-name="P145">Féminisme </text:p>
      <text:p text:style-name="P145">et </text:p>
      <text:p text:style-name="P145">lutte de classe</text:p>
      <text:p text:style-name="P87"/>
      <text:p text:style-name="P87"/>
      <text:p text:style-name="P88">*</text:p>
      <text:p text:style-name="P150"/>
      <text:p text:style-name="P89"/>
      <text:p text:style-name="P89"/>
      <text:p text:style-name="P89"/>
      <text:p text:style-name="P89"/>
      <text:p text:style-name="P89"/>
      <text:p text:style-name="P89"/>
      <text:p text:style-name="P89"/>
      <text:p text:style-name="P89"/>
      <text:p text:style-name="P141">Sommaire</text:p>
      <text:p text:style-name="P91"/>
      <text:p text:style-name="P144"/>
      <text:p text:style-name="P148"/>
      <text:p text:style-name="P148">1. Naissance d'un rêve</text:p>
      <text:p text:style-name="P148">2. La Révolution française</text:p>
      <text:p text:style-name="P148">3. Les femmes et la Commune de Paris</text:p>
      <text:p text:style-name="P148">4. Le mouvement américain des femmes du dix-neuvième siècle</text:p>
      <text:p text:style-name="P148">5. Le mouvement socialiste des femmes en Allemagne</text:p>
      <text:p text:style-name="P148">6. Les marxistes russes et les travailleuses</text:p>
      <text:p text:style-name="P148">7. Les mouvements des femmes en Angleterre</text:p>
      <text:p text:style-name="P148">8. La triste histoire de la France</text:p>
      <text:p text:style-name="P148">9. Révolution et contre-révolution en Russie</text:p>
      <text:p text:style-name="P148">10. Echec dans le succès - le mouvement américain de libération des femmes</text:p>
      <text:p text:style-name="P148">11. Le mouvement des femmes en Grande-Bretagne</text:p>
      <text:p text:style-name="P148">12. Les racines de classe du mouvement des femmes</text:p>
      <text:p text:style-name="P148">13. La survie de la famille</text:p>
      <text:p text:style-name="P148">14. La famille - un havre dans un monde sans c<text:span text:style-name="T13">œ</text:span>ur?</text:p>
      <text:p text:style-name="P148">15. La lutte pour le socialisme et la libération des femmes</text:p>
      <text:p text:style-name="P150"/>
      <text:p text:style-name="P89"/>
      <text:p text:style-name="P141">Introduction</text:p>
      <text:p text:style-name="P91"/>
      <text:p text:style-name="P89"/>
      <text:p text:style-name="P94">Deux mouvements différents ont cherché, au cours des deux siècles écoulés, à faire avancer la cause des femmes: le marxisme et le féminisme.<text:span text:style-name="T4">1</text:span> Tous deux souhaitaient éradiquer la situation d'inégalité et d'oppression qui est celle des femmes dans la société actuelle, et lui substituer une égalité pleine et entière des hommes et des femmes. Malgré tout, ils ont expliqué l'oppression des femmes de façon très différente, et employé des stratégies qui sont très éloignées l'une de l'autre.</text:p>
      <text:p text:style-name="P94"/>
      <text:p text:style-name="P94">Le féminisme voit l'humanité comme fondamentalement divisée entre hommes et femmes. La cause de l'oppression des femmes est le désir qu'ont les hommes de les opprimer et de les contrôler. L'histoire est celle de structures patriarcales immuables au moyen desquelles les hommes ont asservi les femmes. La seule façon d'abolir ces structures est l'union des femmes, quel que soit leur statut social, contre les hommes, quelle que soit la classe à laquelle ils appartiennent.</text:p>
      <text:p text:style-name="P94"/>
      <text:p text:style-name="P94">Le marxisme, quant à lui, voit l'antagonisme fondamental de la société dans les classes et non dans le genre. Pendant des millénaires, une minorité d'hommes et de femmes ont vécu du travail de l'immense majorité des hommes et des femmes. La lutte des classes entre exploiteurs et exploités, quel que soit leur sexe, est la force motrice du changement historique. L'oppression des femmes ne peut être comprise que dans le contexte large de l'exploitation de classe.</text:p>
      <text:p text:style-name="P94"/>
      <text:p text:style-name="P94">Il n'y a pas de compromis possible entre ces deux visions, même si des "féministes socialistes révolutionnaires" ont tenté ces dernières années de combler le fossé qui les sépare. Depuis l'époque des grands penseurs utopistes du début du dix-neuvième siècle, Saint-Simon, Fourier et Robert Owen, les socialistes révolutionnaires se sont donné pour but la libération totale de la race humaine - l'abolition de l'exploitation et de l'oppression sexuelle comme de toute autre forme d'oppression.</text:p>
      <text:p text:style-name="P90"/>
      <text:p text:style-name="P94">Le but de ce livre est de montrer comment la libération des femmes est subordonnée à la lutte des classes. Son contexte est celui du mouvement féministe tel qu'il s'est développé au cours des dernières décennies. Pour se mesurer avec les idées de ce mouvement, qui sont souvent peu claires, il faut se pencher sur les différents problèmes qu'elles soulèvent.</text:p>
      <text:p text:style-name="P94"/>
      <text:p text:style-name="P94">D'abord, la conception qu'a le mouvement de la place des femmes dans l'histoire.</text:p>
      <text:p text:style-name="P94"/>
      <text:p text:style-name="P94">Le mouvement des femmes se plaint à bon droit que les femmes sont "exclues de l'histoire". Mais il ne relie pas cette invisibilité avec la nature de classe de la façon dont l'histoire est écrite et enseignée dans notre société, qui se concentre sur l'activité des élites dirigeantes - rois, généraux, premiers ministres, papes, banquiers, industriels, artistes, scientifiques et philosophes. Ces élites étaient toutes - hormis quelques reines, quelques impératrices et Jeanne d'Arc - composées d'hommes. Moyennant quoi l'histoire est masculine. Pourtant seule une infime minorité d'hommes ont eu le privilège d'entrer dans l'histoire. Et donc s'il est légitime de déplorer l'exclusion des femmes de l'histoire, lorsqu'on oublie que <text:soft-page-break/>pratiquement tous les hommes ont connu le même sort on en arrive à accepter la version "officielle" de l'histoire. Les seuls à s'opposer de façon substantielle à ces idées dominantes sont les marxistes, qui déclarent que "l'histoire de toute société n'a été que l'histoire de la lutte des classes", et donc que les classes exploitées et opprimées - hommes et femmes confondus - sont tout autant le sujet de l'histoire que les classes dirigeantes.</text:p>
      <text:p text:style-name="P94"/>
      <text:p text:style-name="P94">Les historiens bourgeois considèrent la masse du peuple comme un objet de l'histoire, affecté par les actes des dirigeants. Dans la même veine, le mouvement des femmes voit essentiellement les femmes comme objets de l'histoire, victimes de l'oppression masculine. Les féministes nous racontent ce que la société, ou des individus, ont infligé aux femmes. Dans l'ensemble, les femmes ont l'air passives, ou dans le meilleur des cas peu réactives aux pressions masculines. L'avocate la plus distinguée, dans l'histoire récente, de la vision conceptuelle des femmes comme victimes a été Simone de Beauvoir. Pour elle, les femmes sont perpétuellement passives, et les exceptions - les "grandes" femmes comme Elisabeth I<text:span text:style-name="T2">ère</text:span> et Jeanne d'Arc - n'ont dû leur grandeur qu'au fait de s'être approprié les attributs de la masculinité.</text:p>
      <text:p text:style-name="P94"/>
      <text:p text:style-name="P94">Une notion s'ajoutant à celle selon laquelle les femmes sont des "victimes" consiste à dire qu'elles sont immuables dans l'histoire, qu'elles incarnent en permanence des traits féminins qui sont plus importants que tout le reste. Les valeurs dont se réclame le mouvement de libération des femmes sont toujours mises en opposition avec celles des oppresseurs - "la façon dont les hommes font les choses". Les hommes représentent "la hiérarchie", "le patriarcat", "le pouvoir"; les femmes représentent la sororité, la solidarité, la communauté. Les partis politiques et les appareils syndicaux sont décrits comme des "structures masculines", des "organisation mâles". Parmi les féministes, celles qui font entendre une voix discordante sont souvent accusées d'être "pires que des hommes".</text:p>
      <text:p text:style-name="P94"/>
      <text:p text:style-name="P94">En cela, le mouvement des femmes reflète les valeurs et les modèles établis par les hommes les plus réactionnaires du passé. Ce sont les personnes les plus hostiles aux femmes qui ont toujours invoqué "l'éternel féminin" et sa nature inaltérable, l'utilisant pour excuser ou justifier diverses formes de restrictions sociales ou légales imposées aux femmes.</text:p>
      <text:p text:style-name="P94"/>
      <text:p text:style-name="P94">La tendance à considérer les femmes comme étant toutes les mêmes a pour corollaire la présentation symétrique des hommes. Voir, par exemple, un des livres les plus influents sur le mouvement de libération des femmes, <text:span text:style-name="T11">Sexual Politics</text:span>, de Kate Millett<text:span text:style-name="T4">2</text:span>: tous les hommes y sont décrits comme des patriarches insensibles, méprisant les femmes, utilisant leur force physique avec arrogance pour opprimer le "sexe faible". On se rend compte à quel point cette vision est fausse lorsqu'on regarde l'esclave mâle du passé, ou l'ouvrier harcelé et aliéné d'aujourd'hui, considéré comme individu - et le machisme de certains est souvent bien plus l'expression de leur faiblesse que de leur force</text:p>
      <text:p text:style-name="P94"/>
      <text:p text:style-name="P94">L'image traditionnelle de la femme, la dotant de caractéristiques intrinsèques immuables, explique les schémas sociaux et culturels comme résultant, non pas de forces externes qui sont celles de la société dans laquelle nous vivons, mais de la nature des femmes en tant que telles. Cette vision est très largement acceptée par le mouvement des femmes, même si c'est sous une forme inversée. L'aile la plus extrême du mouvement de libération des femmes - les <text:span text:style-name="T11">Radical Lesbians</text:span> - en définissant la relation de femme à femme comme une affirmation politique, ne fait pas autre chose que renverser la définition traditionnelle de la féminité <text:soft-page-break/>dans les termes de sa relation avec les hommes.</text:p>
      <text:p text:style-name="P94"/>
      <text:p text:style-name="P94">Dans le présent livre, nous allons essayer de démontrer qu'il n'existe pas davantage de groupe cohérent qu'on pourrait appeler les "femmes" que la même chose pour les "hommes", hormis au niveau biologique. Le gouffre qui sépare le maître de l'esclave et le roi du paysan vide de sens le concept d'"homme" - comme celui qui existe entre la femme du maître et l'esclave femelle prive de signification le concept de "femme".</text:p>
      <text:p text:style-name="P94"/>
      <text:p text:style-name="P94">Du fait de ses idées dominantes, le mouvement des femmes aboutit à une utilisation des termes "femmes" et "oppression des femmes" d'une façon vague, indifférenciée et ahistorique. Pour la femme esclave, l'oppression signifiait la cruauté physique, l'exploitation sexuelle et la séparation forcée de ses enfants. Pour la maîtresse de plantation oisive et aisée, elle prenait la forme de restrictions sociales et juridiques et d'une sexualité réprimée. Pour les ouvrières, la révolution industrielle a été le cadre de la plus brutale exploitation capitaliste, en plus des horreurs de la maternité dans des conditions terribles (la grande majorité des enfants mourait en bas âge). Pour l'épouse de l'industriel, elle signifiait une vie de loisirs opprimée. Regrouper les femmes en un seul mot revient à oublier les conditions historiques spécifiques et à éviter d'aborder le rôle des dames de la bonne société dans l'esclavage et dans l'exploitation des travailleurs et des travailleuses.</text:p>
      <text:p text:style-name="P94"/>
      <text:p text:style-name="P94">Il est habituel, chez les membres du mouvement des femmes, d'assimiler la condition féminine à celle des esclaves, des minorités raciales opprimées et des groupes réprimés économiquement. En réalité, les similitudes sont peu nombreuses. Les femmes ne sont pas un groupe distinct; elles sont dispersées dans la population. S'il est vrai que les femmes appartiennent à la main d'<text:span text:style-name="T13">œ</text:span>uvre la plus exploitée, elles font aussi partie de la bourgeoisie. Les rapports des femmes avec les hommes dans la famille sont radicalement différents de ceux des ouvriers avec les patrons, des Noirs avec les Blancs: des rapports économiques, sexuels et psychologiques profonds et complexes obligent les femmes à participer à la famille. Les Noirs sont parqués dans des ghettos, loin des Blancs. Les sentiments entre épouses et maris, entre mères et enfants recoupent des rapports de domination et de soumission. Les Noirs inspirent une répulsion aux racistes; les femmes sont désirées par les hommes - même si ce n'est pas souvent sur une base égalitaire.</text:p>
      <text:p text:style-name="P94"/>
      <text:p text:style-name="P94">Les femmes font partie de la société dans laquelle elles vivent, et donc leur situation ne peut être étudiée dans le vide. Le lien entre le concept d'oppression des femmes et celui d'exploitation sera un thème central du présent ouvrage.</text:p>
      <text:p text:style-name="P94"/>
      <text:p text:style-name="P94">Lorsqu'on aborde l'oppression contemporaine des femmes, de nombreuses porte-parole du mouvement parlent de cette oppression comme étant le produit du "patriarcat". La domination masculine est dès lors interprétée comme un facteur supra-historique, existant indépendamment de la société de classe ou du capitalisme. A cette vision nous opposons comme un pilier théorique celle qui est contenue dans <text:span text:style-name="T11">Les origines de la famille, de la propriété et de l'Etat</text:span> (1884),<text:span text:style-name="T4">3</text:span> de Friedrich Engels, qui explique la soumission des femmes comme résultant de l'apparition de la propriété privée et de la société de classe. Sous le capitalisme, la production des nécessités de la vie est un processus social, alors que la reproduction - l'élevage des enfants - est une affaire privée, essentiellement du domaine de la famille fermée. L'oppression des femmes est basée sur la dichotomie entre ces deux sphères. Et donc la lutte pour la libération des femmes est inséparable de la lutte contre le <text:soft-page-break/>capitalisme.</text:p>
      <text:p text:style-name="P94"/>
      <text:p text:style-name="P94">L'oppression en elle-même ne débouche pas nécessairement sur une lutte de libération. L'oppression des femmes, qui les sépare et les emprisonne entre les quatre murs de la maison, les amène le plus souvent à l'impuissance et à la soumission. Ce n'est que lorsque les femmes, comme travailleuses, ont un pouvoir collectif qu'elles gagnent la confiance nécessaire pour lutter contre l'exploitation et se rendent alors capables de lutter contre leur oppression comme femmes. Une des conséquences en est que les travailleuses, comme d'autres groupes opprimés, se montrent, dans une période de crise sociale, plus spontanément révolutionnaires que les hommes.<text:span text:style-name="T4">4</text:span> La lutte des travailleurs contre l'exploitation est la clé du succès de leur lutte contre toute forme d'oppression. Ainsi, la première étape, pour les travailleuses qui entrent dans l'arène de la lutte pour leur libération en tant que femmes, est de quitter l'isolement du foyer et de pénétrer dans le domaine social de la production.</text:p>
      <text:p text:style-name="P94"/>
      <text:p text:style-name="P94">Il n'est bien sûr pas question de parler de "libération par le travail". Engels a décrit en termes très vifs, dans <text:span text:style-name="T11">La condition de la classe laborieuse en Angleterre</text:span> (1845)<text:span text:style-name="T4">5</text:span> comment la vie des travailleurs a été brutalement déshumanisée par le travail des femmes dans les usines. Pour les sociologues, économistes et historiens bourgeois, l'exploitation n'est que l'exploitation; pour les marxistes, elle est l'axe de la lutte de classe, le tremplin de la libération humaine. La brutalisation décrite par Engels a mené à une lutte, des hommes et des femmes, pour des changements sociaux dans l'intérêt de la classe ouvrière tout entière, comme nous le verrons.</text:p>
      <text:p text:style-name="P94"/>
      <text:p text:style-name="P94">Dans ce livre l'accent est mis sur les femmes de la classe ouvrière comme sujets de l'histoire, comme écrivant l'histoire.</text:p>
      <text:p text:style-name="P94"/>
      <text:p text:style-name="P94">L'histoire des luttes des travailleuses est si vaste et si riche que j'ai eu des difficultés à sélectionner les chapitres à inclure dans ce livre. J'ai choisi de me pencher sur les moments où les luttes atteignaient leur point culminant. Au sommet d'une montagne, on a une vue plus claire de la terre que dans la vallée. Dans l'histoire humaine, y compris l'histoire des femmes, les révolutions sont les sommets. J'ai donc choisi de montrer le rôle des femmes dans quatre révolutions. J'ai commencé par la Révolution anglaise du dix-septième siècle, où se sont épanouies pour la première fois des idées nouvelles sur la libération des femmes et une nouvelle morale sexuelle. J'ai abordé ensuite la Révolution française du dix-huitième siècle, et la Commune de Paris, au dix-neuvième, qui illustrent la combativité indomptable des travailleuses.</text:p>
      <text:p text:style-name="P94"/>
      <text:p text:style-name="P94">Enfin, je me suis intéressé à la Révolution russe de 1917. C'est un jalon important de l'émancipation féminine, le moment où l'égalité économique, politique et sexuelle complète des femmes a été mise pour la première fois à l'ordre du jour de l'histoire. De nouveaux codes politiques, civiques, économiques et familiaux ont été promulgués dans le but de balayer d'un seul coup des inégalités séculaires. Le nouveau gouvernement ne s'est pas borné à donner le droit de vote aux femmes, il a édicté des lois sur le divorce et l'état-civil qui faisaient du mariage une relation facultative et éliminaient la distinction entre enfants légitimes et illégitimes.</text:p>
      <text:p text:style-name="P94"/>
      <text:p text:style-name="P94">Malheureusement, comme la révolution n'est pas arrivée à se répandre dans les pays <text:soft-page-break/>capitalistes avancés, avant tout en Allemagne, la Révolution russe isolée a dégénéré et la contre-révolution stalinienne a pris le dessus. Tout étant subordonné à la construction de l'industrie, le régime a négligé les secteurs économiques qui pouvaient alléger le fardeau des travailleuses. Sous Staline, le régime a établi des stratifications sociales extrêmes, et la structure familiale a été utile aux autorités comme influence conservatrice sur la société.</text:p>
      <text:p text:style-name="P94"/>
      <text:p text:style-name="P94">L'histoire des efforts pour impliquer les travailleuses dans des organisations socialistes, à l'image de l'histoire générale du mouvement ouvrier, est faite de flux et de reflux, de grandes réalisations et de déceptions terribles. Mais la lutte a continué, même si souvent il a fallu tout reprendre à zéro.</text:p>
      <text:p text:style-name="P94"/>
      <text:p text:style-name="P94">Dans la lutte de libération, des hommes comme des femmes, un rôle crucial doit être joué par le parti révolutionnaire des travailleurs. Sa tâche est de donner une orientation à la lutte de classe, de combattre les idées bourgeoises dominantes, de s'efforcer à réduire l'inégalité entre les diverses sections de la classe ouvrière - notamment entre les hommes et les femmes - et finalement de diriger la classe dans le changement révolutionnaire de la société. L'histoire a montré cruellement à quel point il est difficile des construire un parti révolutionnaire de masse. Ces difficultés n'ont pas manqué de peser sur les efforts pour recruter des militantes.</text:p>
      <text:p text:style-name="P94"/>
      <text:p text:style-name="P94">Cinq chapitres de ce livre sont consacrés aux succès et aux échecs de l'organisation des femmes dans le mouvement socialiste entre 1860 et 1920, aux Etats-Unis, en Allemagne, en Russie, en France et en Grande-Bretagne.</text:p>
      <text:p text:style-name="P94"/>
      <text:p text:style-name="P94">La croissance de ces différents mouvements a été variable et inégale. D'abord, il y avait une grande différence de développement économique d'un pays à l'autre. Les connexions entre la situation des femmes dans la vie économique et sociale, qui donc était également variable, et les idées développées par les femmes socialistes, dont sont issues les schémas politiques et organisationnels du mouvement des femmes socialistes, étaient fragiles et complexes. Il y a donc dans les mouvements de travailleuses une diversité frappante, plus importante que les différences entre les classes ouvrières des divers pays, et encore plus grande que la variable du développement économique des pays concernés.</text:p>
      <text:p text:style-name="P94"/>
      <text:p text:style-name="P94">Après 1920, la question de la libération des femmes a été balayée sous les coups de boutoir de la crise économique, du nazisme, du stalinisme et de la résurgence d'une social-démocratie droitière. Ce n'est qu'un demi-siècle plus tard qu'un nouveau mouvement des femmes a fait son apparition, lors de l'approfondissement de la crise du monde capitaliste à la fin des années 1960 et au début des années 1970.</text:p>
      <text:p text:style-name="P94"/>
      <text:p text:style-name="P94">Dans les derniers chapitres de ce travail, nous jetons un coup d'<text:span text:style-name="T13">œ</text:span>il au mouvement contemporain de libération des femmes aux Etats-Unis et en Grande-Bretagne. Nous examinons sa composition sociale et ses modes d'action. Nous montrons comment ces mouvements se sont constamment focalisés sur des domaines où les hommes et les femmes sont en désaccord - le viol, la maltraitance et le salaire familial - tout en ignorant ou en négligeant les luttes importantes dans lesquelles les femmes obtiennent plus facilement le soutien des hommes: les grèves, l'opposition aux coupes dans les budgets sociaux, le salaire égal, la syndicalisation, l'avortement. Les mouvements contemporains idéalisent les femmes comme "victimes" de la suprématie masculine et non comme éléments combattants de la <text:soft-page-break/>classe ouvrière. Au lieu de se concentrer sur les points où les femmes sont les plus fortes - dans les syndicats et les lieux de travail - ils ont préféré les domaines où elles sont les plus faibles. Et donc ces mouvements ont été relégués dans les marges, et ils ont été pris dans un processus de désintégration, même si leurs idées conservent une immense influence.</text:p>
      <text:p text:style-name="P94"/>
      <text:p text:style-name="P94">Derrière ces mouvements, la nouvelle classe moyenne a imprimé des caractéristiques spéciales aux concepts d'oppression et de libération des femmes. Les hommes aussi bien que les femmes de cette classe souffrent d'un sentiment d'aliénation - et les femmes se sentent doublement aliénées par le fait qu'elles sont constamment discriminées dans la promotion à des postes supérieurs au niveau professionnel La rébellion de ces gens a donné naissance à ce que Marx appelait le "socialisme petit-bourgeois": ils dénoncent les iniquités du capitalisme, mais comme ils restent individualistes, ils sont incapables de s'identifier avec la classe ouvrière - la seule classe qui pourrait surmonter ces iniquités en les attaquant à la racine.</text:p>
      <text:p text:style-name="P94"/>
      <text:p text:style-name="P94">Enfin nous nous pencherons directement sur l'oppression des femmes aujourd'hui, sur les processus familiaux et historiques qui ont modelé la famille ouvrière: pourquoi et comment la famille de la classe exploitée, qui se désintégrait à l'époque du capitalisme primitif, a-t-elle survécu? Comment et pourquoi les travailleurs et les travailleuses se sont-ils battus pour défendre la famille, et quel prix les femmes ont-elles eu à payer pour une victoire partielle sur les horreurs du capitalisme? Est-ce que la famille d'aujourd'hui est un soutien ou une oppression, ou les deux? Quel est son rôle comme point focal de l'aliénation des femmes? La famille peut-elle être un sanctuaire d'amour et de respect mutuel dans une société qui déforme tous les rapports personnels? Comment la classe affecte-t-elle la famille? De quelle façon les familles ouvrières diffèrent-elles des familles de la couche moyenne?</text:p>
      <text:p text:style-name="P94"/>
      <text:p text:style-name="P94">Le dernier chapitre est consacré au rapport entre l'exploitation des travailleuses et leur oppression en tant que femmes. Comment l'oppression affecte-t-elle les femmes, à la fois dans la société et dans la famille? Quelle est la relation entre la lutte de classe contre l'exploitation et le capitalisme, d'une part, et contre l'oppression des femmes, de l'autre? Quelles sont les organisations nécessaires pour prendre en charge ces deux combats? Nous tentons de situer les concepts marxistes de la relation réciproque de l'exploitation, de l'oppression et de la libération dans leur contexte historique. <text:s/>Nous concluons en disant que la libération des femmes ne peut être achevée sans la victoire du socialisme, et que le socialisme est impossible sans la libération des femmes.</text:p>
      <text:p text:style-name="P94"/>
      <text:p text:style-name="P90"/>
      <text:p text:style-name="P90"/>
      <text:p text:style-name="P91"><text:s/>Notes</text:p>
      <text:p text:style-name="P90"/>
      <text:p text:style-name="P95"><text:span text:style-name="T1"/></text:p>
      <text:p text:style-name="P95"><text:span text:style-name="T1">1</text:span>. Dans ce livre j'évite d'utiliser le mot "féminisme" ou "féministes" sans lui ajouter un adjectif. Ces mots sont passés par plusieurs significations. Pour le grand socialiste utopique Charles Fourier, le féminisme était un aspect crucial du socialisme. Pour Alexandra Kollontaï (comme pour Clara Zetkin, Inessa Armand, Rosa Luxemburg et d'autres de la même génération), c'était un mot à connotation péjorative employé contre le mouvement bourgeois des femmes. Une transformation sémantique semblable s'est produite avec d'autres mots, comme "<text:span text:style-name="T11">radical</text:span>". Ce mot était utilisé pour décrire le mouvement populaire en Grande-Bretagne dans la période intermédiaire entre la Révolution française et la fin du Chartisme, mais il a été depuis associé aux "<text:span text:style-name="T11">radical whigs</text:span>" et aux "<text:span text:style-name="T11">radical tories</text:span>", ou aux membres de l'aile radicale du <text:span text:style-name="T11">Liberal Party</text:span>, et il est devenu alors un anathème pour les socialistes. De sorte que lorsque l'idée d'un <text:span text:style-name="T11">Labour Party</text:span> indépendant s'imposa, <text:soft-page-break/>le radicalisme parut vague et régressif. </text:p>
      <text:p text:style-name="P95"><text:span text:style-name="T1">2</text:span>. Kate Millett, <text:span text:style-name="T11">Sexual Politics</text:span>, Londres 1977.</text:p>
      <text:p text:style-name="P95"><text:span text:style-name="T1">3</text:span>. F. Engels, <text:span text:style-name="T11">Les origines de la famille, de la propriété et de l'Etat</text:span>, Editions sociales-Messidor, Paris.</text:p>
      <text:p text:style-name="P95"><text:span text:style-name="T1">4</text:span>. Par exemple, lors de la vague révolutionnaire qui déferla sur l'Europe dans les années 1915-1920, les travailleuses jouèrent souvent un rôle dirigeant, bien qu'elles fussent la section la moins organisée de la classe ouvrière. Elles étaient aussi les plus mal payées. Pourtant pendant la Première Guerre mondiale elles étaient censées nourrir leur famille avec des denrées rationnées tout en faisant de longues journées dans les industries d'armement. Dans certaines circonstances les femmes ont fourni l'étincelle qui fa fait exploser des accès de mobilisation. Lors de la grève des loyers de Glasgow, les femmes, soutenues par des menaces de grève dans les chantiers navals, obtinrent une limitation de la hausse des loyers. En 1917, à Leipzig, des émeutes de la faim menées par des travailleuses ont donné naissance au premier conseil ouvrier allemand, et à Turin la même année, ce sont les femmes, à la fois comme protestataires et comme grévistes, qui ont déclenché l'insurrection. L'exemple probablement le plus spectaculaire est celui de leur activité dans la Révolution de 1917 en Russie.</text:p>
      <text:p text:style-name="P95"><text:span text:style-name="T1">5</text:span>. Friedrich Engels, <text:span text:style-name="T11">La condition de la classe laborieuse en Angleterre</text:span>, Paris, Editions sociales - Messidor.</text:p>
      <text:p text:style-name="P96"/>
      <text:p text:style-name="P90"/>
      <text:p text:style-name="P149"/>
      <text:p text:style-name="P140">1. Naissance d'un rêve</text:p>
      <text:p text:style-name="P90"/>
      <text:p text:style-name="P90"/>
      <text:p text:style-name="P94">La Révolution anglaise, au milieu du dix-septième siècle, a été l'aurore de la libération des femmes. Le révolution propulsa les paysannes et les ouvrières sur la scène de l'histoire, et posa de nombreuses questions fondamentales sur la structure de la société, notamment sur la place qui y était faite aux femmes. Les sectes religieuses et politiques, qui foisonnaient à l'époque de la révolution et de la guerre civile, avaient un attrait particulier pour les femmes. Certaines sectes leur accordaient l'égalité des droits. Une nouvelle morale, incluant une morale sexuelle, s'épanouissait.</text:p>
      <text:p text:style-name="P94"/>
      <text:p text:style-name="P94">Malheureusement les fleurs se fanèrent assez rapidement - lorsque la révolution s'arrêta net, et qu'une alliance nouvelle, soudée entre la bourgeoisie victorieuse et la vieille aristocratie, aboutit au rétablissement de la monarchie, des <text:span text:style-name="T11">lords</text:span> et des évêques.</text:p>
      <text:p text:style-name="P94"/>
      <text:p text:style-name="P94">Les nouvelles idées d'égalité des femmes et de morale sexuelle avaient vu le jour chez les radicaux du camp révolutionnaire. C'est de leurs rangs qu'émergèrent les <text:span text:style-name="T11">Levellers</text:span>, les <text:span text:style-name="T11">Diggers</text:span> et les <text:span text:style-name="T11">Ranters</text:span>.</text:p>
      <text:p text:style-name="P94"/>
      <text:p text:style-name="P94">Les <text:span text:style-name="T11">Levellers</text:span> (Niveleurs) qui se considéraient comme "une sorte moyenne de gens" (<text:span text:style-name="T11">"the middle sort of people"</text:span>) étaient les représentants des paysans et des artisans indépendants. Ils étaient mécontents de la concentration du pouvoir économique entre les mains des riches. Ils considéraient l'indépendance économique - le droit de posséder ses propres instruments de production, outils, métiers à tisser, charrues et la terre elle-même - comme une liberté humaine fondamentale. Ils appelaient de leurs v<text:span text:style-name="T13">œ</text:span>ux une société de petits producteurs libres et indépendants. Ils condamnaient tous les aspects de la société d'exploitation - les propriétaires fonciers, les nobles, la monarchie, le clergé et les hommes de loi. A leurs yeux, la clé pour parvenir à l'égalité était le nivellement du pouvoir politique, en abolissant les restrictions censitaires au droit de vote, en établissant des circonscriptions électorales égales et en organisant des élections annuelles. Les <text:span text:style-name="T11">Levellers</text:span> eurent pendant un certain temps une influence considérable chez les soldats de l'armée de Cromwell.</text:p>
      <text:p text:style-name="P90"/>
      <text:p text:style-name="P94">La défaite cuisante des <text:span text:style-name="T11">Levellers</text:span> par Cromwell, en 1649, mit fin aux espoirs apocalyptiques des radicaux. Il n'y eut pas d'extension du droit de vote, pas de réforme sociale, pas d'abolition des dîmes, pas d'arrêt des <text:span text:style-name="T11">enclosures </text:span><text:span text:style-name="T83">[clôturage des parcelles communes]</text:span>. Les rêves populaires étaient dévastés. Mais de cette déroute naquit le mouvement des <text:span text:style-name="T11">Diggers</text:span> (Creuseurs). Le dimanche 1<text:span text:style-name="T2">er</text:span> avril 1649, un groupe de miséreux se rassembla sur St George's Hill, dans la paroisse de Walton-on-Thames, et commença à labourer (<text:span text:style-name="T11">dig</text:span>) les terres en friche, semant du blé, des panais, des carottes et des haricots. C'était une proclamation symbolique de propriété. Ils furent attaqués par les propriétaires locaux et durent déménager de St George's Hill, en août 1649, à Cobam Heath, distant d'un mile ou deux. Des colonies de <text:span text:style-name="T11">Diggers</text:span> furent fondées dans le Northamptonshire (Wellingborough), dans le Kent (Cox Hall), Barnet, Enfield, Dunstable, Bosworth et le Nottinghamshire, et peut-être dans le Buckinghamshire et le Gloucestershire.<text:span text:style-name="T4">1</text:span></text:p>
      <text:p text:style-name="P94"/>
      <text:p text:style-name="P94">Les <text:span text:style-name="T11">Diggers</text:span> allèrent plus loin que les <text:span text:style-name="T11">Levellers</text:span>. Ils proclamaient qu'une redistribution du <text:soft-page-break/>pouvoir politique ne suffisait pas pour mettre fin à l'exploitation. La véritable liberté exigeait l'abolition de la propriété privée. C'étaient des socialistes utopiques. Gerard Winstanley, leur dirigeant, n'était pas le premier de cette lignée de penseurs et de rêveurs socialistes, mais la largeur de ses idées dans un vaste éventail de questions est fascinante. Dans les années 1649-1650, il publia une série de brochures qui traitaient de Dieu et de la matière, de la politique et de l'économie, de l'éducation et de la science, du mariage et de la famille.<text:span text:style-name="T4">2</text:span></text:p>
      <text:p text:style-name="P94"/>
      <text:p text:style-name="P94">Un autre produit de l'effondrement des <text:span text:style-name="T11">Levellers</text:span> fut l'apparition des <text:span text:style-name="T11">Ranters</text:span> (délirants). Ils surgirent soudain au premier plan en 1649, peu après la défaite définitive des <text:span text:style-name="T11">Levellers</text:span>, et semblent avoir bénéficié pendant peut-être une année d'un soutien de masse, en particulier chez les pauvres de Londres, mais on a aussi signalé leur activité dans presque toutes les régions d'Angleterre.<text:span text:style-name="T4">3</text:span> Ils "parlaient au nom des éléments les plus misérables de la population, les habitants des taudis de Londres et d'autres grandes villes". Ils "semblent avoir attiré un certain nombre d'anciens <text:span text:style-name="T11">Levellers</text:span> déçus et amers. Alors que le nivellement par l'épée et la pelle avait échoué, ce qui semblait à l'ordre du jour était un nivellement par le miracle, dans lequel Dieu lui-même confondrait les puissants au moyen des plus pauvres, des plus bas et des plus méprisés de la terre".<text:span text:style-name="T4">4</text:span> "Dieu le grand Niveleur" tomberait sur les riches et les puissants: "comme un voleur dans la nuit, avec mon épée dans ma main, et comme le voleur que je suis - je dirai: donne-moi ta bourse, donne-la monseigneur, donne-la ou je te tranche la gorge!" Au fond, c'étaient des anarchistes confus et mystiques, sans la moindre forme d'organisation.</text:p>
      <text:p text:style-name="P94"/>
      <text:p text:style-name="P94">Sur les questions de la famille et du sexe, les <text:span text:style-name="T11">Levellers</text:span> étaient très attachés à la propriété privée, et leur dirigeant, Lilburne, insistait clairement sur la relation directe entre la monogamie et la propriété privée. Il se déclarait fermement partisan de ces deux principes.</text:p>
      <text:p text:style-name="P94"/>
      <text:p text:style-name="P94">A l'inverse, Gerard Winstanley et les <text:span text:style-name="T11">Diggers</text:span> croyaient aux vertus de la monogamie, mais basée sur la liberté des partenaires, la libération des entraves économiques et légales, et la liberté de choix. Comme il le disait dans <text:span text:style-name="T11">La loi de la liberté dans une plateforme</text:span>:</text:p>
      <text:p text:style-name="P81"/>
      <text:p text:style-name="P81">Tout homme et toute femme auront la liberté d'épouser qui ils aiment, s'ils peuvent obtenir l'amour et l'affection de ce parti qu'ils veulent épouser; et ni la naissance ni la fortune ne doit empêcher leur union, car nous sommes tous du même sang, l'humanité; et pour la fortune, les magasins communs sont la fortune de tout homme et de toute fille, aussi libres pour l'un que pour l'autre.</text:p>
      <text:p text:style-name="P81">Si un homme couche avec une fille et engendre un enfant, il l'épousera.<text:span text:style-name="T4">5</text:span></text:p>
      <text:p text:style-name="P95"/>
      <text:p text:style-name="P94">Une fois mariés, ils ne devaient pas changer de partenaire. Winstanley a écrit à propos de la liberté sexuelle:</text:p>
      <text:p text:style-name="P95"/>
      <text:p text:style-name="P81">La mère et l'enfant engendré de cette manière peuvent endurer le pire, car l'homme partira et les quittera, et les regardera comme rien de plus que les autres femmes... après qu'il ait pris son plaisir. Donc, femmes prenez garde, car cette pratique délirante n'est pas le pouvoir rénovateur mais le pouvoir destructeur de la création... En cherchant leur intérêt, ils asservissent les autres.<text:span text:style-name="T4">6</text:span></text:p>
      <text:p text:style-name="P95"/>
      <text:p text:style-name="P94">Comme l'observe Christopher Hill [l'historien marxiste de la Révolution anglaise - NdT], "en fait, la liberté sexuelle tendait à être la liberté des seuls hommes, dans la mesure où il n'y avait aucun contrôle efficace des naissances. C'était le fondement pratique de l'insistance des puritains sur la monogamie".<text:span text:style-name="T4">7</text:span></text:p>
      <text:p text:style-name="P94"/>
      <text:p text:style-name="P94"><text:soft-page-break/>Une autre base concrète de l'insistance sur la monogamie, il faut le noter, était que la famille stable représentait une amélioration pour de nombreux pauvres dans l'Angleterre du dix-septième siècle. Les familles pauvres étaient constamment brisées par les bas salaires et le manque d'emplois. Les femmes et les enfants étaient abandonnés "à la paroisse" pendant que les maris et les pères partaient à la recherche d'un travail; et lorsque ces "enfants de la paroisse" atteignaient l'âge de sept ans, ils étaient enlevés à leur mère et placés en apprentissage (et pas pour apprendre un métier, mais comme domestiques au plus bas niveau) chez un maître ou une maîtresse choisis par les responsables de la paroisse.</text:p>
      <text:p text:style-name="P94"/>
      <text:p text:style-name="P94">Alors que les puritains de la classe moyenne fustigeaient les pauvres pour leurs vies "immorales", Winstanley faisait remarquer que seule la sécurité économique pouvait fournir les conditions de la "stabilité morale de la famille".<text:span text:style-name="T4">8</text:span></text:p>
      <text:p text:style-name="P94"/>
      <text:p text:style-name="P94">Il y eut pendant la Révolution anglaise un groupe qui s'opposait à la monogamie, celui des <text:span text:style-name="T11">Ranters.</text:span> Un de leurs dirigeants, John Robins, "donnait à ses disciples le droit de changer de femme et de mari - et changea de partenaire pour donner l'exemple". Ce fut élevé au rang d'une théorie de la liberté sexuelle totale par Lawrence Clarkson, puis Abiezer Coppe porta l'attaque encore plus loin, contre la famille monogamique elle-même. "Renoncez à vos nauséabonds devoirs familiaux", écrivait-il. Pour Clarkson, l'acte de l'adultère n'était pas distinct de la prière: tout dépendait de l'approche intérieure. "Pour le pur toute chose, oui toute chose est pure", proclamait-il, y compris l'adultère.</text:p>
      <text:p text:style-name="P94"/>
      <text:p text:style-name="P94">Ceci fut écrit en 1650. Se penchant dix ans plus tard sur son passé, Clarkson décrivait ses principes de <text:span text:style-name="T11">Ranter</text:span> de la façon suivante: "Aucun homme ne peut être délivré du péché tant qu'il n'a pas traité ce prétendu péché comme non-péché... Jusqu'à ce que que vous puissiez coucher avec toutes les femmes comme une seule femme, et ne pas le juger comme péché, vous ne pouvez rien faire d'autre que pécher... Aucune homme ne peut atteindre la perfection si ce n'est de cette manière".<text:span text:style-name="T4">9</text:span> La position de Clarkson a été résumée par un témoin digne de confiance, bien que peu favorable, dans ces termes: "Ils disent que le fait qu'un seul homme soit lié à une seule femme, ou une seule femme à un seul homme, est le fruit de la malédiction; mais, disent-ils, nous sommes libérés de la malédiction, c'est donc notre liberté de nous lier à qui nous plaît".<text:span text:style-name="T4">10</text:span></text:p>
      <text:p text:style-name="P94"/>
      <text:p text:style-name="P94">Christopher Hill a résumé ainsi l'attitude des <text:span text:style-name="T11">Ranters</text:span> envers le sexe et le travail: "Je pense que les <text:span text:style-name="T11">Ranters</text:span> ont donné une forme idéologique et une expression cohérente à des pratiques qui étaient depuis longtemps monnaie courante chez les vagabonds, les squatters, et dans la catégorie intermédiaire des artisans ambulants".<text:span text:style-name="T4">11</text:span> Le <text:span text:style-name="T11">ranterisme</text:span> était en grande partie moins une éthique nouvelle que l'expression d'attitudes traditionnelles, dont certaines étaient empruntées à la classe oisive - l'aversion pour le travail, les m<text:span text:style-name="T13">œ</text:span>urs légères, les jurons..."<text:span text:style-name="T4">12</text:span></text:p>
      <text:p text:style-name="P94"/>
      <text:p text:style-name="P94">Engels a observé:</text:p>
      <text:p text:style-name="P82"/>
      <text:p text:style-name="P82">C'est un fait curieux que lors de chaque grand mouvement révolutionnaire la question de "l'amour libre" vienne au premier plan. Pour une catégorie de gens comme un progrès révolutionnaire, secouant les vieilles chaînes de la tradition, qui n'est plus nécessaire, et pour d'autres comme une doctrine d'aubaine, couvrant confortablement toutes sortes de pratiques libres et faciles entre les hommes et les femmes.<text:span text:style-name="T4">13</text:span></text:p>
      <text:p text:style-name="P94"/>
      <text:p text:style-name="P94"><text:soft-page-break/>La morale sexuelle des <text:span text:style-name="T11">Diggers</text:span> et des <text:span text:style-name="T11">Ranters</text:span> était liée à la situation sociale des deux groupes. La morale, comme toutes les idées, habitudes et coutumes, est ancrée dans la condition économique et sociale des gens, non pas comme leur extension mécanique, mais pas non plus isolée d'elles.</text:p>
      <text:p text:style-name="P94"/>
      <text:p text:style-name="P94">La révolution sexuelle, que ce soit sous la forme que lui ont donné les <text:span text:style-name="T11">Diggers</text:span> ou dans celle élaborée par les <text:span text:style-name="T11">Ranters</text:span>, était un progrès sur la vieille morale sexuelle à double standard. Les <text:span text:style-name="T11">Diggers,</text:span> comme les <text:span text:style-name="T11">Ranters,</text:span> voyaient clairement le rapport entre la propriété privée et le sexe, et rêvaient d'un monde dans lequel il y aurait une appropriation collective de la richesse et la liberté pour l'individu. Leur vision était un avant-goût de la société libre de l'avenir, dans laquelle les hommes et les femmes se développeraient comme êtres humains complets. La Révolution anglaise nous a versé un acompte.</text:p>
      <text:p text:style-name="P94"/>
      <text:p text:style-name="P94"/>
      <text:p text:style-name="P94"/>
      <text:p text:style-name="P91">Notes</text:p>
      <text:p text:style-name="P90"/>
      <text:p text:style-name="P121"><text:a xlink:type="simple" xlink:href="https://www.marxists.org/archive/cliff/works/1984/women/01-birth.htm#f1" office:name="n1" text:style-name="Internet_20_link" text:visited-style-name="Visited_20_Internet_20_Link"><text:span text:style-name="T18"/></text:a></text:p>
      <text:p text:style-name="P40"><text:a xlink:type="simple" xlink:href="https://www.marxists.org/archive/cliff/works/1984/women/01-birth.htm#f1" office:name="n1" text:style-name="Internet_20_link" text:visited-style-name="Visited_20_Internet_20_Link"><text:span text:style-name="T18">1.</text:span></text:a><text:span text:style-name="T29"> K. Thomas, </text:span><text:span text:style-name="Emphasis"><text:span text:style-name="T29">Another Digger Broadcast</text:span></text:span><text:span text:style-name="T29">, in </text:span><text:span text:style-name="Strong_20_Emphasis"><text:span text:style-name="T33">Past and Present</text:span></text:span><text:span text:style-name="T29">, no.42, février 1969.</text:span></text:p>
      <text:p text:style-name="P40"><text:bookmark text:name="n21"/><text:a xlink:type="simple" xlink:href="https://www.marxists.org/archive/cliff/works/1984/women/01-birth.htm#f2" office:name="n2" text:style-name="Internet_20_link" text:visited-style-name="Visited_20_Internet_20_Link"><text:span text:style-name="T18">2.</text:span></text:a><text:span text:style-name="T29"> Un recueil des écrits de Winstanley est disponible, publié par Christopher Hill, </text:span><text:span text:style-name="Strong_20_Emphasis"><text:span text:style-name="T33">Winstanley: The Law of Freedom and Other Writings</text:span></text:span><text:span text:style-name="T29"> (Londres 1973).</text:span></text:p>
      <text:p text:style-name="P40"><text:bookmark text:name="n31"/><text:a xlink:type="simple" xlink:href="https://www.marxists.org/archive/cliff/works/1984/women/01-birth.htm#f3" office:name="n3" text:style-name="Internet_20_link" text:visited-style-name="Visited_20_Internet_20_Link"><text:span text:style-name="T18">3.</text:span></text:a><text:span text:style-name="T29"> A.L. Morton, </text:span><text:span text:style-name="Strong_20_Emphasis"><text:span text:style-name="T33">The World of the Ranters</text:span></text:span><text:span text:style-name="T29"> (Londres 1970) p.78.</text:span></text:p>
      <text:p text:style-name="P40"><text:bookmark text:name="n41"/><text:a xlink:type="simple" xlink:href="https://www.marxists.org/archive/cliff/works/1984/women/01-birth.htm#f4" office:name="n4" text:style-name="Internet_20_link" text:visited-style-name="Visited_20_Internet_20_Link"><text:span text:style-name="T18">4.</text:span></text:a><text:span text:style-name="T29"> Morton, p.71.</text:span></text:p>
      <text:p text:style-name="P40"><text:bookmark text:name="n51"/><text:a xlink:type="simple" xlink:href="https://www.marxists.org/archive/cliff/works/1984/women/01-birth.htm#f5" office:name="n5" text:style-name="Internet_20_link" text:visited-style-name="Visited_20_Internet_20_Link"><text:span text:style-name="T18">5.</text:span></text:a><text:span text:style-name="T29"> Winstanley, p.388.</text:span></text:p>
      <text:p text:style-name="P40"><text:bookmark text:name="n6"/><text:a xlink:type="simple" xlink:href="https://www.marxists.org/archive/cliff/works/1984/women/01-birth.htm#f6" office:name="n6" text:style-name="Internet_20_link" text:visited-style-name="Visited_20_Internet_20_Link"><text:span text:style-name="T18">6.</text:span></text:a><text:span text:style-name="T29"> Cité in Christopher Hill, </text:span><text:span text:style-name="Strong_20_Emphasis"><text:span text:style-name="T33">The World Turned Upside Down</text:span></text:span><text:span text:style-name="T29"> (Londres 1975) p.319.</text:span></text:p>
      <text:p text:style-name="P40"><text:bookmark text:name="n7"/><text:a xlink:type="simple" xlink:href="https://www.marxists.org/archive/cliff/works/1984/women/01-birth.htm#f7" office:name="n7" text:style-name="Internet_20_link" text:visited-style-name="Visited_20_Internet_20_Link"><text:span text:style-name="T18">7.</text:span></text:a><text:span text:style-name="T29"> Hill, p.257.</text:span></text:p>
      <text:p text:style-name="P40"><text:bookmark text:name="n8"/><text:a xlink:type="simple" xlink:href="https://www.marxists.org/archive/cliff/works/1984/women/01-birth.htm#f8" office:name="n8" text:style-name="Internet_20_link" text:visited-style-name="Visited_20_Internet_20_Link"><text:span text:style-name="T18">8.</text:span></text:a><text:span text:style-name="T29"> Des arguments semblables ont été utilisés par Eleanor Marx et Edward Aveling dans leur brochure </text:span><text:span text:style-name="Strong_20_Emphasis"><text:span text:style-name="T33">The Woman Question</text:span></text:span><text:span text:style-name="Strong_20_Emphasis"><text:span text:style-name="T29"> </text:span></text:span><text:span text:style-name="T29">(1886): “Beaucoup de penseurs avancés plaident pour une plus grande facilité du divorce aujourd'hui... et ce qui est le plus important, pour que les conditions du divorce soient les mêmes pour les deux sexes. Tout ceci est excellent, et serait non seulement faisable mais juste, si - notez bien le si - la situation économique des deux sexes était la même. Elle n'est pas la même. Et donc, tout en étant théoriquement d'accord avec chacune de ces idées, nous pensons qu'elles mèneraient dans la majorité des cas, appliquées dans la pratique sous notre système actuel, à davantage d'injustice pour les femmes. L'homme serait en position d'en profiter, pas la femme, sauf au cas rare où celle-ci a des biens privés ou des moyens d'existence. L'annulation de l'union serait pour lui une libération; la misère pour elle et ses enfants". (E. Marx et E. Aveling, </text:span><text:span text:style-name="Strong_20_Emphasis"><text:span text:style-name="T33">The Woman Question</text:span></text:span><text:span text:style-name="Strong_20_Emphasis"><text:span text:style-name="T29"> </text:span></text:span><text:span text:style-name="T29">[Londres 1886] p.10.)</text:span></text:p>
      <text:p text:style-name="P40"><text:bookmark text:name="n9"/><text:a xlink:type="simple" xlink:href="https://www.marxists.org/archive/cliff/works/1984/women/01-birth.htm#f9" office:name="n9" text:style-name="Internet_20_link" text:visited-style-name="Visited_20_Internet_20_Link"><text:span text:style-name="T18">9.</text:span></text:a><text:span text:style-name="T29"> Cité in Hill, pp.314-5.</text:span></text:p>
      <text:p text:style-name="P40"><text:bookmark text:name="n10"/><text:a xlink:type="simple" xlink:href="https://www.marxists.org/archive/cliff/works/1984/women/01-birth.htm#f10" office:name="n10" text:style-name="Internet_20_link" text:visited-style-name="Visited_20_Internet_20_Link"><text:span text:style-name="T18">10.</text:span></text:a><text:span text:style-name="T29"> Cité in Hill, p.318.</text:span></text:p>
      <text:p text:style-name="P40"><text:bookmark text:name="n111"/><text:a xlink:type="simple" xlink:href="https://www.marxists.org/archive/cliff/works/1984/women/01-birth.htm#f11" office:name="n11" text:style-name="Internet_20_link" text:visited-style-name="Visited_20_Internet_20_Link"><text:span text:style-name="T18">11.</text:span></text:a><text:span text:style-name="T29"> Hill, pp.319-20.</text:span></text:p>
      <text:p text:style-name="P40"><text:bookmark text:name="n12"/><text:a xlink:type="simple" xlink:href="https://www.marxists.org/archive/cliff/works/1984/women/01-birth.htm#f12" office:name="n12" text:style-name="Internet_20_link" text:visited-style-name="Visited_20_Internet_20_Link"><text:span text:style-name="T18">12.</text:span></text:a><text:span text:style-name="T29"> Hill, p.340.</text:span></text:p>
      <text:p text:style-name="P40"><text:bookmark text:name="n13"/><text:a xlink:type="simple" xlink:href="https://www.marxists.org/archive/cliff/works/1984/women/01-birth.htm#f13" office:name="n13" text:style-name="Internet_20_link" text:visited-style-name="Visited_20_Internet_20_Link"><text:span text:style-name="T18">13.</text:span></text:a><text:span text:style-name="T29"> Engels, </text:span><text:span text:style-name="Emphasis"><text:span text:style-name="T29">The Book of Revelation</text:span></text:span><text:span text:style-name="T29">, </text:span><text:span text:style-name="Strong_20_Emphasis"><text:span text:style-name="T33">Progress</text:span></text:span><text:span text:style-name="T29">, vol.2, 1883.</text:span></text:p>
      <text:p text:style-name="P103"/>
      <text:p text:style-name="P104"/>
      <text:p text:style-name="P125"><text:line-break/></text:p>
      <text:p text:style-name="P138"/>
      <text:p text:style-name="P97"/>
      <text:p text:style-name="P93">2. La Révolution française</text:p>
      <text:p text:style-name="P89"/>
      <text:p text:style-name="P89"/>
      <text:p text:style-name="P89"/>
      <text:p text:style-name="P94">La Révolution française avait une double nature en ce sens que deux luttes de classe s'y sont déroulées simultanément. D'un côté, il y avait la bourgeoisie - la classe montante des manufacturiers et des négociants, y compris des petits commerçants et des petits artisans, dont la prospérité dépendait du développement du capitalisme, et qui luttait contre la noblesse, dont la propriété et la richesse était toujours basée sur les domaines fonciers. De l'autre côté, il y avait une lutte de classe contre la bourgeoisie de la part des éléments pauvres et privés de propriété, la classe ouvrière embryonnaire, les <text:span text:style-name="T11">sans-culottes</text:span>. La Révolution française était une révolution bourgeoise, mais ce fut aussi la première tentative des exploités et des opprimés pour se libérer de toute forme d'exploitation et d'oppression.</text:p>
      <text:p text:style-name="P94"/>
      <text:p text:style-name="P94">Elle fut la première révolution moderne impliquant les larges masses du peuple dans l'activité (la Révolution anglaise n'ayant été pour l'essentiel que l'<text:span text:style-name="T13">œ</text:span>uvre de l'armée puritaine de Cromwell). Encore et encore, le peuple poussa la bourgeoisie en avant pour qu'elle lutte contre l'aristocratie et la monarchie. De façon répétée, les pauvres donnèrent l'assaut aux prisons, aux palais et aux assemblées, combatirent la réaction et sauvèrent la révolution. C'est eux qui ont poussé la bourgeoisie au delà des limites jusqu'où elle était prête à avancer: d'une monarchie constitutionnelle en 1790-1791 à une république hésitante, en 1792-1793, dirigée par les Girondins droitiers, et finalement à une république dirigée par la section la plus radicale et la plus déterminée de la bourgeoisie - les Jacobins, avec à leur tête Maximilien Robespierre.</text:p>
      <text:p text:style-name="P94"/>
      <text:p text:style-name="P94">Les foules de pauvres et de démunis sacrifièrent leur vie, sous la Bastille et ailleurs, inspirées par l'espoir que leur pauvreté prendrait fin, que le joug séculaire de l'oppression des seigneurs féodaux, du clergé et de la monarchie serait brisé, mais elles luttèrent aussi contre le joug qui leur était imposé par la bourgeoisie. Les représentants politiques de ces aspirations au pain et à la justice étaient les <text:span text:style-name="T11">enragés</text:span> [en fr.], une étiquette collée par la bourgeoisie sur le parti le plus extrême de la révolution. Marx les a appelés "les principaux représentants du mouvement révolutionnaire". Ils étaient l'avant-garde de la classe ouvrière encore embryonnaire, faible et sans homogénéité.</text:p>
      <text:p text:style-name="P94"/>
      <text:p text:style-name="P94">Les Jacobins toléraient jusqu'à un certain point les <text:span text:style-name="T11">sans-culottes</text:span> - allant jusqu'à les utiliser pour vaincre la résistance des royalistes et des républicains modérés. Mais une fois que les Jacobins eurent renversé les Girondins - le 31 mai 1703 - ils se retournèrent contre leurs alliés d'hier. En février-mars 1794, ils réprimèrent les <text:span text:style-name="T11">sans-culottes</text:span> de façon sanglante, ce qui exposa Robespierre et ses amis à une violente attaque de la droite bourgeoise qui pensait que la révolution était allée assez loin. Et le 27 juillet 1794 (9 Thermidor dans le calendrier révolutionnaire) ils renversèrent Robespierre et les Jacobins. Le pouvoir politique des <text:span text:style-name="T11">sans-culottes</text:span> une fois détruit, la bourgeoisie sentit que sa domination était stabilisée une fois pour toutes.</text:p>
      <text:p text:style-name="P94"/>
      <text:p text:style-name="P94">Quel fut le rôle des femmes dans la Révolution française?</text:p>
      <text:p text:style-name="P94"/>
      <text:p text:style-name="P94"><text:soft-page-break/>Simone de Beauvoir donne la réponse suivante:</text:p>
      <text:p text:style-name="P81"/>
      <text:p text:style-name="P81">Le monde a toujours appartenu aux mâles... On aurait pu attendre de la Révolution française qu'elle change la condition des femmes. Elle n'en fit rien. Cette révolution bourgeoise était pleine de respect pour les institutions et les valeurs bourgeoises; et elle fut faite presque exclusivement par des hommes.<text:span text:style-name="T4">1</text:span></text:p>
      <text:p text:style-name="P94"/>
      <text:p text:style-name="P94">On ne peut imaginer de pire contre-vérité. En réalité, les femmes ont joué un rôle extrêmement important dans la révolution. On peut les séparer en deux camps distincts en fonction de leur position de classe: les femmes de la noblesse, les féministes bourgeoises, et les femmes des classes démunies.</text:p>
      <text:p text:style-name="P94"/>
      <text:p text:style-name="P94"/>
      <text:p text:style-name="P92">Les féministes bourgeoises</text:p>
      <text:p text:style-name="P94"/>
      <text:p text:style-name="P94">D'une façon générale, les femmes de l'aristocratie sont restées passives pendant toute la révolution. Inférieure à l'homme de la noblesse, sans possibilité d'exercer les droits et les pouvoirs de son mari, dans la mesure où sa fonction personnelle était d'élever les héritiers du nom et de la fortune de la famille, la femme de la noblesse partageait malgré tout les privilèges de l'aristocratie et soutenait donc l'Ancien régime sans états d'âme.</text:p>
      <text:p text:style-name="P94"/>
      <text:p text:style-name="P94">Il en allait différemment pour les bourgeoises. La révolution, en brisant les hiérarchies traditionnelles du pouvoir, les mit en mouvement. Le féminisme bourgeois s'épanouit. Les règles édictées par Louis XVI pour les élections aux Etats-généraux excluaient les femmes de la participation directe. Mais les femmes de la bourgeoisie furent actives dans la rédaction de <text:span text:style-name="T11">cahiers de doléances</text:span>, de revendications et de propositions. Les droits politiques étaient un thème central des nombreux <text:span text:style-name="T11">cahiers</text:span>. Ainsi, la <text:span text:style-name="T11">Liste des doléances et des demandes des femmes</text:span>, rédigée par Madame b...B..., déclarait:</text:p>
      <text:p text:style-name="P81"/>
      <text:p text:style-name="P81">Nous pensons que ce n'est que justice que de permettre aux femmes, aux veuves et aux jeunes filles, possédant des terres ou autre propriété, de porter leurs doléances devant le Roi; qu'il est tout aussi juste de compter leurs suffrages puisqu'elles sont tenues, comme les hommes, d'acquitter les impôts royaux et de se plier aux contrats d'affaires... Comme les représentants doivent avoir absolument les mêmes intérêts que ceux qu'ils représentent, les femmes ne peuvent être représentée que par des femmes.<text:span text:style-name="T4">2</text:span></text:p>
      <text:p text:style-name="P94"/>
      <text:p text:style-name="P94">Un autre <text:span text:style-name="T83">cahier</text:span>, <text:span text:style-name="T11">Les demandes des dames à l'Assemblée nationale de 1789</text:span>, était en faveur de l'abolition complète des privilèges masculins, y compris de leur autorité légale sur leurs épouses, et de l'admission sans restriction des femmes à toutes les fonctions politiques. Le <text:span text:style-name="T11">Moniteur</text:span> du 6 décembre 1789 mentionna un <text:span text:style-name="T83">cahier</text:span> intitulé <text:span text:style-name="T11">Doléances et plaintes des femmes dans de mauvais ménages</text:span>, qui considérait les lois régissant le mariage comme injustes. Il demandait la légalisation du divorce, la disparition des unions dans lesquelles "l'un est tout et l'autre n'est rien... la moitié commande et l'autre sert; l'un opprime, l'autre est opprimée et ne peut cesser de l'être". La tyrannie légale des maris fut à nouveau mise en cause en 1791 par un groupe de femme dans une pétition à l'Assemblée nationale qui protestait contre une loi ne permettant qu'aux maris d'agir comme plaignants dans les litiges relatifs à l'infidélité conjugale, et qui punissait d'une peine allant jusqu'à deux ans de prison les épouses coupables de ce délit.</text:p>
      <text:p text:style-name="P94"/>
      <text:p text:style-name="P94">Le plus grand nombre de propositions féministes parues dans les <text:span text:style-name="T11">cahiers</text:span> - trente-trois - <text:soft-page-break/>concernait les améliorations dans l'éducation des femmes.<text:span text:style-name="T4">3</text:span></text:p>
      <text:p text:style-name="P94"/>
      <text:p text:style-name="P94">Une des principales féministes bourgeoises de la révolution fut Olympe de Gouges, une riche roturière qui prétendait être d'origine noble. Au début de la révolution, elle était fanatiquement monarchiste. Elle n'eut pas la moindre sympathie pour la marche de protestation des femmes au palais de Versailles le 6 octobre 1789. Tout le système de la monarchie absolue que Louis XIV avait constitué lui paraissait, en 1789, d'un caractère presque sacré. "Un travail de quatorze années", écrivit-elle, "a amélioré son excellente constitution... C'est folie que de songer à la changer. Pourtant ils pensent à le faire. Quelle époque!" Dans une de ses brochures, de Gouges proposait que des femmes forment un corps de garde pour protéger la reine. Ce n'est qu'après la fuite du roi à Varennes qu'elle devint Girondine, républicaine modérée.</text:p>
      <text:p text:style-name="P94"/>
      <text:p text:style-name="P94">Elle n'éprouvait pas la moindre pitié pour ses s<text:span text:style-name="T13">œ</text:span>urs de la classe la plus basse. Dans le but de protéger les honnêtes femmes et leurs filles des horreurs du spectacle d'une telle vilenie dans les rues de Paris, de Gouges voulait éloigner les prostituées des artères publiques et les reléguer dans des quatiers séparés, appartenant à l'Etat et sous la protection de la police.<text:span text:style-name="T4">4</text:span></text:p>
      <text:p text:style-name="P94"/>
      <text:p text:style-name="P94">Olympe de Gouges fut l'autrice de l'expression la plus complète du féminisme bourgeois pendant la révolution, la <text:span text:style-name="T11">Déclaration des Droits des femmes</text:span>, qu'elle adressa à la reine. Ecrite en 1790 sur le modèle de la <text:span text:style-name="T11">Déclaration des Droits de l'homme,</text:span> alors largement diffusée, cette brochure se concentrait sur des droits égaux pour les femmes en la démarquant article par article. Les remarques préliminaires étaient tout-à-fait programmatiques: "Cette révolution ne sera pas complète tant que toutes les femmes ne seront pas conscientes de leur sort déplorable et des droits qu'elles ont perdus dans la société..." Elle poursuivait en demandant: "Homme, es-tu capable d'être juste? Dis-moi, qu'est-ce qui t'a donné le pouvoir souverain d'opprimer mon sexe? Ta force? Tes capacités?" Elle faisait observer l'harmonie et la coopération des sxes dans la nature et tournait en dérision la prétention des hommes "à commander despotiquement à un sexe qui possède toutes les facultés intellectuelles". Le préambule déclarait: "les représentantes féminines de la nation exigent d'être constituées en Assemblée nationale"; et l'article premier proclamait:</text:p>
      <text:p text:style-name="P81"/>
      <text:p text:style-name="P81">Toutes les femmes naissent libres et demeurent égales aux hommes en droits... Le but de toutes les associations politiques est la préservation des droits naturels et inaliénables des femmes et des hommes.. La nation est l'union des hommes et des femmes... La loi est l'expression de la volonté générale: tous les citoyens, mâles et femelles, ont le droit de participer personnellement, ou par l'intermédiaire de leurs représentants, à sa formation.</text:p>
      <text:p text:style-name="P94"/>
      <text:p text:style-name="P94">Les articles suivants prescrivaient une stricte égalité des sexes devant la loi et en toute autre circonstance de la vie publique et privée. Les droits primaires étaient définis comme étant "la liberté, la prospérité, la sécurité et, par dessus tout, la résistance à l'oppression"; les droits politiques devaient être protégés par la loi et les droits économiques par l'arrêt des discriminations dans tout emploi public ou privé. Le paragraphe final était un appel à l'unité de toutes les femmes pour se réapproprier "l'héritage fondé sur les sages décrets de la nature".</text:p>
      <text:p text:style-name="P94"/>
      <text:p text:style-name="P94">Une autre féministe bourgeoise de premier plan était Etta Palm van Aelder, d'origine hollandaise, une Girondine de droite qui glamorisait son nom par l'adoption du titre de "baronne" d'Aelder. Elle invita la princesse de Bourbon à marrainer une de ses organisations <text:soft-page-break/>charitables. Le 1<text:span text:style-name="T2">er</text:span> avril 1792, elle présenta à l'Assemblée législative une pétition qui énumérait les droits des femmes de la bourgeoisie. Elle revendiquait en particulier l'éducation des jeunes filles, la majorité légale des femmes à l'âge de 21 ans, la liberté politique, des droits égaux pour les deux sexes et le droit au divorce.</text:p>
      <text:p text:style-name="P94"/>
      <text:p text:style-name="P94">Une autre porte-parole du féminisme bourgeois digne d'être mentionnée était la Girondine Théroigne de Méricourt, dont le vrai nom semble avoir été Anne Terwagne. Elle fut peut-être la plus connue des trois, essentiellement du fait des attaques que ses contemporains lancèrent contre elle.</text:p>
      <text:p text:style-name="P94"/>
      <text:p text:style-name="P94"><text:span text:style-name="T11">Last but not least</text:span>, le principal avocat du féminisme bourgeois fut un homme, le marquis de Condorcet, Girondin, philosophe et mathématicien. Son mémorandum sur l'éducation des femmes de l'élite avançait le principe selon lequel "l'éducation doit être la même pour les femmes et pour les hommes". Tous devaient étudier ensemble, et non séparément. Il était absurde d'exclure les femmes des formations professionnelles, qui devaient être ouvertes aux deux sexes sur une base concurrentielle. Elles devaient avoir des opportunités égales pour enseigner à tous les niveaux; et du fait de leur aptitudes particulières dans certains arts pratiques, les études scientifiques théoriques seraient pour elles du plus grand intérêt. Par dessus tout, les femmes devaient être éduquées pour élever intelligemment leurs enfants et les guider dans leurs études. Condorcet proposait aussi que les femmes possédantes, comme les hommes, se voient accorder le droit de vote.</text:p>
      <text:p text:style-name="P94"/>
      <text:p text:style-name="P94">La marche de la révolution ne traita pas les féministes bourgeoises avec mansuétude. Les classes inférieures, en particulier leurs éléments féminins, ne manifestèrent aucune pitié pour Olympe de Gouges, et lorsqu'elle fut guillotinée en même temps que les dirigeants girondins, les ouvrières applaudirent. Théroigne de Méricourt fut sauvagement rossée par un groupe d'ouvrières au printemps de 1793, ce qui semble l'avoir privée définitivement de ses facultés mentales. Etta Palm van Aelder eut le bon sens de quitter la France avant que le gouvernement révolutionnaire ne puisse l'arrêter. Condorcet fut lui aussi guillotiné.</text:p>
      <text:p text:style-name="P94"/>
      <text:p text:style-name="P94">Les féministes bourgeoises parvinrent à arracher quelques réformes grâce à la révolution. Les lois successorales furent modifiées, accordant des droits égaux aux enfants mâles et femelles. Des lois nouvelles portèrent l'âge de la majorité légale des femmes à vingt-et-un ans. Les femmes purent contracter des dettes et témoigner dans des actes civils. D'autres législations changèrent les lois relative à la propriété, donnant aux femmes un certain rôle dans son administration, et reconnurent la part de la mère dans les décisions concernant les enfants. La législation révolutionnaire du divorce traitait les deux sexes sur un pied d'égalité.</text:p>
      <text:p text:style-name="P94"/>
      <text:p text:style-name="P94">Mais certaines inégalités persistaient. Les "citoyennes" ne pouvaient participer à un jury, et dans la pratique elles furent exclues des Tribunaux de famille, qui tentèrent de régler les contentieux familiaux de 1790 à 1796. En définitive, les gains furent de courte durée. Les codes napoléoniens balayèrent pratiquement toutes les avancées obtenues par les femmes.<text:span text:style-name="T4">5</text:span></text:p>
      <text:p text:style-name="P94"/>
      <text:p text:style-name="P94"/>
      <text:p text:style-name="P92">Les travailleuses</text:p>
      <text:p text:style-name="P94"/>
      <text:p text:style-name="P94">Quelle fut l'attitude des femmes politiquement actives de la classe ouvrière à l'égard des <text:soft-page-break/>revendications des féministes bourgeoises? Un historien a répondu qu'elles</text:p>
      <text:p text:style-name="P81"/>
      <text:p text:style-name="P81">ne s'opposèrent pas aux lois sur le divorce, aux opportunités éducatives ou à l'égalité juridique et politique pour leur sexe, mais... reconnurent que pour les femmes de la classe sans propriété, l'obtention des droits féminins se confondait avec l'acquisition des droits des travailleurs en général... Pour les femmes de la classe ouvrière, les problèmes causés par l'inflation, le chômage et la disette étaient bien plus urgents que les questions de divorce, d'éducation et de statut juridique.<text:span text:style-name="T4">6</text:span></text:p>
      <text:p text:style-name="P94"/>
      <text:p text:style-name="P94">La principale motivation de l'activité des <text:span text:style-name="T11">sans-culottes</text:span> était leur besoin d'obtenir de la nourriture à un prix abordable et en quantité suffisante. Selon l'historien Labrousse, dans la période allant de 1726 à 1791 le salarié moyen dépensait 50% de son salaire uniquement pour le pain; dans les années de crise 1788-1789, ce pourcentage monta à une moyenne de 58%; durant les mois de famine et de hausse vertigineuse des prix, il bondit au chiffre terrible de 88%. D'où le souci populaire constant du prix et de la fourniture du pain.<text:span text:style-name="T4">7</text:span> D'où également la façon dont les masses populaires jugeaient leurs organisations politiques sur la base de leur propre besoin de se nourrir.</text:p>
      <text:p text:style-name="P94"/>
      <text:p text:style-name="P94">Les revendications d'augmentation de salaire pour compenser la hausse des prix des denrées alimentaires n'étaient alors pas une option. L'industrie capitaliste de grande échelle n'existait pas davantage qu'un mouvement syndical qui aurait pu porter les revendications. L'unité de production typique de la moitié du dix-huitième siècle était le petit atelier qui n'employait que quelques journaliers et apprentis. Le journalier mangeait encore souvent à la table de son maître et dormait sous son toit. Ce n'était que parmi les ouvriers de la nouvelle industrie textile, au nord de Paris, qui peut avoir compté le quart ou le cinquième de la population active totale, qu'on trouvait les caractéristiques spécifiques d'une classe ouvrière moderne.<text:span text:style-name="T4">8</text:span> Ce n'est pas que des grèves ne se produisaient jamais, mais elles étaient marginales dans le mouvement politique populaire.<text:span text:style-name="T4">9</text:span></text:p>
      <text:p text:style-name="P94"/>
      <text:p text:style-name="P94">La demande de pain était centrale dans pratiquement toutes les <text:span text:style-name="T11">journées</text:span> [en fr.], les insurrections populaires et les manifestations qui se produisirent de façon intermittente entre 1789 et 1795. Les femmes étaient majoritaires dans les manifestations. Comme l'a dit un historien:</text:p>
      <text:p text:style-name="P81"/>
      <text:p text:style-name="P81">Les émeutes du pain de la Révolution française... que ce soit la marche sur Versailles des 5-6 octobre 1789 ou, à un dehré moindre, les journées de Germinal et de Prairial An III furent <text:span text:style-name="T11">par excellence</text:span> des journées féminines. Lorsque le pain était concerné, c'était leur domaine: une émeute du pain sans femmes est une contradiction inhérente.<text:span text:style-name="T4">10</text:span></text:p>
      <text:p text:style-name="P94"/>
      <text:p text:style-name="P94">Un autre historien, Georges Rudé, a décrit ainsi la marche des femmes sur Versailles du 5 octobre 1789:</text:p>
      <text:p text:style-name="P81"/>
      <text:p text:style-name="P81">Le matin du 5 octobre, la révolte commença simultanément dans les marchés centraux et le faubourg Saint-Antoine; dans les deux cas les femmes étaient l'âme du combat; et selon des versions multiples et variées, il semble que dans les actions qui suivirent les femmes de toutes les classes sociales participèrent - des poissonnières et des des marchandes des quatre saisons, des ouvrières du faubourg, des bourgeoises élégamment vêtues et des <text:span text:style-name="T11">"femmes à chapeau</text:span>" [en fr.]. Sur les marchés... le mouvement fut lancé par une petite fille sortant du district de Saint-Eustache en battant du tambour et en déclamant contre la rareté du pain; cela rassembla une grande foule de femmes dont le nombre s'accrut rapidement...</text:p>
      <text:p text:style-name="P81">Leur objet principal était le pain, le second probablement des armes et des munitions pour leurs hommes... Les gardes [de l'Hôtel de Ville] furent désarmés et leurs armes distribuées aux hommes qui suivaient les femmes et les poussaient en avant...</text:p>
      <text:p text:style-name="P94"><text:soft-page-break/></text:p>
      <text:p text:style-name="P94">Leur nombre atteignit six ou sept mille personnes.</text:p>
      <text:p text:style-name="P81"/>
      <text:p text:style-name="P81">En arrivant à Versailles au début de la soirée, les marcheuses se dirigèrent tout droit vers l'Assemblée, envahirent les travées aux côtés des députés interloqués et, des épées et des couteaux de chasse attachés à la ceinture, attendirent que... leur pétition soit présentée.<text:span text:style-name="T4">11</text:span></text:p>
      <text:p text:style-name="P81">Selon le récit traditionnel de la marche des femmes sur Versailles les marcheuses scandaient le slogan "Nous sommes venus chercher le boulanger, la boulangère et le petit mitron" [par quoi elles voulaient dire Louis XVI, la reine Marie-Antoinette et le dauphin]. On supposait que le roi, par sa seule présence parmi ses sujets, assurerait un approvisionnement abdondant en pain. Ces espoirs ne furent pas immédiatement exaucés; la crise du pain continua encore pendant un mois. Le lendemain du retour de la famille royale, des foules de femmes envahirent la halle aux grains et déversèrent 150 barils de farine pourrie dans la Seine, après que des spécimens aient été montrés au roi. Le 21 octobre, lors d'une émeute du pain près de l'Hôtel de Ville, le boulanger François fut pendu à la célèbre lanterne de la Place de Grève... Le lendemain, dans la rue Thibaudet, près des marchés centraux, des femmes provoquèrent une émeute en insistant pour perquisitionner dans une maison à la recherche de grains et de farine cachés.<text:span text:style-name="T4">12</text:span></text:p>
      <text:p text:style-name="P94"/>
      <text:p text:style-name="P94">Même si les revendications économiques fournissaient l'énergie de la manifestation des femmes en octobre, celle-ci fusionna avec l'insurrection politique lancée par les partis bourgeois et soutenue par les contingents de la Garde Nationale (qui était proche des pauvres et des démunis).</text:p>
      <text:p text:style-name="P94"/>
      <text:p text:style-name="P94">Entre novembre 1789 et septembre 1791, à l'inverse, les prix furent stables ou même baissèrent. Le niveau de vie des ouvriers et des paysans s'améliora substantiellement et il n'y eut pas d'agitation publique au sujet du pain. Mais cela ne voulait pas dire que les travailleuses de Paris avaient perdu tout intérêt pour la révolution. En réalité, il est clair que beaucoup d'entre elles continuèrent à s'éduquer politiquement en même temps que le mouvement pour en finir avec la monarchie montait en puissance. Des femmes assistaient aux réunions des clubs et des sociétés populaires, lisaient les journaux révolutionnaires, et prenaient part au débat public permanent qui est le lot de toute révolution.</text:p>
      <text:p text:style-name="P94"/>
      <text:p text:style-name="P94">Considérons le témoignage remarquable de Constance Evrard, une cuisinière de 23 ans arrêtée en juillet 1791 lors de la grande manifestation républicaine du Champ-de-Mars. Elle admit avoir été au club des Cordeliers et mentionna quatre journaux qu'elle lisait régulièrement. Elle était allée au Champ-de-Mars pour signer la pétition républicaine; elle décrivit le but de la pétition comme étant "une organisation différente du pouvoir exécutif".<text:span text:style-name="T4">13</text:span></text:p>
      <text:p text:style-name="P94"/>
      <text:p text:style-name="P94">La combinaison des réclamations économiques et de l'éducation politique avancée fournie par la situation révolutionnaire était explosive.</text:p>
      <text:p text:style-name="P94"/>
      <text:p text:style-name="P94">A l'automne de 1791, les prix montèrent à nouveau, et les assignats (le papier-monnaie) commencèrent à se déprécier, de façon graduelle au début puis de manière précipitée alors que le spectre de la guerre approchait. En 1792, la femme travailleuse</text:p>
      <text:p text:style-name="P81"/>
      <text:p text:style-name="P81">se soulève, furieuse contre l'interruption du ravitaillement, en particulier celui du lait, que les campagnes n'avaient pas livré dans la ville, et sa voix est de plus en plus entendue par les responsables de la fixation des prix. A partir du milieu de 1792, des tentatives de stabilisation des prix furent faites à Lyon et dans les grandes villes de l'Est, Besançon, Chalons, Vesoul, l'élan venant du <text:span text:style-name="T11">Club des Femmes</text:span> local dont le recrutement avait explosé au cours de l'année.<text:span text:style-name="T4">14</text:span></text:p>
      <text:p text:style-name="P94"><text:soft-page-break/></text:p>
      <text:p text:style-name="P94">Le 25 février 1793, les travailleurs passèrent à l'action. A l'indignation de la bourgeoisie, qui appelait cela du pillage, ils entrèrent dans les boutiques et obligèrent les commerçants à vendre leur marchandise au prix qu'ils fixaient eux-mêmes. Il y avait parmi eux un grand nombre de femmes, en particulier des lavandières, qui se plaignaient du prix élevé du savon. Le soir même, au club jacobin, Robespierre exprima sa colère: "Lorsque le peuple se soulève, ne peut-il le faire pour une cause digne de lui? Doit-il donc se soucier tout le temps de misérables denrées alimentaires?"</text:p>
      <text:p text:style-name="P94"/>
      <text:p text:style-name="P94">Le lendemain, le 26 février, une délégation de femmes se rendit à l'Hôtel de Ville pour demander le contrôle des prix des marchandises de base. Jean Pache, qui venait d'être élu maire de Paris, répondit ironiquement: "Si un prix fixe était mis sur le travail de vos maris, que diriez-vous? Seriez-vous satisfaites?" A la Convention, le même jour, le député jacobin Barrère attaqua les manifestants de la veille. Un autre député jacobin, Cambon, déclara le 28 que la propriété était "sous une menace constante", et appela de ses v<text:span text:style-name="T13">œ</text:span>ux une loi sévère pour punir quiconque entendait la violer.</text:p>
      <text:p text:style-name="P94"/>
      <text:p text:style-name="P94">Au début de mars, les Jacobins, mécontents d'être traités d'accapareurs et de spéculateurs, envoyèrent aux clubs affiliés une circulaire rédigée par Robespierre lui-même. Ils niaient toute responsabilité pour le mouvement des femmes, auquel ils prétendirent s'être opposés de toutes leurs forces et qui, disaient-ils, ne pouvait avoir été provoqué que par leurs ennemis. "Le peuple de Paris peut abattre des tyrans, mais ils n'a rien à faire avec des épiciers. Il a mieux à faire que s'attaquer à des petits spéculateurs".</text:p>
      <text:p text:style-name="P94"/>
      <text:p text:style-name="P94">Mais les <text:span text:style-name="T11">sans-culottes</text:span> n'étaient pas disposés à se laisser intimider par les Jacobins. Ils accentuèrent leur pression. Le 1<text:span text:style-name="T2">er</text:span> mai, la température politique monta. Le porte-parole d'une députation du Faubourg Saint-Antoine, la zone la plus avancée de la classe ouvrière parisienne, un ouvrier tapissier du nom de François Musine, déclara à la tribune de l'Assemblée:</text:p>
      <text:p text:style-name="P81"/>
      <text:p text:style-name="P81">Depuis longtemps vous promettez un maximum général sur toutes les denrées de première nécessité... Vous promettez, mais vous ne faites jamais rien... Faites des sacrifices, oubliez que la plupart d'entre vous sont des possédants... Jusqu'à maintenant, tout le coût de la révolution est retombé sur les travailleurs; il est temps que les riches et les égoïstes deviennent aussi républicains et considèrent leur courage plutôt que leur propriété.<text:span text:style-name="T4">15</text:span></text:p>
      <text:p text:style-name="P94"/>
      <text:p text:style-name="P94">Le 4 mai 1793, en résultat des actions des travailleuses, la Convention céda à la pression et prit la première initiative pour instituer un système de contrôle des prix en édictant la première Loi du Maximum. Celle-ci fixait un plafond aux prix des denrées essentielles. Mais la loi avait de nombreuses lacunes. La cherté de la vie et les sévères disettes se poursuivirent. Les femmes réagirent en passant à l'action directe. Les 26, 27 et 28 juillet elles forcèrent les commerçants à vendre leurs marchandises, en particulier le savon, à des prix plus bas. Le 28, des citoyens de la Section Poissonnière vinrent au Conseil général de la Commune - le conseil municipal révolutionnaire - et suggérèrent que vingt caisses de savon qui avaient été réquisitionnées soient distribuées au prix de vingt sous la livre. Le Conseil rejeta la proposition à l'unanimité. Jacques Hébert, procureur adjoint de la Commune, prit les protestataires à partie dans son journal,<text:span text:style-name="T11"> le Père Duchesne</text:span>: "Foutre! Vous passez votre temps à attraper des mouches quand il faut combattre des lions. Merde! Allons-nous faire la guerre pour du sucre et du savon?"<text:span text:style-name="T4">16</text:span></text:p>
      <text:p text:style-name="P94"><text:soft-page-break/></text:p>
      <text:p text:style-name="P94">A la fin du mois d'août, les queues aux boulangeries et les émeutes du pain étaient devenues quotidiennes à Paris. C'était le contexte immédiat des manifestations du 4 et du 5 septembre 1793, qui amena la Convention, à l'initiative de Robespierre, à décréter finalement le Maximum Général et à mettre en place la milice révolutionnaire dont la tâche était d'assurer des livraisons adéquates de grain et de viande à Paris par les campagnes environnantes.</text:p>
      <text:p text:style-name="P94"/>
      <text:p text:style-name="P94">Les travailleuses ne furent pas seulement actives dans les émeutes du pain. Elles étaient aussi très impliquées dans la poursuite de la guerre révolutionnaire contre les adversaires étrangers de la révolution qui voulaient restaurer la monarchie. Elles fournirent des tonnes de linge pour faire des bandages pour les blessés. Ce linge, la dot des femmes censée durer toute leur vie, était souvent le bien principal d'une famille ouvrière.</text:p>
      <text:p text:style-name="P81"/>
      <text:p text:style-name="P81">Les femmes de Pontarlier, une ville frontière, contribuèrent avec leurs alliances - le bien le plus facile à mettre en gage que possédât une femme - pour vêtir les volontaires; à Besançon, des filles de rue et des femmes qui avaient peiné toute la journée se mettaient, lorsqu'elles avaient couché les enfants, à tricoter des chaussettes pour les soldats du front. En été 1792, alors que la fièvre guerrière était forte, d'innombrables adresses furent rédigées et envoyées à l'Assemblée, dans lesquelles les femmes affirmaient leur patriotisme et juraient de donner à leurs enfants la bonne espèce de lait, le lait des... "bons principes, de l'amour de la constitution, de la haine des tyrans"... De façon encore plus significative, elles entreprirent personnellement de mener la guerre intérieure pendant que leurs maris et leurs fils étaient au front, la guerre contre les traîtres, et pas seulement les traîtres avérés, mais les traîtres potentiels, les enfants des traîtres. Au début de la guerre contre l'Autriche, les femmes de Lons-le-Saunier, de Macon et de la Côte d'Or s'armèrent de fourches et de casseroles et déclarèrent qu'elles défendraient leurs foyers et leurs enfants en l'absence de leurs hommes, et que si leurs hommes étaient battus, elles feraient une dernière résistance. A l'été de 1792, les femmes du district de Tarbes s'armèrent de couteaux de cuisine et leurs enfants de louches et se mirent en route pour rencontrer les Espagnols. Les femmes de Port en Bessin érigèrent des défenses côtières de peur que les Anglais ne surgissent à l'improviste. Alors qu'une prompte victoire anticipée se transformait en déroute rapide, l'antipathie se tourna de plus en plus vers ceux qui étaient suspects de conspiration intérieure. Rien n'égale en haine et en vindicte le venin craché par les femmes sur les prêtres en fuite et les parents des émigrés... Dans chacune de leurs manifestations ouvertes de 1793, les femmes étaient plus excitées, plus intenses... que leurs hommes.<text:span text:style-name="T4">17</text:span></text:p>
      <text:p text:style-name="P94"/>
      <text:p text:style-name="P94"/>
      <text:p text:style-name="P92">Le déclin de la révolution</text:p>
      <text:p text:style-name="P94"/>
      <text:p text:style-name="P94">Les manifestations des 4 et 5 septembre avaient porté la révolution à son point culminant. Une fois que les <text:span text:style-name="T11">sans-culottes</text:span> eurent sauvé la mise aux Jacobins, ceux-ci se retournèrent contre eux. La révolution amorça son glissement vers le bas.</text:p>
      <text:p text:style-name="P94"/>
      <text:p text:style-name="P94">Avant même que Robespierre ne brise finalement les Girondins le 31 mai 1793, lui est ses amis faisaient montre d'une antipathie sans équivoque pour la direction du mouvement républicain des femmes. Par exemple, lorsque le 22 février 1793 une députation de femmes demanda d'utiliser la salle des Jacobins pour discuter de la spéculation sur les produits alimentaires et la hausse des prix, le jeune frère de Robespierre répondit qu'une telle réunion n'apporterait que des ennuis. Un autre Jacobin ajouta: "Si nous laissons les citoyennes se réunir ici, 30.000 femmes peuvent se rassembler et provoquer à Paris un mouvement qui serait fatal pour la liberté".<text:span text:style-name="T4">18</text:span></text:p>
      <text:p text:style-name="P94"/>
      <text:p text:style-name="P94"><text:soft-page-break/>La base de pouvoir des <text:span text:style-name="T11">sans-culottes</text:span> reposait sur les "sociétés populaires", comportant un certain nombre de sociétés féminines. Des organisations de femmes, la plus importante était la <text:span text:style-name="T11">Société des Républicaines révolutionnaires</text:span>, fondée formellement le 13 mai 1793. Ses principales dirigeantes étaient Claire Lacombe, une actrice, et Pauline Léon, une ouvrière chocolatière. Ses effectifs provenaient dans leur totalité des classes pauvres et démunies.</text:p>
      <text:p text:style-name="P94"/>
      <text:p text:style-name="P94">L'activité militante de la <text:span text:style-name="T11">Société</text:span> est démontrée par son rôle dans le conflit politique de l'été et de l'automne de 1793, auquel les femmes prirent une part significative, participant à la fin de mai aux manifestations de masse qui réclamaient l'arrestation des dirigeants girondins, qui capitulèrent le 2 juin. Des femmes de la section <text:span text:style-name="T11">Droits de l'Homme</text:span> de Paris récompensèrent par la suite la <text:span text:style-name="T11">Société</text:span> pour son rôle évident dans la victoire par un fanion sur lequel étaient inscrits les Droits de l'homme. </text:p>
      <text:p text:style-name="P81"/>
      <text:p text:style-name="P81">Nous avons brisé un des maillons de la chaîne des préjugés: celui qui veut confiner les femmes à la sphère étroite du foyer familial, transformant la moitié du peuple en êtres passifs et isolés, n'existe plus pour vous. Vous voulez prendre votre place dans l'ordre social; l'apathie vous offense et vous humilie.<text:span text:style-name="T4">19</text:span></text:p>
      <text:p text:style-name="P94"/>
      <text:p text:style-name="P94">La <text:span text:style-name="T11">Société des Républicaines Révolutionnaires</text:span> se rapprocha de plus en plus du groupe le plus à gauche du mouvement révolutionnaire, les <text:span text:style-name="T11">enragés</text:span>. Le journal <text:span text:style-name="T11">L'Ami du peuple</text:span>, publié par Leclerc, un dirigeant <text:span text:style-name="T11">enragé</text:span>, poussait les femmes de la <text:span text:style-name="T11">Société</text:span> à diriger la lutte pour les revendications populaires. S'adressant aux femmes, le journal disait le 4 août 1793: "Allez de l'avant, par votre exemple et vos discours, pour réveiller l'énergie républicaine et rallumer le patriotisme dans les c<text:span text:style-name="T13">œ</text:span>urs qui se sont refroidis... Vous avez gagné le droit de diriger. La gloire vous attend!"</text:p>
      <text:p text:style-name="P94"/>
      <text:p text:style-name="P94">Mais une fois les Girondins éliminés, Robespierre n'avait plus besoin du soutien des travailleuses. Le 16 septembre 1793, les Jacobins consacrèrent leur réunion du soir à une dénonciation de la dirigeante de la <text:span text:style-name="T11">Société</text:span>, Claire Lacombe, et demandèrent que "des mesures violentes" soient prises contre ces citoyennes révolutionnaires. Lacombe fut arrêtée. Sa libération le lendemain suggère que ses accusateurs avaient seulement voulu l'effrayer. Si c'était le cas, ils en furent pour leurs frais. Quatre jours plus tard, le 21, une délégation de la <text:span text:style-name="T11">Société</text:span> proposa, entre autres demandes, que les sections nomment un comité central composé de délégués de toutes les sections. Dans le passé, un comité central semblable avait présidé au renversement du roi et à la purge des Girondins.</text:p>
      <text:p text:style-name="P94"/>
      <text:p text:style-name="P94">Le gouvernement jacobin avait des raisons de s'inquiéter. A la fin septembre (comme au début) peu de nourriture était mise en vente sur le marché public et peu de pain dans les boulangeries, de sorte que de fréquentes querelles éclataient. Le 29 septembre, une société patriotique des hommes identifia la <text:span text:style-name="T11">Société des Républicaines Révolutionnaires</text:span> avec "les Médicis, Elisabeth d'Angleterre, Marie-Antoinette et Charlotte Corday" et demanda sa dissolution. Claire Lacombe fut autorisée à répondre à ces accusations grossières. "Notre sexe", dit-elle à la Convention le lendemain, "n'a produit qu'un seul monstre, alors que pendant quatre ans nous avons été trahies, assassinées par des monstres sans nombre du sexe masculin. Nos droits sont ceux du peuple, et si nous sommes opprimées, nous saurons comment résister à l'oppression".</text:p>
      <text:p text:style-name="P94"/>
      <text:p text:style-name="P94">Là dessus, les dirigeants jacobins s'employèrent à mobiliser les marchandes, qui bien sûr étaient opposées aux émeutes du pain et au contrôle des prix, contre les <text:span text:style-name="T11">Républicaines</text:span>. Le <text:soft-page-break/>28 octobre, près de 6.000 marchandes envahirent le local de la<text:span text:style-name="T11"> Société</text:span> à Saint-Eustache. Le 29, un député à la Convention parla au nom des marchandes, dénonça les membres de la <text:span text:style-name="T11">Société</text:span>, et accusa les femmes de courir après le pain "comme des cochons à la bauge". Elles n'étaient pas de bonnes mères ni de bonnes filles mais - caractérisation significative - une bande de "filles émancipées, de troupiers femelles".</text:p>
      <text:p text:style-name="P94"/>
      <text:p text:style-name="P94">Un peu plus tard une des spectatrices avança pour demander l'abolition de tous les clubs féminins. Le jour suivant, les femmes révolutionnaires furent accusées par un représentant du Comité de Salut public de menées contre-révolutionnaires au profit des dirigeants girondins, qui étaient alors en procès et jouaient leur vie.<text:span text:style-name="T4">20</text:span> Quelques jours plus tard, le député Fabre d'Eglantine insinua que les femmes révolutionnaires étaient un ramassis de prostituées. Un autre député proclama que les femmes n'avaient pas la fermeté de caractère nécessaire pour gouverner; les réunions politiques les éloignaient des "tâches plus importantes auxquelles la nature les appelle". Les injonctions impérieuses de la nature ne devaient pas être transgressées; les femmes ne pouvaient avoir de droits politiques.</text:p>
      <text:p text:style-name="P94"/>
      <text:p text:style-name="P94">Dans la foulée, la Convention vota l'interdiction de tous les clubs féminins. Lorsque, le 17 novembre, une délégation de femmes se rendit au Conseil général de la Commune de Paris pour protester contre la dissolution des clubs féminins, Anaxagoras Chaumette, le procureur de la Commune, leur tint le langage suivant:</text:p>
      <text:p text:style-name="P81"/>
      <text:p text:style-name="P81">"Alors! Depuis quand les femmes sont-elles autorisées à renoncer à leur sexe? Depuis quand est-il acceptable de voir les femmes abandonner les pieux devoirs de leurs foyers, les berceaux de leurs enfants, pour paraître en public et faire des discours, venir devant le Sénat?... La Nature dit à la femme, sois une femme; les tendres soins dûs aux enfants, les détails du foyer, les douces inquiétudes de la maternité, voilà tes tâches... Oh, femmes impudentes qui veulent devenir des hommes, que voulez-vous de plus?... Est-il juste que des femmes présentent des motions? Est-ce que les femmes doivent se mettre à la tête de nos armées? (alors Chaumette se mit à balbutier, s'étant soudain souvenu de Jeanne d'Arc).<text:span text:style-name="T4">21</text:span></text:p>
      <text:p text:style-name="P94"/>
      <text:p text:style-name="P94">Puis la Commune interdit aux femmes d'assister à ses séances.<text:span text:style-name="T11"> Le Moniteur</text:span> publia l'interdiction avec un article du Comité de Salut public intitulé <text:span text:style-name="T11">Avis aux femmes républicaines</text:span>. Il rappelait aux femmes le sort de Marie-Antoinette, d'Olympe de Gouges et de Madame Roland, qui avaient été guillotinées. Le but de ce rappel était clair. Il disait à propos de de Gouges: "Elle voulait être une politicienne et il semble que la loi ait puni cette conspiratrice pour avoir oublié les vertus convenant à son sexe" - c'est-à-dire non pas pour ses idées, mais pour le simple fait qu'elle en eût.</text:p>
      <text:p text:style-name="P94"/>
      <text:h text:style-name="P152" text:outline-level="5">Les dirigeants jacobins attaquèrent Claire Lacombe et ses associées non seulement parce qu'elles appartenaient aux <text:span text:style-name="T11">enragés</text:span>, mais aussi parce qu'elles étaient des femmes. Les Jacobins représentaient cette section de la classe capitaliste qui avait énormément bénéficié de l'acquisition des biens nationaux pendant la révolution, qui équipait et fournissait l'armée, qui fabriquait des armes. En tant que bourgeois <text:span text:style-name="T11">par excellence</text:span> et défenseurs passionnés de la propriété privée, ils étaient intensément antiféministes. Pour eux, la famille bourgeoise était sacrée. Comme le déclare le <text:span text:style-name="T11">Manifeste communiste</text:span>: "Sur quelles fondations la famille actuelle, la famille bourgeoise, est-elle basée? Sur le capital, sur le gain privé". Pour ces <text:span text:style-name="T11">nouveaux riches </text:span><text:span text:style-name="T83">[en fr.]</text:span>, les femmes était une partie intégrante de la propriété.</text:h>
      <text:p text:style-name="P41"/>
      <text:p text:style-name="P44"><text:span text:style-name="T84">Le commentaire de Daniel Guérin est pertinent: "Les Femmes Révolutionnaires furent éliminées parce qu'elles voulurent semer trop tôt les graines d'une révolution qui devait </text:span><text:soft-page-break/><text:span text:style-name="T84">libérer les femmes".</text:span><text:span text:style-name="T6">22</text:span></text:p>
      <text:p text:style-name="P41"/>
      <text:p text:style-name="P41"/>
      <text:p text:style-name="P46"><text:span text:style-name="T90">La déroute des </text:span><text:span text:style-name="T12">sans-culottes</text:span></text:p>
      <text:p text:style-name="P41"/>
      <text:p text:style-name="P44"><text:span text:style-name="T84">La dissolution des clubs féminins était étroitement liée à la campagne des Jacobins pour en finir avec les </text:span><text:span text:style-name="T85">sociétés populaires</text:span><text:span text:style-name="T84"> en général. Ces sociétés, qui n'étaient pas officielles et n'exigeaient pas de cotisations élevées comme les Jacobins et les Cordeliers, étaient ouvertes aux femmes comme aux hommes. Les Jacobins les craignaient et les détestaient parce qu'ils ne pouvaient pas les contrôler et les manipuler comme ils le faisaient dans les réunions officielles des sections, et parce qu'elles fournissaient un public à ceux dont les opinions étaient les plus favorables aux revendications des travailleurs. En mai 1794, les sociétés furent fermées. Les Jacobins étaient déterminés à exclure les femmes du débat et de l'action publics, qu'elles fussent organisées séparément ou impliquées avec les hommes dans les clubs populaires. </text:span></text:p>
      <text:p text:style-name="P41"/>
      <text:p text:style-name="P44"><text:span text:style-name="T84">Ce fut accompagné par d'autres défaites des </text:span><text:span text:style-name="T85">sans-culottes</text:span><text:span text:style-name="T84">. La Loi du Maximum, qui contrôlait les prix, fut assouplie et perdit bientôt toute portée pratique. Le 9 décembre 1794, la Convention l'abrogea purement et simplement. Les prix montèrent en flèche.</text:span></text:p>
      <text:p text:style-name="P41"/>
      <text:p text:style-name="P41">Lorsque la révolution était ascendante, l'endoctrinement religieux avait fortement reculé:</text:p>
      <text:p text:style-name="P63"/>
      <text:p text:style-name="P66"><text:span text:style-name="T88">La décision d'abolir les cultes ne venait pas d'en haut mais d'en bas... L'une après l'autre, les sections de Paris fermaient les églises ou les utilisaient dans d'autres buts... Libérés du fardeau qui les avait si longtemps opprimés, c'était comme s'il leur avait poussé des ailes. Ils dansaient et renversaient les tabernacles. Les scènes qui se déroulèrent dans toute la France étaient quelque chose qu'on n'avait jamais vu</text:span><text:span text:style-name="T84">.</text:span></text:p>
      <text:p text:style-name="P41"/>
      <text:p text:style-name="P44"><text:span text:style-name="T84">Mais vers la fin de 1793 Robespierre restaura la religion et l'Eglise, et il "affaiblit, désorganisa et disloqua un mouvement de masse qui s'était impliqué avec ardeur dans la lutte contre les prêtres et l'église".</text:span><text:span text:style-name="T6">23</text:span></text:p>
      <text:p text:style-name="P41"/>
      <text:p text:style-name="P41">Pendant toute la période où Robespierre bénéficia d'un pouvoir absolu, la situation matérielle des travailleurs se détériora considérablement. Dans la même période, en particulier après mars 1794, la Convention imposa un plafonnement des salaires. Cela provoqua des manifestations de protestation devant l'Hôtel de Ville le 9 thermidor, le jour où Robespierre fut renversé par la droite. Les attaques de Robespierre contre la gauche le laissèrent isolé de ceux qui l'avaient porté au pouvoir et l'avaient fidèlement soutenu un an auparavant.</text:p>
      <text:p text:style-name="P41"/>
      <text:p text:style-name="P41">Comme nous l'avons vu, une fois que la droite se fut débarrassée de Robespierre et de ses partisans, elle démantela rapidement le contrôle des prix des denrées. L'impact sur le peuple de Paris fut dévastateur. L'inflation se déchaîna. La hausse des prix, la persécution des Jacobins, le luxe ostentatoire des spéculateurs et des profiteurs de guerre, l'arrogance des jeunes bourgeois, tout cela provoqua une hostilité profonde, qui joua un rôle dans l'éclatement des deux dernières émeutes du pain de la révolution, en avril et en mai 1795. Mais par dessus tout c'était l'extrême pénurie de pain - parfois réduite à une ration de un ou deux grammes par jour - qui causa ces émeutes.</text:p>
      <text:p text:style-name="P41"/>
      <text:p text:style-name="P44"><text:soft-page-break/><text:span text:style-name="T84">Le 25 mars, les femmes avaient manifesté pour le pain à l'intérieur et à l'extérieur de la Convention, et il y avait eu des émeutes dans les sections des Gravilliers et du Temple, </text:span><text:span text:style-name="T84">impliquant des salariés et des ménagères. Le 1</text:span><text:span text:style-name="T7">er</text:span><text:span text:style-name="T84"> avril, la foule envahit la Convention aux cris de "du pain! du pain!". La manifestation était malheureusement sans leaders et sans orientation claire. Les manifestants furent avertis, et lorsque des membres de la Garde Nationale se montrèrent, ils se retirèrent sans opposer de résistance.</text:span><text:span text:style-name="T6">24</text:span></text:p>
      <text:p text:style-name="P41"/>
      <text:p text:style-name="P41">Le 20 mai, les manifestants se dirigeant vers la Convention étaient armés et beaucoup plus en colère que dans les manifestations précédentes. Ils portaient épinglés sur leurs chapeaux ou leurs vestes des slogans séditieux: "Du pain et la Constitution de 1793!" Un autre slogan disait: "Du pain ou la mort!" La majorité des manifestants étaient des manifestantes. Ce rassemblement fut brutalement dispersé. Pour la première fois depuis 1789, le gouvernement réprimait une manifestation par la force des armes, infligeant une défaite décisive au peuple de Paris, qui ne devait se relever comme force sociale que trente-cinq ans plus tard.</text:p>
      <text:p text:style-name="P41"/>
      <text:p text:style-name="P41">La Convention vota l'exclusion des femmes de ses réunions; elles n'étaient désormais autorisées à y assister qu'accompagnées d'un homme porteur d'une carte de citoyen. Trois jours plus tard, la Convention plaça les femmes de Paris dans une espèce de résidence surveillée. "Toutes les femmes doivent rentrer chez elles jusqu'à nouvel ordre. Celles qui seront trouvées dans les rues en groupes de plus de cinq personnes après l'affichage de cet ordre seront dispersées par la force et placées en détention jusqu'à ce que la tranquillité publique soit rétablie dans Paris".</text:p>
      <text:p text:style-name="P41"/>
      <text:p text:style-name="P41">La défaite de la révolution signifiait la défaite des femmes travailleuses.</text:p>
      <text:p text:style-name="P41"/>
      <text:p text:style-name="P41"/>
      <text:p text:style-name="P48">Les femmes et la réaction</text:p>
      <text:p text:style-name="P41"/>
      <text:p text:style-name="P41">Un des chapitres les plus tragiques de cette période va s'écrire. La révolution bourgeoise qui avait trahi les travailleurs se tourne alors vers les femmes pour en faire des instruments de la réaction.</text:p>
      <text:p text:style-name="P41"/>
      <text:p text:style-name="P41">En 1795, la famine, l'échec des émeutes du pain et la provocation des riches, qui faisaient étalage de leur opulence, poussa les travailleuses au désespoir le plus profond. La famine a toujours été sexuellement sélective. Il n'est</text:p>
      <text:p text:style-name="P63"/>
      <text:p text:style-name="P66"><text:span text:style-name="T88">peut-être pas nécessaire de rappeler les manifestations classiques de la famine: la mort des plus faibles, les jeunes et les vieux, l'augmentation du nombre des fausses couches et des enfants morts-nés - mais il faut garder à l'esprit que tout cela concerne le lot des femmes, que le corps féminin est le triste instrument de mesure qui enregistre les degrés de la détresse. Une grossesse prématurée ou la stérilité sont dans ces circonstances ce que l'on peut souhaiter de mieux: il vaut mieux sentir qu'on porte un enfant mort, inerte dans son ventre, que de savoir que s'il naît on n'aura pas le lait pour le nourrir. En 1795, les mères de Caen étouffaient les cris de leurs nouveaux-nés avec des chiffons imbibés d'eau - ainsi ils ne tardaient pas à mourir. Et puis il y avait le fait de voir grandir des enfants qui étaient trop faibles pour pleurer</text:span><text:span text:style-name="T84">.</text:span></text:p>
      <text:p text:style-name="P41"/>
      <text:p text:style-name="P44"><text:span text:style-name="T84">Les suicides se multiplièrent. Chaque jour des femmes et des enfants étaient repêchés dans la Seine.</text:span><text:span text:style-name="T6">25</text:span></text:p>
      <text:p text:style-name="P41"><text:soft-page-break/></text:p>
      <text:p text:style-name="P44"><text:span text:style-name="T84">Pendant la période jacobine, les parisiennes étaient restées éloignées des églises, et </text:span><text:span text:style-name="T84">beaucoup avaient été des iconoclastes actives, participant à la "profanation" des lieux de culte. Après 1796, elles se tournent vers le catholicisme avec fanatisme.</text:span></text:p>
      <text:p text:style-name="P63"/>
      <text:p text:style-name="P68"><text:span text:style-name="T89">A partir de 1795, le catholicisme prit une forme viscérale; il devait sa force aux rigueurs des temps, l'imminence de la mort de maladie ou de sous-alimentation, la déception, la honte, l'échec, le sentiment de contrition, qui recherchaient... l'espèce de religion expiatoire qui défie toute éradication... Les femmes de Coutances se battirent entre elles pour que leurs bébés soient baptisés les premiers, et les prêtres résolurent le problème en faisant une estimation de ceux qui seraient morts avant qu'il ne soit arrivé à la fin de la queue; il se trompa dans deux cas, mais malgré tout il aspergea d'eau bénite les petits cadavres. Un tel mouvement avait des aspects violents. Il constitua un corollaire essentiel de la Terreur blanche, comme dans le diocèse du Puy, où des femmes recherchèrent des dirigeants jacobins, les griffèrent à mort et parfois leur arrachèrent les membres un par un, pendant que les églises de la plus cléricale des villes étaient triomphalement réouvertes.</text:span><text:span text:style-name="T8">26</text:span></text:p>
      <text:p text:style-name="P41"/>
      <text:p text:style-name="P41"/>
      <text:p text:style-name="P48">Conclusion</text:p>
      <text:p text:style-name="P41"/>
      <text:p text:style-name="P44"><text:span text:style-name="T84">La Révolution française, en élevant les conflits de classe à leur point culminant, divisa les femmes en trois groupes antagonistes: les femmes de la noblesse, les bourgeoises et les femmes de la classe pauvre et démunie, celle des </text:span><text:span text:style-name="T85">sans-culottes</text:span><text:span text:style-name="T84">. Les revendications spécifiques des femmes des </text:span><text:span text:style-name="T85">sans-culottes</text:span><text:span text:style-name="T84"> étaient radicalement différentes et antagonistes de celles des féministes bourgeoises. Leurs préoccupations encourageaient les travailleuses à lutter avec détermination contre la bourgeoisie, y compris sa moitié féminine. Elles étaient poussées à joindre leurs forces à celles des </text:span><text:span text:style-name="T85">enragés</text:span><text:span text:style-name="T84"> pour attaquer les Jacobins sur leur gauche, pendant que les femmes de la bourgeoisie allaient vers les Girondins et faisaient des compromis avec les royalistes.</text:span></text:p>
      <text:p text:style-name="P41"/>
      <text:p text:style-name="P41">L'activité et le sort des femmes de la classe ouvrière ne peuvent être séparés de ceux de la classe sociale à laquelle elles appartiennent. C'est un fait patent aussi bien dans la montée de la révolution que dans son déclin que les femmes travailleuses se soulèvent en même temps que leur classe et retombent encore plus bas que leurs frères lorsque leur classe est vaincue.</text:p>
      <text:p text:style-name="P41"/>
      <text:p text:style-name="P41">Les femmes de Paris ont participé activement à tous les épisodes de la révolution. Cela dit, elles durent agir dans des circonstances qu'elles n'avaient pas choisies. Ce sont les conditions matérielles de l'époque, la nature de classe de la révolution qui rendaient impossible d'aller au-delà des limites bourgeoises, et l'absence de direction donnée par une classe plus progressive - la classe ouvrière industrielle, qui n'était à l'époque qu'au stade embryonnaire. Et donc si les travailleuses ont pu être actives dans les manifestations qui, du 14 juillet 1789 au 5 septembre 1793, ont poussé la révolution de plus en plus à gauche - de la monarchie constitutionnelle à la république et à la démocratie, une fois que les Jacobins, représentant la section la plus démocratique de la classe capitaliste, eurent pris le pouvoir, elles devaient être la cible de leurs coups. Elles furent alors jetées dans les bras de la réaction.</text:p>
      <text:p text:style-name="P41"/>
      <text:p text:style-name="P41"/>
      <text:h text:style-name="P98" text:outline-level="3"><text:soft-page-break/></text:h>
      <text:h text:style-name="P83" text:outline-level="3">Notes</text:h>
      <text:p text:style-name="P121"><text:a xlink:type="simple" xlink:href="https://www.marxists.org/archive/cliff/works/1984/women/02-frrev.htm#f1" office:name="n1" text:style-name="Internet_20_link" text:visited-style-name="Visited_20_Internet_20_Link"><text:span text:style-name="T17"/></text:a></text:p>
      <text:p text:style-name="P40"><text:bookmark text:name="n11"/><text:a xlink:type="simple" xlink:href="https://www.marxists.org/archive/cliff/works/1984/women/02-frrev.htm#f1" office:name="n1" text:style-name="Internet_20_link" text:visited-style-name="Visited_20_Internet_20_Link"><text:span text:style-name="T17">1.</text:span></text:a><text:span text:style-name="T28"> Simone de Beauvoir, </text:span><text:span text:style-name="Strong_20_Emphasis"><text:span text:style-name="T34">Le Deuxième Sexe</text:span></text:span><text:span text:style-name="T28">, Vol.1, pp.107 and 182-3.</text:span></text:p>
      <text:p text:style-name="P40"><text:bookmark text:name="n211"/><text:a xlink:type="simple" xlink:href="https://www.marxists.org/archive/cliff/works/1984/women/02-frrev.htm#f2" office:name="n2" text:style-name="Internet_20_link" text:visited-style-name="Visited_20_Internet_20_Link"><text:span text:style-name="T17">2.</text:span></text:a><text:span text:style-name="T28"> E. Racz,"</text:span><text:span text:style-name="Emphasis"><text:span text:style-name="T28">The Women’s Rights Movement in the French Revolution"</text:span></text:span><text:span text:style-name="T28">, </text:span><text:span text:style-name="Strong_20_Emphasis"><text:span text:style-name="T34">Science and Society</text:span></text:span><text:span text:style-name="T28">, printemps 1952.</text:span></text:p>
      <text:p text:style-name="P40"><text:bookmark text:name="n311"/><text:a xlink:type="simple" xlink:href="https://www.marxists.org/archive/cliff/works/1984/women/02-frrev.htm#f3" office:name="n3" text:style-name="Internet_20_link" text:visited-style-name="Visited_20_Internet_20_Link"><text:span text:style-name="T17">3.</text:span></text:a><text:span text:style-name="T28"> Racz.</text:span></text:p>
      <text:p text:style-name="P40"><text:bookmark text:name="n411"/><text:a xlink:type="simple" xlink:href="https://www.marxists.org/archive/cliff/works/1984/women/02-frrev.htm#f4" office:name="n4" text:style-name="Internet_20_link" text:visited-style-name="Visited_20_Internet_20_Link"><text:span text:style-name="T17">4.</text:span></text:a><text:span text:style-name="T28"> W. Stephens, </text:span><text:span text:style-name="Strong_20_Emphasis"><text:span text:style-name="T34">Women in the French Revolution</text:span></text:span><text:span text:style-name="Strong_20_Emphasis"><text:span text:style-name="T28"> </text:span></text:span><text:span text:style-name="T28">(Londres 1922), pp.165-7, 177 et 247-8.</text:span></text:p>
      <text:p text:style-name="P40"><text:bookmark text:name="n511"/><text:a xlink:type="simple" xlink:href="https://www.marxists.org/archive/cliff/works/1984/women/02-frrev.htm#f5" office:name="n5" text:style-name="Internet_20_link" text:visited-style-name="Visited_20_Internet_20_Link"><text:span text:style-name="T17">5.</text:span></text:a><text:span text:style-name="T28"> J. Abray,"</text:span><text:span text:style-name="Emphasis"><text:span text:style-name="T28">Feminism in the French Revolution"</text:span></text:span><text:span text:style-name="T28">, <text:s/></text:span><text:span text:style-name="Strong_20_Emphasis"><text:span text:style-name="T34">American History Review</text:span></text:span><text:span text:style-name="T28">, février 1975.</text:span></text:p>
      <text:p text:style-name="P40"><text:bookmark text:name="n61"/><text:a xlink:type="simple" xlink:href="https://www.marxists.org/archive/cliff/works/1984/women/02-frrev.htm#f6" office:name="n6" text:style-name="Internet_20_link" text:visited-style-name="Visited_20_Internet_20_Link"><text:span text:style-name="T17">6.</text:span></text:a><text:span text:style-name="T28"> Racz.</text:span></text:p>
      <text:p text:style-name="P40"><text:bookmark text:name="n71"/><text:a xlink:type="simple" xlink:href="https://www.marxists.org/archive/cliff/works/1984/women/02-frrev.htm#f7" office:name="n7" text:style-name="Internet_20_link" text:visited-style-name="Visited_20_Internet_20_Link"><text:span text:style-name="T17">7.</text:span></text:a><text:span text:style-name="T28"> G. Rudé,"</text:span><text:span text:style-name="Emphasis"><text:span text:style-name="T28">Prices, wages and popular movements in Paris in the French Revolution"</text:span></text:span><text:span text:style-name="T28">, </text:span><text:span text:style-name="Strong_20_Emphasis"><text:span text:style-name="T34">Economic History Review</text:span></text:span><text:span text:style-name="T28">, No.3, 1954.</text:span></text:p>
      <text:p text:style-name="P40"><text:bookmark text:name="n81"/><text:a xlink:type="simple" xlink:href="https://www.marxists.org/archive/cliff/works/1984/women/02-frrev.htm#f8" office:name="n8" text:style-name="Internet_20_link" text:visited-style-name="Visited_20_Internet_20_Link"><text:span text:style-name="T17">8.</text:span></text:a><text:span text:style-name="T28"> G. Rudé, </text:span><text:span text:style-name="Strong_20_Emphasis"><text:span text:style-name="T34">The Crowd in the French Revolution</text:span></text:span><text:span text:style-name="Strong_20_Emphasis"><text:span text:style-name="T28"> </text:span></text:span><text:span text:style-name="T28">(Londres 1959), pp.19-20.</text:span></text:p>
      <text:p text:style-name="P40"><text:bookmark text:name="n91"/><text:a xlink:type="simple" xlink:href="https://www.marxists.org/archive/cliff/works/1984/women/02-frrev.htm#f9" office:name="n9" text:style-name="Internet_20_link" text:visited-style-name="Visited_20_Internet_20_Link"><text:span text:style-name="T17">9.</text:span></text:a><text:span text:style-name="T28"> Pour un compte rendu de ces grèves, voir <text:s/>G. Rudé, "</text:span><text:span text:style-name="Emphasis"><text:span text:style-name="T28">The Motives of popular insurrection in Paris during the French Revolution"</text:span></text:span><text:span text:style-name="T28">, </text:span><text:span text:style-name="Strong_20_Emphasis"><text:span text:style-name="T34">Bulletin of the Institute of Historical Research</text:span></text:span><text:span text:style-name="T28">, 1953, pp.71-3.</text:span></text:p>
      <text:p text:style-name="P40"><text:bookmark text:name="n101"/><text:a xlink:type="simple" xlink:href="https://www.marxists.org/archive/cliff/works/1984/women/02-frrev.htm#f10" office:name="n10" text:style-name="Internet_20_link" text:visited-style-name="Visited_20_Internet_20_Link"><text:span text:style-name="T17">10.</text:span></text:a><text:span text:style-name="T28"> O. Hufton,"</text:span><text:span text:style-name="Emphasis"><text:span text:style-name="T28">Women in Revolution 1789-96"</text:span></text:span><text:span text:style-name="T28">, </text:span><text:span text:style-name="Strong_20_Emphasis"><text:span text:style-name="T34">Past and Present</text:span></text:span><text:span text:style-name="T28">, No.53, 1971. Germinal et Prairial étaient parmi les mois introduits dans le nouveau calendrier de la révolution, qui mesurait le temps à partir de la prise de la Bastille en 1789. L'An III <text:s/>est donc l'année 1792.</text:span></text:p>
      <text:p text:style-name="P40"><text:bookmark text:name="n1111"/><text:a xlink:type="simple" xlink:href="https://www.marxists.org/archive/cliff/works/1984/women/02-frrev.htm#f11" office:name="n11" text:style-name="Internet_20_link" text:visited-style-name="Visited_20_Internet_20_Link"><text:span text:style-name="T17">11.</text:span></text:a><text:span text:style-name="T28"> Rudé, </text:span><text:span text:style-name="Strong_20_Emphasis"><text:span text:style-name="T34">The Crowd in the French Revolution</text:span></text:span><text:span text:style-name="T28">, pp.73-5. Les</text:span><text:span text:style-name="Emphasis"><text:span text:style-name="T28"> faubourgs étaient des</text:span></text:span><text:span text:style-name="T28"> districts of Paris, et le Faubourg Saint-Antoine <text:s/>abritait une forte population ouvrière.</text:span></text:p>
      <text:p text:style-name="P40"><text:bookmark text:name="n121"/><text:a xlink:type="simple" xlink:href="https://www.marxists.org/archive/cliff/works/1984/women/02-frrev.htm#f12" office:name="n12" text:style-name="Internet_20_link" text:visited-style-name="Visited_20_Internet_20_Link"><text:span text:style-name="T17">12.</text:span></text:a><text:span text:style-name="T28"> Rudé, p.78.</text:span></text:p>
      <text:p text:style-name="P40"><text:bookmark text:name="n131"/><text:a xlink:type="simple" xlink:href="https://www.marxists.org/archive/cliff/works/1984/women/02-frrev.htm#f13" office:name="n13" text:style-name="Internet_20_link" text:visited-style-name="Visited_20_Internet_20_Link"><text:span text:style-name="T17">13.</text:span></text:a><text:span text:style-name="T28"> Rudé, pp.86-7.</text:span></text:p>
      <text:p text:style-name="P40"><text:bookmark text:name="n14"/><text:a xlink:type="simple" xlink:href="https://www.marxists.org/archive/cliff/works/1984/women/02-frrev.htm#f14" office:name="n14" text:style-name="Internet_20_link" text:visited-style-name="Visited_20_Internet_20_Link"><text:span text:style-name="T17">14.</text:span></text:a><text:span text:style-name="T28"> Hufton.</text:span></text:p>
      <text:p text:style-name="P40"><text:bookmark text:name="n15"/><text:a xlink:type="simple" xlink:href="https://www.marxists.org/archive/cliff/works/1984/women/02-frrev.htm#f15" office:name="n15" text:style-name="Internet_20_link" text:visited-style-name="Visited_20_Internet_20_Link"><text:span text:style-name="T17">15.</text:span></text:a><text:span text:style-name="T28"> D. Guérin, </text:span><text:span text:style-name="Strong_20_Emphasis"><text:span text:style-name="T34">Class struggle in the First French Revolution: Bourgeois and </text:span></text:span><text:span text:style-name="Strong_20_Emphasis"><text:span text:style-name="T30">Bras Nus</text:span></text:span><text:span text:style-name="Strong_20_Emphasis"><text:span text:style-name="T34"> 1793-95</text:span></text:span><text:span text:style-name="Strong_20_Emphasis"><text:span text:style-name="T28"> </text:span></text:span><text:span text:style-name="T28">(Londres 1977).</text:span></text:p>
      <text:p text:style-name="P40"><text:bookmark text:name="n16"/><text:a xlink:type="simple" xlink:href="https://www.marxists.org/archive/cliff/works/1984/women/02-frrev.htm#f16" office:name="n16" text:style-name="Internet_20_link" text:visited-style-name="Visited_20_Internet_20_Link"><text:span text:style-name="T17">16.</text:span></text:a><text:span text:style-name="T28"> Cité in Guérin, p.59.</text:span></text:p>
      <text:p text:style-name="P40"><text:bookmark text:name="n17"/><text:a xlink:type="simple" xlink:href="https://www.marxists.org/archive/cliff/works/1984/women/02-frrev.htm#f17" office:name="n17" text:style-name="Internet_20_link" text:visited-style-name="Visited_20_Internet_20_Link"><text:span text:style-name="T17">17.</text:span></text:a><text:span text:style-name="T28"> Hufton.</text:span></text:p>
      <text:p text:style-name="P40"><text:bookmark text:name="n18"/><text:a xlink:type="simple" xlink:href="https://www.marxists.org/archive/cliff/works/1984/women/02-frrev.htm#f18" office:name="n18" text:style-name="Internet_20_link" text:visited-style-name="Visited_20_Internet_20_Link"><text:span text:style-name="T17">18.</text:span></text:a><text:span text:style-name="T28"> M. Cerati, </text:span><text:span text:style-name="Emphasis"><text:span text:style-name="T34">Le Club des Citoyennes Republicaines Revolutionnaires</text:span></text:span><text:span text:style-name="Emphasis"><text:span text:style-name="T28"> </text:span></text:span><text:span text:style-name="T28">(Paris 1966), pp.23-4.</text:span></text:p>
      <text:p text:style-name="P40"><text:bookmark text:name="n19"/><text:a xlink:type="simple" xlink:href="https://www.marxists.org/archive/cliff/works/1984/women/02-frrev.htm#f19" office:name="n19" text:style-name="Internet_20_link" text:visited-style-name="Visited_20_Internet_20_Link"><text:span text:style-name="T17">19.</text:span></text:a><text:span text:style-name="T28"> Abray.</text:span></text:p>
      <text:p text:style-name="P40"><text:bookmark text:name="n20"/><text:a xlink:type="simple" xlink:href="https://www.marxists.org/archive/cliff/works/1984/women/02-frrev.htm#f20" office:name="n20" text:style-name="Internet_20_link" text:visited-style-name="Visited_20_Internet_20_Link"><text:span text:style-name="T17">20.</text:span></text:a><text:span text:style-name="T28"> S.H. Lytle, "</text:span><text:span text:style-name="Emphasis"><text:span text:style-name="T28">The Second Sex" (septembre 1793)</text:span></text:span><text:span text:style-name="T28">, </text:span><text:span text:style-name="Strong_20_Emphasis"><text:span text:style-name="T34">The Journal of Modern History</text:span></text:span><text:span text:style-name="T28">, mars 1955.</text:span></text:p>
      <text:p text:style-name="P40"><text:bookmark text:name="n2111"/><text:a xlink:type="simple" xlink:href="https://www.marxists.org/archive/cliff/works/1984/women/02-frrev.htm#f21" office:name="n21" text:style-name="Internet_20_link" text:visited-style-name="Visited_20_Internet_20_Link"><text:span text:style-name="T17">21.</text:span></text:a><text:span text:style-name="T28"> Lytle.</text:span></text:p>
      <text:p text:style-name="P40"><text:bookmark text:name="n22"/><text:a xlink:type="simple" xlink:href="https://www.marxists.org/archive/cliff/works/1984/women/02-frrev.htm#f22" office:name="n22" text:style-name="Internet_20_link" text:visited-style-name="Visited_20_Internet_20_Link"><text:span text:style-name="T17">22.</text:span></text:a><text:span text:style-name="T28"> Guérin, p.131.</text:span></text:p>
      <text:p text:style-name="P40"><text:bookmark text:name="n23"/><text:a xlink:type="simple" xlink:href="https://www.marxists.org/archive/cliff/works/1984/women/02-frrev.htm#f23" office:name="n23" text:style-name="Internet_20_link" text:visited-style-name="Visited_20_Internet_20_Link"><text:span text:style-name="T17">23.</text:span></text:a><text:span text:style-name="T28"> Guérin, pp.142-3, 145 and 174.</text:span></text:p>
      <text:p text:style-name="P40"><text:bookmark text:name="n24"/><text:a xlink:type="simple" xlink:href="https://www.marxists.org/archive/cliff/works/1984/women/02-frrev.htm#f24" office:name="n24" text:style-name="Internet_20_link" text:visited-style-name="Visited_20_Internet_20_Link"><text:span text:style-name="T17">24.</text:span></text:a><text:span text:style-name="T28"> G. Lefebvre, </text:span><text:span text:style-name="Strong_20_Emphasis"><text:span text:style-name="T34">The Thermidoreans</text:span></text:span><text:span text:style-name="Strong_20_Emphasis"><text:span text:style-name="T28"> </text:span></text:span><text:span text:style-name="T28">(Londres 1965), p.104.</text:span></text:p>
      <text:p text:style-name="P40"><text:bookmark text:name="n25"/><text:a xlink:type="simple" xlink:href="https://www.marxists.org/archive/cliff/works/1984/women/02-frrev.htm#f25" office:name="n25" text:style-name="Internet_20_link" text:visited-style-name="Visited_20_Internet_20_Link"><text:span text:style-name="T17">25.</text:span></text:a><text:span text:style-name="T28"> Hufton.</text:span></text:p>
      <text:p text:style-name="P40"><text:bookmark text:name="n26"/><text:a xlink:type="simple" xlink:href="https://www.marxists.org/archive/cliff/works/1984/women/02-frrev.htm#f26" office:name="n26" text:style-name="Internet_20_link" text:visited-style-name="Visited_20_Internet_20_Link"><text:span text:style-name="T19">26.</text:span></text:a><text:span text:style-name="T31"> Hufton.</text:span></text:p>
      <text:p text:style-name="P105"/>
      <text:p text:style-name="P33"/>
      <text:p text:style-name="P2"/>
      <text:p text:style-name="P10">3. Les femmes et la Commune de Paris</text:p>
      <text:p text:style-name="P10"/>
      <text:p text:style-name="P34"/>
      <text:p text:style-name="P35">Un des chapitres les plus héroïques de l'histoire des luttes des femmes travailleuses est celui de la Commune de Paris de 1871.</text:p>
      <text:p text:style-name="P35"/>
      <text:p text:style-name="P35">A l'été de 1870, la guerre éclata entre l'Allemagne de Bismarck et la France gouvernée par l'empereur Napoléon III. Pour la France, ce fut un désastre. Le 3 septembre, l'armée française fut encerclée à Sedan et l'empereur capturé par les Prussiens. Dans le tumulte politique qui suivit, la république fut proclamée. Le 28 janvier 1871, une trève fut instaurée et en février des élections furent organisées pour une nouvelle Assemblée nationale. Le résultat fut une victoire écrasante de la droite monarchiste dans toutes les provinces françaises. A la tête du gouvernement était Adolphe Thiers, qui était depuis des années un monarchiste extrêmement conservateur. Le siège de l'Assemblée nationale et du gouvernement était à Versailles, à une quinzaine de kilomètres de Paris.</text:p>
      <text:p text:style-name="P35"/>
      <text:p text:style-name="P35">Paris était cependant à contre-pied du gouvernement central. Du 18 septembre 1870 jusqu'à la trève, quatre mois plus tard, Paris fut assiégée par les Prussiens, ce qui radicalisa la population. La capitale était dans un état d'effondrement économique désastreux, l'hiver avait été très rude et la nourriture et le combustible étaient très rares. En février il y eut des émeutes du pain. Les Parisiens souffraient aussi d'un chômage sévère. Pour la plupart des travailleurs la seule source de revenu était la solde quotidienne de la garde nationale, d'un montant d'un franc cinquante. Pratiquement tous les hommes valides s'étaient enrôlés et les effectifs de la garde nationale montèrent jusqu'à 300.000 hommes.</text:p>
      <text:p text:style-name="P35"/>
      <text:p text:style-name="P35">Thiers, chef d'un gouvernement qui ne dirigeait pas sa capitale, avait l'intention de prendre le contrôle de Paris. Le principal obstacle à ses plans était la garde nationale. Le 18 mars, ses troupes voulurent saisir les canons de la garde nationale, mais leur assaut fut repoussé. Les représentants de la droite s'enfuirent de la ville et les travailleurs élirent leur propre gouvernement. La Commune était née.</text:p>
      <text:p text:style-name="P35"/>
      <text:p text:style-name="P42"><text:span text:style-name="T36">La Commune de Paris était une nouvelle espèce d'Etat. Comme Marx l'a écrit dans </text:span><text:span text:style-name="T40">La guerre civile en France</text:span><text:span text:style-name="T36">: "C'était essentiellement un gouvernement de la classe ouvrière, le produit de la lutte des producteurs contre la classe des appropriateurs, la forme politique enfin découverte par laquelle réaliser l'émancipation économique du travail".</text:span><text:span text:style-name="T43">1</text:span></text:p>
      <text:p text:style-name="P35"/>
      <text:p text:style-name="P35">Un Etat sans armée permanente et sans bureaucratie fut instauré: tous les fonctionnaires, y compris les juges, étaient élus, pouvaient être révoqués à tout moment, et touchaient le salaire d'un ouvrier qualifié.</text:p>
      <text:p text:style-name="P35"/>
      <text:p text:style-name="P64"><text:span text:style-name="T36">Le 30 mars, la Commune abolit la conscription et l'armée permanente et déclara que la seule force armée était la garde nationale, dans laquelle devaient être enrôlés tous les citoyens capables de porter des armes. Elle décréta le moratoire des loyers des maisons d'habitation d'octobre 1870 jusqu'au mois d'avril, les montants déjà réglés devaient être comptabilisés comme de futurs paiements de loyer, et suspendit la vente de tous les articles gagés au mont-de-piété. Le même jour, les étrangers élus à la Commune furent confirmés dans leurs fonctions, parce que "le drapeau de la </text:span><text:soft-page-break/><text:span text:style-name="T36">Commune est le drapeau de la République mondiale"... Le 6, la guillotine fut amenée par 137° bataillon de la garde nationale et publiquement brûlée dans une grande liesse populaire. Le 12, la Commune décida que la Colonne de la Vicftoire, érigée sur la place Vendôme avec le bronze des canons pris par Napoléon après la guerre de 1809, devait être démolie en tant que symbole du chauvinisme et de l'incitation à la haine nationaliste, ce qui fut fait le 16 mai. Le 16 avril, elle ordonna un recensement des fabriques qui avaient été fermées par les industriels, et la mise en </text:span><text:span text:style-name="T50">œ</text:span><text:span text:style-name="T36">uvre de plans pour que ces usines soient prises en charge par leurs anciens ouvriers, qui devaient être organisés en sociétés coopératives, ainsi que des plans pour organiser ces coopératives en un grand syndicat. Le 20, elle abolit le travail de nuit des ouvriers boulangers, et aussi les bureaux d'emploi qui depuis le Second Empire fonctionnaient comme un monopole dirigé par des créatures nommées par la police - les exploitaurs du travail du premier rang; ces bureaux furent transférés dans les mairies des vingt arrondissements de Paris. Le 30 avril, elle ordonna la fermeture des prêteurs sur gages, au motif qu'ils constituaient une exploitation privée des travailleurs, et contredisaient le droit des travailleurs à leurs instruments de travail et au crédit.</text:span><text:span text:style-name="T43">2</text:span></text:p>
      <text:p text:style-name="P70"/>
      <text:p text:style-name="P34"/>
      <text:p text:style-name="P14">L'héritage des idées petites-bourgeoises</text:p>
      <text:p text:style-name="P35"/>
      <text:p text:style-name="P35">Malheureusement, la Commune souffrait de l'héritage spirituel des générations précédentes. Les traditions révolutionnaires françaises étaient à la fois un encouragement à la révolution et un carcan restrictif. Comme Marx l'avait écrit une vingtaine d'années avant la Commune: "La tradition de toutes les générations passées pèse comme un cauchemar sur le cerveau des vivants".</text:p>
      <text:p text:style-name="P35"/>
      <text:p text:style-name="P35">Cette tradition peut être résumée sous le terme de radicalisme petit-bourgeois. Elle trouvait sa source dans l'arriération de l'industrie française, où les petites entreprises dominaient.</text:p>
      <text:p text:style-name="P70"/>
      <text:p text:style-name="P64"><text:span text:style-name="T36">... la population laborieuse de Paris à la fin de l'Empire était loin d'être un prolétariat industriel. Le recensement de 1872 comptait 44% de la population active comme industrielle, mais il n'y avait probablement qu'une quinzaine de fabriques qui employaient plus de cent ouvriers chacune, et une centaine qui employaient entre vingt et cinquante ouvriers.</text:span><text:span text:style-name="T43">2</text:span></text:p>
      <text:p text:style-name="P35"/>
      <text:p text:style-name="P42"><text:span text:style-name="T36">Les horizons étroits des travailleurs français dans de petits atelier modelaient l'attitude de beaucoup d'entre eux à l'égard des femmes. Les idées qui dominaient alors étaient celles de Pierre-Joseph Proudhon (1809-1875), le père de l'anarchisme français, et nourrissaient l'idéologie </text:span><text:span text:style-name="T40">par excellence</text:span><text:span text:style-name="T36"> de la petite bourgeoisie radicale. Ses vues sur les femmes, qu'il exposa dans le détail, étaient réactionnaires. Il désignait l'infériorité physique des femmes et leur prétendue passivité dans l'acte sexuel comme preuve de leur nature plus faible; leurs hanches larges, leur pelvis et leurs seins comme prouvant que leur seule fonction était de porter des enfants, et la petitesse relative du cerveau féminin (un fait indéniable mais dénué d'importance) indiquait leur infériorité intellectuelle. Utilisant un système étrange de valeurs numériques qu'il assignait aux deux sexes, il suggérait que le rapport de l'homme à la femme était physiquement de 3:2 et que ce taux devait également prévaloir dans l'initiative, l'éducabilité, le potentiel, et ainsi de suite: l'homme était le maître et la femme devait obéir. </text:span></text:p>
      <text:p text:style-name="P35"/>
      <text:p text:style-name="P35">"Le génie", proclamait-il, "est la virilité de l'esprit et de ses pouvoirs corollaires d'abstraction, de généralisation, de création et de conception; l'enfant, l'eunuque et la femme manquent de ces dons dans une mesure égale."</text:p>
      <text:p text:style-name="P35"/>
      <text:p text:style-name="P35">D'après Proudhon, la femme avait été choisie par la nature comme un simple instrument de reproduction; c'est-à-dire que sa seule utilité pour la société était de fonctionner comme <text:soft-page-break/>porteuse d'enfants et qu'en elle-même elle n'avait pas d'autre raison d'exister. Pour l'homme, elle coûtait plus que ce qu'elle gagnait et son existence, par conséquent, était soutenue par les sacrifices perpétuels qu'il faisait.</text:p>
      <text:p text:style-name="P35"/>
      <text:p text:style-name="P42"><text:span text:style-name="T36">Seules deux carrières sont ouvertes aux femmes, disait Proudhon: "ménagère ou prostituée". "... toute femme qui rêve d'émancipation a perdu, </text:span><text:span text:style-name="T40">ipso facto</text:span><text:span text:style-name="T36">, la santé de son âme, la lucidité de son intellect, la virginité de son coeur". Pour se prémunir d'une telle corruption, Proudhon préconisait comme motifs du féminicide "l'adultère, l'impudence, la trahison, l'ivrognerie et la débauche, le gaspillage ou le vol, ainsi que l'insubordination persistante". Pourquoi pas? La femme n'était qu'un "joli animal". Ecouter les "eunuques littéraires" qui argumentaient en faveur de l'égalité des femmes était répréhensible: "... ses inévitables conséquences sont l'amour libre, la condamnation du mariage et de la féminité, la jalousie et la haine secrète des hommes et, pour couronner le tout, une lubricité inextinguible; telle est, invariablement, la philosophie de la femme émancipée".</text:span><text:span text:style-name="T43">4</text:span></text:p>
      <text:p text:style-name="P35"/>
      <text:p text:style-name="P35">Une historien du socialisme et du féminisme français, M.J. Boxer, a résumé de façon très pertinente les racines sociales des idées de Proudhon:</text:p>
      <text:p text:style-name="P70"/>
      <text:p text:style-name="P64"><text:span text:style-name="T36">Proudhon, le fils d'un chaudroniier et d'une cuisinière, représentait très bien l'ouvrier, le paysan ou l'artisan français typique, qui se défiait du pouvoir du commandement hiérarchique centralisé. Dans le domaine de la famille, la tradition catholique française prenait le pas sur l'anticléricalisme. La maxime de Proudhon, "Pas de famille, pas de civilisation, pas de république", exprimait le sentiment de nombreux travailleurs français.</text:span><text:span text:style-name="T43">5</text:span></text:p>
      <text:p text:style-name="P35"/>
      <text:p text:style-name="P35">Son attitude envers les femmes était une partie intégrante de sa vision du monde petite-bourgeoise. Reflétant les idéaux des artisans indépendants, des possédants et des maîtres patriarcaux du foyer familial, il mettait l'accent sur la coopération plutôt que sur la lutte des classes, s'opposait à la propriété étatique de l'industrie, et était hostile aux grèves. Il était contre les riches, mais aussi contre les travailleurs qui les combattaient:</text:p>
      <text:p text:style-name="P70"/>
      <text:p text:style-name="P64"><text:span text:style-name="T36">... le pauvre exploite le riche, les ouvriers leur employeur, le locataire son propriétaire, le dirigeant de société ses actionnaires, tout autant que le capitaliste exploite et pressure l'industriel, l'industriel ses ouvriers, et le propriétaire ses locataires.</text:span><text:span text:style-name="T43">6</text:span></text:p>
      <text:p text:style-name="P35"/>
      <text:p text:style-name="P42"><text:span text:style-name="T36">L'Association Internationale des Travailleurs - qu'on appellera plus tard la Première internationale - fut fondée et 1864, et son Conseil général, dirigé par Marx, vota pour l'admission des femmes. Mais la délégation française s'y opposa à une "large matorité" au motif que "la place de la femme est au foyer, et non sur la place publique... Aux hommes appartient le travail et l'étude des problèmes humains; aux femmes, le soin des enfants et l'ornement de la maison de l'ouvrier". Le conflit fut résolu en permettant à chaque section de définir ses propres conditions d'admission.</text:span><text:span text:style-name="T43">7</text:span><text:span text:style-name="T36"> (la décision française n'était pas rétroactive, et des femmes furent autorisées à rester membres)</text:span></text:p>
      <text:p text:style-name="P35"/>
      <text:p text:style-name="P42"><text:span text:style-name="T36">Les délégués français voulaient mettre fin à l'emploi des femmes. Le "plus grand nom sur terre est celui de père", le gagne-pain, affirmaient-ils. Les femmes jouaient malgré tout un rôle important dans la société, dans la mesure où leur "domaine", la famille, était "le pilier de tout l'édifice social... le reguge consolant des coeurs attristés, des âmes angoissées et dans la détresse... Nous ne pensons pas qu'il soit utile pour la société de lui donner une autre vocation. Si la femme d'un ouvrier devient députée, qui salera la soupe de l'ouvrier?" Elle pouvait aussi être utile pour éduquer les enfants du travailleur, "à la condition expresse </text:span><text:soft-page-break/><text:span text:style-name="T36">(malgré tout) que le père agisse comme la force directrice". Travailler dans l'industrie l'empêcherait "d'obéir à ses dispositions naturelles". Ils ne l'accepteraient, déclaraient-ils, "ni dans la société actuelle, ni, surtout, dans la société réorganisée sur une base socialiste".</text:span><text:span text:style-name="T43">8</text:span></text:p>
      <text:p text:style-name="P35"/>
      <text:p text:style-name="P35">La majorité des membres de la Commune de Paris qui étaient membres de l'Association Internationale des Travailleurs partageaient les idées de Proudhon. L'expérience de la Commune - 72 jours - fut trop courte pour surmonter la contradiction entre son élan révolutionnaire et le poids mort des idées du passé.</text:p>
      <text:p text:style-name="P35"/>
      <text:p text:style-name="P35"/>
      <text:p text:style-name="P15">Les femmes de la Commune</text:p>
      <text:p text:style-name="P35"/>
      <text:p text:style-name="P35">Il existe de nombreux témoignages sur le rôle crucial joué par les femmes pendant la Commune. Un écrivain réactionnaire a déclaré:</text:p>
      <text:p text:style-name="P70"/>
      <text:p text:style-name="P70">Le sexe faible se comporta de façon scandaleuse pendant ces journées déplorables... Celles qui se donnaient à la Commune - et elles étaient nombreuses - n'avaient qu'une ambition: s'élever au dessus du niveau de l'homme en exagérant ses vices... Elles étaient toutes là, s'agitant et caquetant... les couturières de l'homme du monde et ses chemisières; les institutrices d'écoliers adultes; les bonnes-à-tout-faire... Ce qui était profondément comique était que ces échappées de l'asile de nuit invoquaient infailliblement Jeanne d'Arc, et ne dédaignaient pas de se comparer à elle... Pendant les derniers jours, toutes ces viragos belliqueuses tinrent plus longtemps que les hommes derrière les barricades.</text:p>
      <text:p text:style-name="P35"/>
      <text:p text:style-name="P35">Et Dauban, lui aussi extrêmement réactionnaire:</text:p>
      <text:p text:style-name="P70"/>
      <text:p text:style-name="P70">Les femmes étaient comme les hommes: ardentes, implacables, frénétiques. Jamais elles ne s'étaient trouvées en si grand nombre, bravant les périls et défiant la mort. Elles pansaient les horribles blessures causées par les grenades, les obus et les balles cylindriques; elles accouraient aux côtés de ceux qui, sous l'empire de tortures inouïes, hurlaient, sanglotaient et rugissaient de douleur et de rage; puis, les yeux remplis de sang, les oreilles pleines des cris arrachés à ces derniers lambeaux de chair vivante, elles saisissaient résolument le Chassepot [le fusil de guerre] et se précipitaient vers les mêmes blessures et les mêmes souffrances. Et quelle intrépidité sur les barricades, quelle férocité au combat, quelle présence d'esprit, contre le mur, devant le peloton d'exécution...</text:p>
      <text:p text:style-name="P35"/>
      <text:p text:style-name="P42"><text:span text:style-name="T36">"Si la nation française n'était composée que de femmes", écrivait le 19 mai 1871 le correspondant du </text:span><text:span text:style-name="T40">Times</text:span><text:span text:style-name="T36">, "quelle terrible nation ce serait".</text:span><text:span text:style-name="T43">9</text:span></text:p>
      <text:p text:style-name="P35"/>
      <text:p text:style-name="P35">Le premier jour de la Commune, le 18 mars, les femmes jouèrent un rôle essentiel dans la neutralisation des troupes envoyées par Thiers pour s'emparer des canons de la garde nationale. A Montmartre, le général Lecomte ordonna aux soldats d'ouvrir le feu. Les femmes apostrophèrent alors les troupiers: "Allez-vous nous tirer dessus? Sur vos frères? Nos maris? Nos enfants?" Le général d'Aurelles de Palladine a décrit la situation:</text:p>
      <text:p text:style-name="P70"/>
      <text:p text:style-name="P70">Les femmes et les enfants vinrent et se mêlèrent à la troupe. Nous avions fait une grande erreur en permettant à ces gens de s'approcher de nos soldats, car ils se mélangèrent à eux, et les femmes et les enfants leur disaient: "Vous ne tirerez pas sur le peuple". C'est ainsi que les soldats du 88<text:span text:style-name="T2">ème</text:span>, autant que je puisse en juger, se trouvèrent encerclés et n'eurent pas la force de résister aux ovations qui leur étaient adressées. Les gens criaient: "Vive la ligne!"</text:p>
      <text:p text:style-name="P35"/>
      <text:p text:style-name="P35"><text:soft-page-break/>Face à cette intervention inattendue, les soldats hésitèrent. Un sous-officier se mit à la tête de la compagnie et cria: "Mutinerie!" Là dessus les soldats mirent leur crosse en l'air et fraternisèrent avec la foule. Ils arrêtèrent leur général.</text:p>
      <text:p text:style-name="P70"/>
      <text:p text:style-name="P64"><text:span text:style-name="T36">Rue Houdon, une foule de femmes se rassembla. Le général Susbielle ordonna la charge. "Mais, intimidés par les cris des femmes, les cavaliers firent cabrer leurs chevaux, ce qui fit rire les gens. Partout... la foule, composée essentiellement de femmes, coupa les harnais, forçant les soldats 'désorientés' à fraterniser avec leurs 'frères' de la garde nationale".</text:span><text:span text:style-name="T43">10</text:span></text:p>
      <text:p text:style-name="P35"/>
      <text:p text:style-name="P35"/>
      <text:p text:style-name="P47"><text:span text:style-name="T36">L'</text:span><text:span text:style-name="T40">Union des Femmes</text:span></text:p>
      <text:p text:style-name="P35"/>
      <text:p text:style-name="P42"><text:span text:style-name="T36">Une des plus importantes organisations révolutionnaires des femmes, et de loin la plus clairvoyante, fut l'</text:span><text:span text:style-name="T40">Union des femmes pour la Défense de Paris et les Soins aux Blessés</text:span><text:span text:style-name="T36">. C'était la branche féminine de la section française de la Première internationale. Elle fut fondée en avril 1871 par Elisabeth Dmitrieff (1851-1910), la fille d'un noble russe, qui avait fait un mariage fictif pour s'échapper de Russie et étudier en Suisse. Lorsqu'elle vint à Londres, elle rencontra Marx et se lia d'amitié avec ses filles. Après la chute de la Commune, elle rentra en Russie, épousa un prisonnier condamné à la déportation en Sibérie, où elle l'accompagna et mourut. La composition sociale de l'</text:span><text:span text:style-name="T40">Union des Femmes</text:span><text:span text:style-name="T36"> était fortement ouvrière.</text:span></text:p>
      <text:p text:style-name="P70"/>
      <text:p text:style-name="P70">Nous connaissons la profession de 60 de ses 128 membres. Tous les métiers féminins y sont représentés: quinze couturières, neuf corsetières, six opératrices de machine à coudre, cinq costumières, cinq drapières, trois finisseuses d'habits, deux bottières, deux chapelières, deux lavandières, deux cartonnières, une brodeuse de décorations militaires, une fabricante de tresses, une institutrice, une ouvrière parfumeuse, une ouvrière joaillière, une polisseuse d'or, une brocheuse de livres et une relieuse. Le comité central, qui était en principe composé de vingt membres représentant les vingt arrondissements de Paris, reflétait avec exactitude cette composition sociale.</text:p>
      <text:p text:style-name="P35"/>
      <text:p text:style-name="P42"><text:span text:style-name="T36">L'</text:span><text:span text:style-name="T40">Union</text:span><text:span text:style-name="T36"> était "une organisation responsable de </text:span><text:span text:style-name="T40">citoyennes </text:span><text:span text:style-name="T37">[en fr.] </text:span><text:span text:style-name="T36">de Paris qui étaient résolues à soutenir et défendre la cause du peuple, la révolution et la Commune". Dans chaque arrondissement, des comités furent constitués pour recruter des femmes devant servir dans des infirmeries de campagne et des cantines militaires, administrer les fonds des donations, convoquer les femmes de l'</text:span><text:span text:style-name="T40">Union</text:span><text:span text:style-name="T36"> "à toute heure du jour ou de la nuit" sur l'ordre du comité central ou à la requête des commissions de la Commune. "En bref, les comités d'arrondissement étaient chargés de la mobilisation des femmes".</text:span><text:span text:style-name="T43">11</text:span></text:p>
      <text:p text:style-name="P42"><text:span text:style-name="T36"/></text:p>
      <text:p text:style-name="P42"><text:span text:style-name="T36">Lors de son premier appel aux armes, lancé le 11 avril, l'</text:span><text:span text:style-name="T40">Union</text:span><text:span text:style-name="T36"> proclama impétueusement son socialisme et son internationalisme:</text:span></text:p>
      <text:p text:style-name="P70"/>
      <text:p text:style-name="P70">Paris est sous blocus. Paris est bombardé. Citoyennes... Entendez-vous le rugissement du canon, le tocsin qui sonne l'appel sacré? Aux armes! La patrie est en danger! Est-ce que ces ennemis sont des étrangers venus attaquer Paris pour menacer ces triomphes que nous appelons 'liberté, égalité, fraternité'? Non, ces ennemis, ces meurtriers du peuple et de la liberté, ce sont des Français.</text:p>
      <text:p text:style-name="P64"><text:span text:style-name="T36">Citoyennes de Paris, descendantes des femmes de la Grande Révolution, des femmes qui, au nom du peuple et de la justice, ont marché sur Versailles et emmené Louis XVI captif - nous, les mères, les femmes et les soeurs du peuple français, allons-nous continuer à permettre à la pauvreté et à l'ignorance de faire des ennemis de nos enfants? à leur permettre de se tuer les uns les autres - le père contre le fils, le frère contre le frère - sous nos propres yeux, pour le caprice de nos </text:span><text:soft-page-break/><text:span text:style-name="T36">oppresseurs, qui veulent que Paris soit abandonné aux étrangers et à la destruction?... Citoyennes, le sort en est jeté. Nous devons vaincre, ou mourir".</text:span><text:span text:style-name="T43">12</text:span></text:p>
      <text:p text:style-name="P35"/>
      <text:p text:style-name="P42"><text:span text:style-name="T36">L'</text:span><text:span text:style-name="T40">Union des femmes </text:span><text:span text:style-name="T36">résumait son but comme étant</text:span></text:p>
      <text:p text:style-name="P70"/>
      <text:p text:style-name="P64"><text:span text:style-name="T36">la révolution sociale complète, l'abolition de toutes les structures sociales et légales existantes, l'élimination de tous les privilèges et de toutes les formes d'exploitation, le remplacement du règne du capital par le règne du travail - en bref, pour l'émancipation de la classe ouvrière par la classe ouvrière.</text:span><text:span text:style-name="T43">13</text:span></text:p>
      <text:p text:style-name="P35"/>
      <text:p text:style-name="P42"><text:span text:style-name="T36">Il y avait beaucoup d'autres clubs qui organisaient des femmes, mais aucun n'était aussi avancé politiquement.</text:span><text:span text:style-name="T43">14</text:span></text:p>
      <text:p text:style-name="P35"/>
      <text:p text:style-name="P35"/>
      <text:p text:style-name="P15">L'action</text:p>
      <text:p text:style-name="P35"/>
      <text:p text:style-name="P35">Les femmes furent également centrales dans le production des armes nécessaires à la défense de la Commune.</text:p>
      <text:p text:style-name="P35"/>
      <text:p text:style-name="P35">Trois mille femmes semblent avoir été employées à fabriquer des cartouches. Lissagaray décrit la salle de travail du bâtiment du Corps législatif, où quinze cents femmes cousaient des sacs de sable pour les barricades: "Une grande et belle fille, Marthe, distribuait le travail; elle portait un foulard rouge liséré d'argent que ses amies lui avaient donné. Des chansons gaies soulageaient leur tâche. Tous les soirs, les salaires étaient versés, et les travailleuses recevaient un paiement complet pour leur travail, huit centimes par sac. Le contremaître des anciens jours leur aurait donné deux centimes au maximum.<text:span text:style-name="T4">15</text:span></text:p>
      <text:p text:style-name="P35"/>
      <text:p text:style-name="P35">Dmitrieff supervisait la production coopérative, qui se mettait en place là où les propriétaires avaient abandonné leur entreprise et s'étaient enfuis de Paris au début de la réorganisation socialiste de l'économie. Elle écrivit dans un rapport à la Commission du travail et des échanges mise en place par la Commune:</text:p>
      <text:p text:style-name="P70"/>
      <text:p text:style-name="P70">Toute réorganisation du travail tendant à assurer les produits au producteur ne peut être effectuée qu'au moyen d'associations productives libres faisant un usage avantageux des diverses industries pour leur profit collectif. En libérant le travail du joug de l'exploitation capitaliste, la formation de ces associations peut finalement permettre aux ouvriers de gérer leur propre affaire.</text:p>
      <text:p text:style-name="P64"><text:span text:style-name="T36">Cela ne modifierait pas seulement les rapports sociaux de production, mais aussi les formes de travail qui étaient inhumaines. Il était absolument nécessaire qu'il y ait une variété, car "la répétition continuelle des mêmes mouvements a une influence mortelle sur l'organisme et sur le cerveau". La réduction de la journée de travail devrait elle aussi être prise en considération, car </text:span><text:span text:style-name="T36">"l'épuisement de la force physique amène inévitablement l'extinction de la force morale". Finalement, ce serait une bonne idée d'abolir "toute compétition entre travailleurs de sexe différent", puisque dans la lutte qu'ils mènent contre le capitalisme, leurs intérêts sont identiques. Les salaires devraient être égaux pour un travail égal.</text:span><text:span text:style-name="T43">16</text:span></text:p>
      <text:p text:style-name="P35"/>
      <text:p text:style-name="P35">Les femmes étaient actives dans les infirmeries soignant les blessés. Elles supportaient la principale responsabilité de l'organisation des soupes populaires et de l'aide aux nécessiteux.</text:p>
      <text:p text:style-name="P70"/>
      <text:p text:style-name="P64"><text:span text:style-name="T36">Les femmes ont joué un rôle important dans la formulation et la mise en place partielle d'une série de réformes dans l'éducation. Un petit Parisien sur trois n'avait pas la moindre éducation formelle. Pour ceux qui y avaient accès, la moitié devait aller dans des écoles religieuses. L'éducation des filles était encore plus sous le contrôle de l'Eglise que celle des garçons. La Commune prit des </text:span><text:soft-page-break/><text:span text:style-name="T36">mesures significatives pour changer cette situation, dans le sens d'un sytème abondé par l'Etat d'école obligatoire, libérée de toute influence cléricale, équilibrant les humanités classiques et les sciences et les combinant avec une formation technique utile. Une attention particulière était accordée à l'éducation des filles dans la mesure où elle avait été le domaine jusque-là le plus négligé. Une commission spéciale composée exclusivement de femmes fut formée pour superviser les tentatives de mise en place d'un ensemble d'écoles de filles. Une école industrielle pour filles fut fondée. Dans le but d'apporter un soutien aux travailleuses, des efforts furent dès le début dirigés vers la création de crèches à proximité des fabriques.</text:span><text:span text:style-name="T43">17</text:span></text:p>
      <text:p text:style-name="P35"/>
      <text:p text:style-name="P35">Les efforts de la Commune en matière d'éducation furent les premiers pas vers l'égalité et la libération des femmes. Malheureusement, l'histoire ne leur a pas laissé l'occasion d'obtenir des résultats significatifs et permanents.</text:p>
      <text:p text:style-name="P35"/>
      <text:p text:style-name="P35">De nombreuses femmes et leurs organisations avaient une attitude hostile et réactionnaire envers les prostituées. Par exemple,</text:p>
      <text:p text:style-name="P70"/>
      <text:p text:style-name="P64"><text:span text:style-name="T36">La Club de l'Ecole de médecine exigea que "toutes les femmes de moralité suspecte qui exercent leur honteux métier dans les espaces publics" soient immédiatement arrêtées, de même que "les ivrognes qui ont perdu tout respect d'eux-mêmes"; que les cafés soient fermés à onze heures du soir; qu'il soit interdit de fumer dans les concerts. Ce document a été approuvé à l'unanimité. Les résidents du 1</text:span><text:span text:style-name="T44">er</text:span><text:span text:style-name="T36"> et du 2</text:span><text:span text:style-name="T44">éme</text:span><text:span text:style-name="T36"> arrondissement félicitent le conseil municipal du 11</text:span><text:span text:style-name="T44">ème</text:span><text:span text:style-name="T36"> pour avoir pris des mesures contre les prostituées et les ivrognes, et demandent qu'un décret du même ordre soit appliqué dans leur quartier... Les membres de la Commune du 15</text:span><text:span text:style-name="T44">ème</text:span><text:span text:style-name="T36"> arrondissement ont fait arrêter des prostituées et des ivrognes.</text:span><text:span text:style-name="T43">18</text:span></text:p>
      <text:p text:style-name="P35"/>
      <text:p text:style-name="P35">Mais beaucoup d'autres femmes adoptèrent une attitude différente, et de nombreuses prostituées révélèrent une disposition courageuse à lutter pour la Commune. Amanda, une prostituée, suggéra au Club Saint-Séverin que la Commune forme un bataillon spécial de prostituées.</text:p>
      <text:p text:style-name="P35"/>
      <text:p text:style-name="P42"><text:span text:style-name="T36">Louise Michel, une dirigeante communarde, se dépensa pour rejeter toute condamnation morale des prostituées. "Qui a plus le droit qu'elles, les plus tristes victimes du vieux monde, de donner leur vie pour le nouveau?" Elle les dirigea vers un comité de femmes (le </text:span><text:span text:style-name="T40">Comité de Vigilance de l'Union des Femmes</text:span><text:span text:style-name="T36"> du 18</text:span><text:span text:style-name="T44">ème</text:span><text:span text:style-name="T36"> arrondissement) "dont l'esprit était assez généreux pour accueillir ces femmes".</text:span></text:p>
      <text:p text:style-name="P35"/>
      <text:p text:style-name="P42"><text:span text:style-name="T36"><text:s/>"Nous ne ferons jamais honte à la Commune", disaient ces prostituées. En fait, beaucoup d'entre elles moururent courageusement pendant la Semaine sanglante du mois de mai, lorsque la Commune fut réprimée.</text:span><text:span text:style-name="T43">19</text:span></text:p>
      <text:p text:style-name="P35"/>
      <text:p text:style-name="P42"><text:span text:style-name="T36">Selon Edith Thomas, cependant, toutes les prostituées n'étaient pas des partisanes sincères de la Commune: "... la plupart d'entre elles, profondément dégradées par leur 'profession', collaborèrent assez souvent avec la police, et se montrèrent 'respectueuses' de l'ordre établi".</text:span><text:span text:style-name="T43">20</text:span></text:p>
      <text:p text:style-name="P35"/>
      <text:p text:style-name="P35">La Commune montra aussi les premiers signes d'une nouvelle morale sexuelle et d'une véritable émancipation des femmes. Le mariage fut l'objet d'une sévère condamnation. Le 10 avril, la Commune décréta l'allocation d'une pension pour les veuves et les orphelins de "tous les citoyens tués dans la défense des droits du peuple", que les enfants fussent légitimes ou pas. Cela revenait en fait à mettre sur un pied d'égalité les unions libres, courantes dans la population ouvrière de Paris, avec le mariage. "Ce décret", disait Arnould <text:soft-page-break/>par la suite, et plus dans l'espérance que dans les faits, "porta un coup mortel à l'institution religieuse-monarchique du mariage comme nous la voyons fonctionner dans la société moderne".</text:p>
      <text:p text:style-name="P35"/>
      <text:p text:style-name="P42"><text:span text:style-name="T36">Certaines femmes voulaient aller plus loin. Dans un club populaire de la paroisse de Saint-Jacques, une femme vitupéra contre le mariage comme étant "la plus grande erreur de l'humanité dans le passé", et proposa que seules les compagnes non mariées des gardes nationaux tués dans les combats perçoivent une pension. "Tout pour les femmes libres, rien pour les esclaves".</text:span><text:span text:style-name="T43">21</text:span></text:p>
      <text:p text:style-name="P35"/>
      <text:p text:style-name="P42"><text:span text:style-name="T36">Les fortes traditions républicaines exerçaient une influence puissante sur la vie politique et intellectuelle de la France depuis 1789. Comme l'Eglise catholique avait lutté contre la révolution, la tradition républicaine donnait à l'anticléricalisme une place centrale dans le débat politique et accordait une grande importance à l'éducation, et elle lutta contre l'église pour la contrôler pendant tout le 19</text:span><text:span text:style-name="T44">ème</text:span><text:span text:style-name="T36"> siècle.</text:span></text:p>
      <text:p text:style-name="P35"/>
      <text:p text:style-name="P35">Pendant la Révolution française, lorsque les travailleuses et leurs enfants connaissaient la famine, elles étaient passées d'une position extrêmement révolutionnaire au catholicisme contre-révolutionnaire. A cause de cela, la tradition républicaine était devenue antiféministe. Elle se basait sur une méfiance générale à l'égard des femmes sur le plan politique, parce qu'on pensait qu'elles étaient beaucoup plus sous l'influence des curés que les hommes. Par conséquent la Commune n'envisagea même pas à donner le droit de vote aux femmes.</text:p>
      <text:p text:style-name="P70"/>
      <text:p text:style-name="P64"><text:span text:style-name="T36">... les buts de la Commune, exposés dans une Déclaration du peuple français, ne prenaient pas en considération l'existence des femmes. Les hommes de la Commune n'envisagèrent à aucun moment que les femmes puissent avoir des droits civiques, pas plus que leurs "grands ancêtres" de 1789 et de 1793, ou les révolutionnaires de 1848.</text:span><text:span text:style-name="T43">22</text:span></text:p>
      <text:p text:style-name="P35"/>
      <text:p text:style-name="P42"><text:span text:style-name="T36">Nous avons là un des plus étranges paradoxes de la Commune: les femmes de la classe ouvrière jouèrent un rôle massif dans une révolution qui ne leur permettait même pas de voter. On ne doit malgré tout pas voir cela comme de l'antiféminisme pur, mais plutôt comme relevant de l'immaturité politique générale de la Commune. Les élections à la Commune furent tenues sur la base de la législation électorale en vigueur, et même les arrondissements riches, essentiellement hostiles, y participèrent. Les communards ne comprirent jamais le rôle et la nature de l'Etat, et proclamèrent avec insistance qu'ils se "révoltaient constitutionnellement".</text:span></text:p>
      <text:p text:style-name="P35"/>
      <text:p text:style-name="P35"/>
      <text:p text:style-name="P15">La fin</text:p>
      <text:p text:style-name="P35"/>
      <text:p text:style-name="P35">Mais les jours de la Commune étaient comptés. Les changements révolutionnaires intervenus à Paris restaient largement isolés du reste du pays du fait du siège, pendant que Thiers, avec la connivence des troupes allemandes, constituait une armée. Les troupes furent rassemblées à Versailles sans que les communards ne fissent la moindre tentative pour les arrêter. Elles commencèrent par bombarder la ville, puis l'envahirent. Les communards combatirent barricade par barricade. Lorsqu'ils furent finalement vaincus et désarmés, la vengeance du gouvernement fut effroyablement sanguinaire. Des milliers d'hommes, de femmes et d'enfants furent tout simplement alignés et fusillés.</text:p>
      <text:p text:style-name="P35"/>
      <text:p text:style-name="P35"><text:soft-page-break/>Jusqu'au tout dernier moment, les femmes firent montre d'un courage exceptionnel dans la défense de la Commune.</text:p>
      <text:p text:style-name="P70"/>
      <text:p text:style-name="P64"><text:span text:style-name="T36">Des gardes nationaux, des femmes et des enfants, des ouvriers en blouse travaillèrent jour et nuit à bâtir des défenses sur lesquelles beaucoup devaient trouver la mort. Sur la place du Panthéon, une barricade fut construite par des femmes, portant de longs foulards et des cocardes rouges, et des enfants chantant le </text:span><text:span text:style-name="T40">Chant du départ</text:span><text:span text:style-name="T36"> et la </text:span><text:span text:style-name="T40">Marseillaise</text:span><text:span text:style-name="T36">. Place Blanche, sur le boulevard de Clichy, un bataillon de 120 femmes élevèrent une barricade qui devait devenir légendaire, qu'elles défendirent vaillamment toute la journée du mardi, pour y être massacrées lorsqu'elle tomba. Dans la partie Est du 18</text:span><text:span text:style-name="T44">ème</text:span><text:span text:style-name="T36"> arrondissement, Joséphine Courtois, qui avait gagné le titre de "reine des barricades" lors de l'insurrection lyonnaise de 1848, et qui faisait partie des clubs de son district, réquisitionna des tonneaux vides pour construire une barricade à l'angle de la rue Doudeauville et de la rue Stephenson. Elle distribua des cartouches et envoya sa petite fille porter des munitions aux combattants. Edith Thomas, dans son livre sur les femmes de la Commune, énumère des personnalités semblables, qui furent ensuite arrêtées et jugées pour leur rôle sur les barricades.</text:span><text:span text:style-name="T43">23</text:span></text:p>
      <text:p text:style-name="P35"/>
      <text:p text:style-name="P42"><text:span text:style-name="T36">Lorsque la Commune tomba, des femmes et des enfants accompagnèrent leurs maris et leurs pères, criant aux soldats: "Fusillez-nous avec eux!" Et ils le furent. On a vu des femmes descendre dans les rues, enragées par cette boucherie, frapper des officiers et se mettre d'elles-mêmes contre le mur, attendant la mort.</text:span><text:span text:style-name="T43">24</text:span></text:p>
      <text:p text:style-name="P35"/>
      <text:p text:style-name="P35">Les actes héroïques des femmes de la Commune, combinés avec les incendies provoqués par les obus versaillais et par des contre-révolutionnaires essayant de détruire les preuves de leur corruption passée, donna naissance à une hystérie massive dirigée contre les femmes incendiaires, </text:p>
      <text:p text:style-name="P70"/>
      <text:p text:style-name="P64"><text:span text:style-name="T36">la légende des </text:span><text:span text:style-name="T40">"pétroleuses"</text:span><text:span text:style-name="T36">, qui, née de la peur et propagée par la presse, coûta leur vie à des centaines de malheureuses. La rumur fut répandue selon laquelle des furies jetaient du pétrole enflammé dans les caves. Toute femme mal vêtue, ou portant un pot à lait, un seau, une bouteille vide, était pointée du doigt comme </text:span><text:span text:style-name="T40">pétroleuse</text:span><text:span text:style-name="T36">, ses vêtements déchirés, était mise devant le mut le plus proche et abattue à coups de révolver.</text:span><text:span text:style-name="T43">25</text:span></text:p>
      <text:p text:style-name="P35"/>
      <text:p text:style-name="P35">Après la défaite de la Commune, 1.051 femmes furent traduites devant des Conseils de guerre:</text:p>
      <text:p text:style-name="P70"/>
      <text:p text:style-name="P64"><text:span text:style-name="T36">La classe des ouvriers et des artisans parisiens revendique 756 d'entre elles, couturières, brodeuses, journalières, lavandières, drapières, costumières, relieuses, et ainsi de suite. Nous ne trouvons qu'une femme aisée, quatre institutrices, trente-trois propriétaires d'hôtels ou de cafés, onze boutiquières ou artisanes; 246 sont "sans profession".</text:span><text:span text:style-name="T43">26</text:span></text:p>
      <text:p text:style-name="P35"/>
      <text:p text:style-name="P42"><text:span text:style-name="T36">Ces femmes firent montre d'un courage sublime. Une femme dut répondre à l'accusation d'avoir tué deux soldats: "Que Dieu me punisse pour n'en avoir pas tué davantage. J'avais deux fils à Issy, ils ont été tués. Et deux à Neuilly. Mon mari est mort sur cette barricade - et maintenant que voulez-vous de moi?" Elle fut déshabillée et fusillée.</text:span><text:span text:style-name="T43">27</text:span></text:p>
      <text:p text:style-name="P35"/>
      <text:p text:style-name="P35">Louise Michel, lors de sa comparution, assuma la pleine responsabilité, devant le tribunal et devant l'histoire, de ses actes:</text:p>
      <text:p text:style-name="P70"/>
      <text:p text:style-name="P64"><text:span text:style-name="T36">On m'a dit que j'étais complice de la Commune. Oui, certes; car la Commune voulait, par dessus tout, la révolution sociale, et la révolution sociale est le plus cher de mes désirs. Encore mieux, je suis honorée d'être parmi les promotrices de la Commune... Comme il semble que tout c</text:span><text:span text:style-name="T50">œ</text:span><text:span text:style-name="T36">ur qui bat pour la liberté n'a droit qu'à un petit morceau de plomb, j'en demande ma part. Si vous me laissez vivre, je ne cesserai de crier vengeance.</text:span><text:span text:style-name="T43">28</text:span></text:p>
      <text:p text:style-name="P35"><text:soft-page-break/></text:p>
      <text:p text:style-name="P42"><text:span text:style-name="T36">La vengeance de Versailles fut terrible - en particulier celle des </text:span><text:span text:style-name="T40">dames</text:span><text:span text:style-name="T36"> versaillaises. Lorsque la Commune tomba, a écrit Lissagaray, "des femmes élégantes et joyeuses, comme dans une excursion de plaisir, s'approchaient des cadavres et, pour jouir du spectacle des valeureux morts, soulevaient de leurs ombrelles leurs derniers vêtements".</text:span><text:span text:style-name="T43">29</text:span><text:span text:style-name="T36"> On voit, disait le journal libéral-conservateur </text:span><text:span text:style-name="T40">Le Siècle</text:span><text:span text:style-name="T36"> le 30 mai 1871, "des dames élégantes insulter les prisonniers sur leur passage, et même les frapper de leurs ombrelles".</text:span><text:span text:style-name="T43">30</text:span><text:span text:style-name="T36"> Lors de l'anniversaire de la Commune, un historien a déclaré: "Selon certains rapports, les dames vêtues avec élégance furent les plus violentes, en particulier contre leur propre sexe".</text:span><text:span text:style-name="T43">31</text:span></text:p>
      <text:p text:style-name="P35"/>
      <text:p text:style-name="P35"/>
      <text:p text:style-name="P15">Conclusion</text:p>
      <text:p text:style-name="P35"/>
      <text:p text:style-name="P42"><text:span text:style-name="T36">Les ouvriers parisiens, femmes et hommes, ont donné - l'espace d'un instant - un aperçu du potentiel humain, de la liberté humaine. Les femmes ont fait montre d'un courage et d'une initiative fantastiques sur les barricades, dans les coopératives nouvelles, dans l'éducation et dans les nouvelles idées sur la morale sexuelle. La Commune a montré, malgré tout, que même si les frères et les s</text:span><text:span text:style-name="T50">œ</text:span><text:span text:style-name="T36">urs de la classe ouvrière ont combattu et sont morts ensemble, ils ne sont pas parvenus à réaliser l'égalité complète.</text:span></text:p>
      <text:p text:style-name="P35"/>
      <text:p text:style-name="P35">La tradition révolutionnaire de la France et de Paris était à double tranchant: elle encourageait les actions révolutionnaires des travailleurs - hommes et femmes - mais agissait aussi comme un carcan conservateur pour leurs pensées et leurs actes. La nature artisanale de l'industrie renforçait ce moule. Les idées de Proudhon étaient le résultat et la cause de contradictions et de divisions entre hommes et femmes. La Commune nous a donné une bref exemple de libération des femmes, comme à travers un prisme déformant.</text:p>
      <text:p text:style-name="P35"/>
      <text:p text:style-name="P35">Pour les communardes, conquérir les droits des femmes dépendait de la victoire des droits des travailleurs. Tous deux ne furent obtenus que partiellement. La classe ouvrière parisienne manquait encore de maturité et d'une direction politique claire; les conditions du siège étaient une entrave. Et par dessus tout, la durée de vie de la Commune fut bien trop brève.</text:p>
      <text:p text:style-name="P35"/>
      <text:p text:style-name="P42"><text:span text:style-name="T36">En même temps que l'unité des communardes et des communards ne fut pas complètement réalisée, il n'y eut aucun terrain commun entre les communardes et les bourgeoises: c'était une lutte de vie ou de mort. A l'heure du réglement des comptes, la vengeance et le venin des bourgeoises contre leurs "s</text:span><text:span text:style-name="T50">œ</text:span><text:span text:style-name="T36">urs" de la classe ouvrière ne connut pas de bornes.</text:span></text:p>
      <text:p text:style-name="P35"/>
      <text:p text:style-name="P35"/>
      <text:p text:style-name="P16">Notes</text:p>
      <text:p text:style-name="P16"/>
      <text:p text:style-name="P36"/>
      <text:p text:style-name="P40"><text:a xlink:type="simple" xlink:href="https://www.marxists.org/archive/cliff/works/1984/women/03-commune.htm#f1" office:name="n1" text:style-name="Internet_20_link" text:visited-style-name="Visited_20_Internet_20_Link"><text:span text:style-name="T18">1.</text:span></text:a><text:span text:style-name="T29"> Karl Marx et Friedrich Engels,</text:span><text:span text:style-name="Strong_20_Emphasis"><text:span text:style-name="T33">Writings on the Paris Commune</text:span></text:span><text:span text:style-name="T29">, publié par Hal Draper (New York 1971), p.76.</text:span></text:p>
      <text:p text:style-name="P40"><text:bookmark text:name="n27"/><text:a xlink:type="simple" xlink:href="https://www.marxists.org/archive/cliff/works/1984/women/03-commune.htm#f2" office:name="n2" text:style-name="Internet_20_link" text:visited-style-name="Visited_20_Internet_20_Link"><text:span text:style-name="T18">2.</text:span></text:a><text:span text:style-name="T29"> </text:span><text:span text:style-name="Strong_20_Emphasis"><text:span text:style-name="T33">Writings on the Paris Commune</text:span></text:span><text:span text:style-name="T29">, pp.27-8.</text:span></text:p>
      <text:p text:style-name="P40"><text:bookmark text:name="n32"/><text:a xlink:type="simple" xlink:href="https://www.marxists.org/archive/cliff/works/1984/women/03-commune.htm#f3" office:name="n3" text:style-name="Internet_20_link" text:visited-style-name="Visited_20_Internet_20_Link"><text:span text:style-name="T18">3.</text:span></text:a><text:span text:style-name="T29"> S. Edwards, </text:span><text:span text:style-name="Strong_20_Emphasis"><text:span text:style-name="T33">The Communards of Paris 1871 </text:span></text:span><text:span text:style-name="T29">(Londres 1973), p.15.</text:span></text:p>
      <text:p text:style-name="P40"><text:bookmark text:name="n42"/><text:a xlink:type="simple" xlink:href="https://www.marxists.org/archive/cliff/works/1984/women/03-commune.htm#f4" office:name="n4" text:style-name="Internet_20_link" text:visited-style-name="Visited_20_Internet_20_Link"><text:span text:style-name="T18">4.</text:span></text:a><text:span text:style-name="T29"> Cité in F. Hyams, </text:span><text:span text:style-name="Strong_20_Emphasis"><text:span text:style-name="T33">Pierre-Joseph Proudhon </text:span></text:span><text:span text:style-name="T29">(Londres 1979), p.274.</text:span></text:p>
      <text:p text:style-name="P40"><text:bookmark text:name="n52"/><text:a xlink:type="simple" xlink:href="https://www.marxists.org/archive/cliff/works/1984/women/03-commune.htm#f5" office:name="n5" text:style-name="Internet_20_link" text:visited-style-name="Visited_20_Internet_20_Link"><text:span text:style-name="T18">5.</text:span></text:a><text:span text:style-name="T29"> M.J. Boxer,</text:span><text:span text:style-name="T33"> </text:span><text:span text:style-name="Strong_20_Emphasis"><text:span text:style-name="T33">Socialism faces Feminism in France 1879-1913 </text:span></text:span><text:span text:style-name="T29">(thèse de PhD, University of California), p.33.</text:span></text:p>
      <text:p text:style-name="P40"><text:bookmark text:name="n611"/><text:soft-page-break/><text:a xlink:type="simple" xlink:href="https://www.marxists.org/archive/cliff/works/1984/women/03-commune.htm#f6" office:name="n6" text:style-name="Internet_20_link" text:visited-style-name="Visited_20_Internet_20_Link"><text:span text:style-name="T18">6.</text:span></text:a><text:span text:style-name="T29"> Hyams, p.246.</text:span></text:p>
      <text:p text:style-name="P40"><text:bookmark text:name="n711"/><text:a xlink:type="simple" xlink:href="https://www.marxists.org/archive/cliff/works/1984/women/03-commune.htm#f7" office:name="n7" text:style-name="Internet_20_link" text:visited-style-name="Visited_20_Internet_20_Link"><text:span text:style-name="T18">7.</text:span></text:a><text:span text:style-name="T29"> </text:span><text:span text:style-name="Strong_20_Emphasis"><text:span text:style-name="T33">Minutes of the General Council of the First International</text:span></text:span><text:span text:style-name="Strong_20_Emphasis"><text:span text:style-name="T29"> </text:span></text:span><text:span text:style-name="T29">(Moscou, non daté), Vol.1, pp.92-241.</text:span></text:p>
      <text:p text:style-name="P40"><text:bookmark text:name="n811"/><text:a xlink:type="simple" xlink:href="https://www.marxists.org/archive/cliff/works/1984/women/03-commune.htm#f8" office:name="n8" text:style-name="Internet_20_link" text:visited-style-name="Visited_20_Internet_20_Link"><text:span text:style-name="T18">8.</text:span></text:a><text:span text:style-name="T29"> Boxer, pp.33-4.</text:span></text:p>
      <text:p text:style-name="P40"><text:bookmark text:name="n911"/><text:a xlink:type="simple" xlink:href="https://www.marxists.org/archive/cliff/works/1984/women/03-commune.htm#f9" office:name="n9" text:style-name="Internet_20_link" text:visited-style-name="Visited_20_Internet_20_Link"><text:span text:style-name="T18">9.</text:span></text:a><text:span text:style-name="T29"> Citations de P Lissagray, </text:span><text:span text:style-name="Strong_20_Emphasis"><text:span text:style-name="T33">History of the Paris Commune </text:span></text:span><text:span text:style-name="T29">(Londres 1976), page 419.</text:span></text:p>
      <text:p text:style-name="P40"><text:bookmark text:name="n1011"/><text:a xlink:type="simple" xlink:href="https://www.marxists.org/archive/cliff/works/1984/women/03-commune.htm#f10" office:name="n10" text:style-name="Internet_20_link" text:visited-style-name="Visited_20_Internet_20_Link"><text:span text:style-name="T18">10.</text:span></text:a><text:span text:style-name="T29"> Edith Thomas, </text:span><text:span text:style-name="Strong_20_Emphasis"><text:span text:style-name="T33">The Women Incendiaries </text:span></text:span><text:span text:style-name="T29">(Londres 1966), p.45-6.</text:span></text:p>
      <text:p text:style-name="P40"><text:bookmark text:name="n112"/><text:a xlink:type="simple" xlink:href="https://www.marxists.org/archive/cliff/works/1984/women/03-commune.htm#f11" office:name="n11" text:style-name="Internet_20_link" text:visited-style-name="Visited_20_Internet_20_Link"><text:span text:style-name="T18">11.</text:span></text:a><text:span text:style-name="T29"> Thomas, pp.62-4.</text:span></text:p>
      <text:p text:style-name="P40"><text:bookmark text:name="n1211"/><text:a xlink:type="simple" xlink:href="https://www.marxists.org/archive/cliff/works/1984/women/03-commune.htm#f12" office:name="n12" text:style-name="Internet_20_link" text:visited-style-name="Visited_20_Internet_20_Link"><text:span text:style-name="T18">12.</text:span></text:a><text:span text:style-name="T29"> Thomas, pp.55-6.</text:span></text:p>
      <text:p text:style-name="P40"><text:bookmark text:name="n1311"/><text:a xlink:type="simple" xlink:href="https://www.marxists.org/archive/cliff/works/1984/women/03-commune.htm#f13" office:name="n13" text:style-name="Internet_20_link" text:visited-style-name="Visited_20_Internet_20_Link"><text:span text:style-name="T18">13.</text:span></text:a><text:span text:style-name="T29"> E. Shulkind,  </text:span><text:span text:style-name="Strong_20_Emphasis"><text:span text:style-name="T33">he Paris Commune of 1871 </text:span></text:span><text:span text:style-name="T29">(Londres 1971), pp.33-4.</text:span></text:p>
      <text:p text:style-name="P40"><text:bookmark text:name="n141"/><text:a xlink:type="simple" xlink:href="https://www.marxists.org/archive/cliff/works/1984/women/03-commune.htm#f14" office:name="n14" text:style-name="Internet_20_link" text:visited-style-name="Visited_20_Internet_20_Link"><text:span text:style-name="T18">14.</text:span></text:a><text:span text:style-name="T29"> See Thomas, chapter 6.</text:span></text:p>
      <text:p text:style-name="P40"><text:bookmark text:name="n151"/><text:a xlink:type="simple" xlink:href="https://www.marxists.org/archive/cliff/works/1984/women/03-commune.htm#f15" office:name="n15" text:style-name="Internet_20_link" text:visited-style-name="Visited_20_Internet_20_Link"><text:span text:style-name="T18">15.</text:span></text:a><text:span text:style-name="T29"> Thomas, pp.66-7.</text:span></text:p>
      <text:p text:style-name="P40"><text:bookmark text:name="n161"/><text:a xlink:type="simple" xlink:href="https://www.marxists.org/archive/cliff/works/1984/women/03-commune.htm#f16" office:name="n16" text:style-name="Internet_20_link" text:visited-style-name="Visited_20_Internet_20_Link"><text:span text:style-name="T18">16.</text:span></text:a><text:span text:style-name="T29"> Thomas, p.70.</text:span></text:p>
      <text:p text:style-name="P40"><text:bookmark text:name="n171"/><text:a xlink:type="simple" xlink:href="https://www.marxists.org/archive/cliff/works/1984/women/03-commune.htm#f17" office:name="n17" text:style-name="Internet_20_link" text:visited-style-name="Visited_20_Internet_20_Link"><text:span text:style-name="T18">17.</text:span></text:a><text:span text:style-name="T29"> Edwards, pp.117-20.</text:span></text:p>
      <text:p text:style-name="P40"><text:bookmark text:name="n181"/><text:a xlink:type="simple" xlink:href="https://www.marxists.org/archive/cliff/works/1984/women/03-commune.htm#f18" office:name="n18" text:style-name="Internet_20_link" text:visited-style-name="Visited_20_Internet_20_Link"><text:span text:style-name="T18">18.</text:span></text:a><text:span text:style-name="T29"> Thomas, p.89.</text:span></text:p>
      <text:p text:style-name="P40"><text:bookmark text:name="n191"/><text:a xlink:type="simple" xlink:href="https://www.marxists.org/archive/cliff/works/1984/women/03-commune.htm#f19" office:name="n19" text:style-name="Internet_20_link" text:visited-style-name="Visited_20_Internet_20_Link"><text:span text:style-name="T18">19.</text:span></text:a><text:span text:style-name="T29"> Thomas, p.90.</text:span></text:p>
      <text:p text:style-name="P40"><text:bookmark text:name="n201"/><text:a xlink:type="simple" xlink:href="https://www.marxists.org/archive/cliff/works/1984/women/03-commune.htm#f20" office:name="n20" text:style-name="Internet_20_link" text:visited-style-name="Visited_20_Internet_20_Link"><text:span text:style-name="T18">20.</text:span></text:a><text:span text:style-name="T29"> Thomas, p.202.</text:span></text:p>
      <text:p text:style-name="P40"><text:bookmark text:name="n212"/><text:a xlink:type="simple" xlink:href="https://www.marxists.org/archive/cliff/works/1984/women/03-commune.htm#f21" office:name="n21" text:style-name="Internet_20_link" text:visited-style-name="Visited_20_Internet_20_Link"><text:span text:style-name="T18">21.</text:span></text:a><text:span text:style-name="T29"> Edwards, </text:span><text:span text:style-name="Strong_20_Emphasis"><text:span text:style-name="T33">The Paris Commune 1871 </text:span></text:span><text:span text:style-name="T29">(Londres 1971), p.290.</text:span></text:p>
      <text:p text:style-name="P40"><text:bookmark text:name="n221"/><text:a xlink:type="simple" xlink:href="https://www.marxists.org/archive/cliff/works/1984/women/03-commune.htm#f22" office:name="n22" text:style-name="Internet_20_link" text:visited-style-name="Visited_20_Internet_20_Link"><text:span text:style-name="T18">22.</text:span></text:a><text:span text:style-name="T29"> Thomas, p.53. Il est surprenant que Marx écrive que la Commune donna le "suffrage universel" (</text:span><text:span text:style-name="Strong_20_Emphasis"><text:span text:style-name="T33">The Civil War in France</text:span></text:span><text:span text:style-name="T33">, </text:span><text:span text:style-name="Strong_20_Emphasis"><text:span text:style-name="T33">Writings on the Paris Commune</text:span></text:span><text:span text:style-name="T29">, p.74), ne se rendant pas compte que la moitié de la population adulte - les femmes - en était exclue. Lénine, évoquant la Commune dans </text:span><text:span text:style-name="T33">L'Etat et la révolution</text:span><text:span text:style-name="T29">, commet la même erreur.</text:span></text:p>
      <text:p text:style-name="P40"><text:bookmark text:name="n231"/><text:a xlink:type="simple" xlink:href="https://www.marxists.org/archive/cliff/works/1984/women/03-commune.htm#f23" office:name="n23" text:style-name="Internet_20_link" text:visited-style-name="Visited_20_Internet_20_Link"><text:span text:style-name="T18">23.</text:span></text:a><text:span text:style-name="T29"> Edwards, </text:span><text:span text:style-name="Strong_20_Emphasis"><text:span text:style-name="T33">The Paris Commune 1871</text:span></text:span><text:span text:style-name="T29">, pp.3 17-8.</text:span></text:p>
      <text:p text:style-name="P40"><text:bookmark text:name="n241"/><text:a xlink:type="simple" xlink:href="https://www.marxists.org/archive/cliff/works/1984/women/03-commune.htm#f24" office:name="n24" text:style-name="Internet_20_link" text:visited-style-name="Visited_20_Internet_20_Link"><text:span text:style-name="T18">24.</text:span></text:a><text:span text:style-name="T29"> Lissagray, p.307.</text:span></text:p>
      <text:p text:style-name="P40"><text:bookmark text:name="n251"/><text:a xlink:type="simple" xlink:href="https://www.marxists.org/archive/cliff/works/1984/women/03-commune.htm#f25" office:name="n25" text:style-name="Internet_20_link" text:visited-style-name="Visited_20_Internet_20_Link"><text:span text:style-name="T18">25.</text:span></text:a><text:span text:style-name="T29"> Lissagray, pp.277-8.</text:span></text:p>
      <text:p text:style-name="P40"><text:bookmark text:name="n261"/><text:a xlink:type="simple" xlink:href="https://www.marxists.org/archive/cliff/works/1984/women/03-commune.htm#f26" office:name="n26" text:style-name="Internet_20_link" text:visited-style-name="Visited_20_Internet_20_Link"><text:span text:style-name="T18">26.</text:span></text:a><text:span text:style-name="T29"> Thomas, pp.20 1-3.</text:span></text:p>
      <text:p text:style-name="P40"><text:bookmark text:name="n271"/><text:a xlink:type="simple" xlink:href="https://www.marxists.org/archive/cliff/works/1984/women/03-commune.htm#f27" office:name="n27" text:style-name="Internet_20_link" text:visited-style-name="Visited_20_Internet_20_Link"><text:span text:style-name="T18">27.</text:span></text:a><text:span text:style-name="T29"> Edwards, </text:span><text:span text:style-name="Strong_20_Emphasis"><text:span text:style-name="T33">The Paris Commune 1871</text:span></text:span><text:span text:style-name="T29">, p.330.</text:span></text:p>
      <text:p text:style-name="P40"><text:bookmark text:name="n28"/><text:a xlink:type="simple" xlink:href="https://www.marxists.org/archive/cliff/works/1984/women/03-commune.htm#f28" office:name="n28" text:style-name="Internet_20_link" text:visited-style-name="Visited_20_Internet_20_Link"><text:span text:style-name="T18">28.</text:span></text:a><text:span text:style-name="T29"> Thomas, pp.167-70.</text:span></text:p>
      <text:p text:style-name="P40"><text:bookmark text:name="n29"/><text:a xlink:type="simple" xlink:href="https://www.marxists.org/archive/cliff/works/1984/women/03-commune.htm#f29" office:name="n29" text:style-name="Internet_20_link" text:visited-style-name="Visited_20_Internet_20_Link"><text:span text:style-name="T18">29.</text:span></text:a><text:span text:style-name="T29"> Lissagray, p.305.</text:span></text:p>
      <text:p text:style-name="P40"><text:bookmark text:name="n30"/><text:a xlink:type="simple" xlink:href="https://www.marxists.org/archive/cliff/works/1984/women/03-commune.htm#f30" office:name="n30" text:style-name="Internet_20_link" text:visited-style-name="Visited_20_Internet_20_Link"><text:span text:style-name="T18">30.</text:span></text:a><text:span text:style-name="T29"> Lissagray, p.316.</text:span></text:p>
      <text:p text:style-name="P40"><text:bookmark text:name="n3111"/><text:a xlink:type="simple" xlink:href="https://www.marxists.org/archive/cliff/works/1984/women/03-commune.htm#f31" office:name="n31" text:style-name="Internet_20_link" text:visited-style-name="Visited_20_Internet_20_Link"><text:span text:style-name="T18">31.</text:span></text:a><text:span text:style-name="T29"> Edwards, </text:span><text:span text:style-name="Strong_20_Emphasis"><text:span text:style-name="T33">The Paris Commune 1871</text:span></text:span><text:span text:style-name="T29">, p.201.</text:span></text:p>
      <text:p text:style-name="P36"/>
      <text:p text:style-name="P36"/>
      <text:p text:style-name="P3"/>
      <text:p text:style-name="P11">4. Le mouvement féministe américain du 19ème siècle</text:p>
      <text:p text:style-name="P12"/>
      <text:p text:style-name="P42"><text:span text:style-name="T36"/></text:p>
      <text:p text:style-name="P42"><text:span text:style-name="T36">Le féminisme américain est issu du mouvement pour l'abolition de l'esclavage. L'ouvrage classique sur l'histoire du féminisme américain, </text:span><text:span text:style-name="T40">Century of Struggle </text:span><text:span text:style-name="T37">(siècle de lutte)</text:span><text:span text:style-name="T36">, d'Eleanor Flexner, le présente de la façon suivante:</text:span></text:p>
      <text:p text:style-name="P70"/>
      <text:p text:style-name="P64"><text:span text:style-name="T36">Des milliers d'hommes et de femmes furent entraînés dans cette activité; parmi ces dernières figuraient les premières féministes conscientes, qui allaient à l'école dans la lutte pour libérer les esclaves et, dans la foulée, lançaient leur propre combat pour l'égalité. C'est dans le mouvement pour l'abolition que les femmes ont appris à s'organiser, à tenir des réunions publiques, à faire des campagnes de pétitions. Comme abolitionnistes, elles avaient conquis le droit de parler en public, et elles commencèrent à élaborer une philosophie de leur place dans la société et de leurs droits fondamentaux. Pendant un quart de siècle, les deux mouvements, pour libérer les esclaves et émanciper les femmes, se nourrirent et se renforcèrent mutuellement.</text:span><text:span text:style-name="T43">1</text:span></text:p>
      <text:p text:style-name="P35"/>
      <text:p text:style-name="P35">Parmi les femmes de premier plan ayant été actives d'abord dans le mouvement abolitionniste, puis dans le féminisme, on trouve Susan B. Anthony et Elizabeth Cady Stanton. Cette dernière devait être l'intellectuelle dirigeante du mouvement pendant plus d'un demi-siècle, et Susan B. Anthony sa principale organisatrice.</text:p>
      <text:p text:style-name="P35"/>
      <text:p text:style-name="P35">Le premier rassemblement du féminisme comme mouvement fut la Convention de Seneca Falls les 14 et 15 juillet 1848. A strictement parler, ce n'était pas vraiment une convention dans la mesure où il n'y avait pas de déléguées. Elizabeth Cady Stanton rédigea une déclaration des buts de la convention qui démarquait étroitement la Déclaration d'Indépendance américaine:</text:p>
      <text:p text:style-name="P70"/>
      <text:p text:style-name="P70">Nous considérons ces vérités comme allant de soi, que tous les hommes et les femmes sont créés égaux; qu'ils sont dotés par leur créteur de certains droits inaliénables; que parmi ceux-ci il y a la vie et la poursuite du bonheur...</text:p>
      <text:p text:style-name="P70">L'histoire de l'humanité est l'histoire de blessures et d'usurpations répétées de la part de l'homme envers la femme, ayant pour direct objet l'établissement d'une tyrannie sur elle. Que les faits soient présentés à un monde sincère.</text:p>
      <text:p text:style-name="P35"/>
      <text:p text:style-name="P35">Les faits évoqués couvraient tous les aspects du statut des femmes. En conclusion, s'éloignant de son modèle, la Déclaration proclamait:</text:p>
      <text:p text:style-name="P70"/>
      <text:p text:style-name="P70">En abordant la grande <text:span text:style-name="T13">œ</text:span>uvre qui nous attend, nous anticipons une grande quantité de malentendus et de moqueries; mais nous utiliserons tous les instruments en notre pouvoir pour remplir notre objectif. Nous emploierons des agents, nous distribuerons des tracts, enverrons des pétitions aux législatures des Etats et de la nation, et essaierons d'enrôler la chaire et la presse pour notre cause. Nous espérons que cette Convention sera suivie par une série de conventions dans toutes les régions du pays.<text:span text:style-name="T4">2</text:span></text:p>
      <text:p text:style-name="P35"/>
      <text:p text:style-name="P35">La Convention adopta également la résolution suivante, sur la proposition d'Elizabeth Cady Stanton:</text:p>
      <text:p text:style-name="P35"/>
      <text:p text:style-name="P70"><text:soft-page-break/>Il est résolu que le devoir des femmes de ce pays est d'obtenir le droit sacré du suffrage électoral.</text:p>
      <text:p text:style-name="P35"/>
      <text:p text:style-name="P35">La résolution fut adoptée à une courte majorité. A la fin des travaux, soixante-huit femmes et trente-deux hommes signèrent de leur nom au bas de la Déclaration des principes.<text:span text:style-name="T4">3</text:span></text:p>
      <text:p text:style-name="P35"/>
      <text:p text:style-name="P35">A cette époque, la bourgeoisie américaine était encore dans sa phase révolutionnaire progressive. Le Sud esclavagiste était un obstacle au développement d'une économie capitaliste basée sur le travail salarié. Le mouvement féministe, en tant qu'aile des forces bourgeoises-révolutionnaires, joua également un rôle progressif. Toutefois, à la fin de la guerre civile de 1861-1865, qui unifia le pays sous la domination du capital industriel nordiste, la bourgeoisie dans son ensemble ainsi que son élément féministe s'opposèrent à davantage de changements radicaux.</text:p>
      <text:p text:style-name="P35"/>
      <text:p text:style-name="P35">Une scission s'opéra entre le mouvement des femmes et le mouvement abolitionniste. Les féministes étaient furieuses contre l'injustice du Quatorzième Amendement, qui accordait le droit de vote aux Noirs mais le déniait à toutes les femmes, blanches et noires. Susan B. Anthony, indignée, fit le serment suivant: "Je me couperai le bras droit avant de soutenir ou de demander le droit de vote pour les Noirs et pas pour les femmes". Elizabeth Cady Stanton fit des allusions désobligeantes à "Sambo" et à l'accession au droit de vote des "Africains, Chinois et tous ces étrangers ignorants au moment où ils accostent à notre rivage".<text:span text:style-name="T4">4</text:span></text:p>
      <text:p text:style-name="P35"/>
      <text:p text:style-name="P35">Alors que le siècle avançait, le mouvement des femmes devint de plus en plus respectable et conservateur. L'historienne Aileen Kraditor explique:</text:p>
      <text:p text:style-name="P70"/>
      <text:p text:style-name="P70">Lorsque le suffrage féminin était une cause radicale, il eut pour dirigeantes une poignée de pionnières prêtes à braver l'hostilité du public. Pendant la période dans laquelle les suffragistes pouvaient s'attendre à recevoir sur la tête des <text:span text:style-name="T13">œ</text:span>ufs ou des fruits à des stades divers de décomposition, un esprit non conventionnel était indispensable aux femmes qui <text:s/>consacraient leur vie à plaider leur cause devant un public hostile. La façon dont elles étaient traitées encourageait à son tour leur tendance à remettre en cause toute la société considérée comme sacrée par la religion comme par le champ politique. Mais dans la dernière décennie du dix-neuvième siècle, le suffrage féminin étant devenu respectable, les femmes qui avaient des opinions orthodoxes sur toutes les autres questions pouvaient rejoindre une organisation suffragiste sans crainte d'être ostracisées.<text:span text:style-name="T4">5</text:span></text:p>
      <text:p text:style-name="P35"/>
      <text:p text:style-name="P35">Avec la transformation de la bourgeoisie américaine d'une force progressive en une force réactionnaire à la fin du siècle, son élément féminin, qui partageait les opinions et les valeurs de ses membres masculins sur toute autre question que celle du droit de vote des femmes, étaient portées à devenir racistes, xénophobes et furieusement anti-classe ouvrière. Ni les hommes ni les femmes ne peuvent échapper au milieu social, politique et idéologique dans lequel ils ou elles vivent.</text:p>
      <text:p text:style-name="P35"/>
      <text:p text:style-name="P35">Certains facteurs renforçaient la dérive à droite. L'un d'entre eux était la montée d'un mouvement ouvrier militant à partir des années 1870, qui s'engagea dans des grèves massives, comme celle des chemins de fer qui impliqua près de 100.000 ouvriers de la côte atlantique à la vallée du Mississipi. Un autre de ces facteurs était le développement du mouvement des femmes dans le Sud. Les femmes de couleur avaient presque toujours été exclues du mouvement féministe. Mais à partir de la fin du siècle, le mouvement commença à recruter des femmes de la classe moyenne du Sud qui étaient ouvertement racistes.</text:p>
      <text:p text:style-name="P35"/>
      <text:p text:style-name="P35"><text:soft-page-break/>La droite avait un certain nombre de phobies: les Noirs, les gens nés à l'étranger, les habitants des taudis et les militants ouvriers. De sorte qu'en même temps que le contenu des revendications des féministes pour le droit de vote resta inchangé pendant des dizaines d'années, les arguments qui les appuyaient changèrent radicalement, prenant une teinte raciste et xénophobe. Ainsi, Susan B. Anthony critiqua de façon de plus en plus stridente le droit de vote accordé à "l'homme noir brutal et ignorant". Carrie Chapman Catt, une des dirigeantes de la <text:span text:style-name="T11">National American Woman Suffrage Association</text:span> (NAWSA) tempêtait contre le vote des "étrangers ignorants" et celui des habitants des taudis: "Supprimez le vote des bidonvilles", déclara-t-elle, "et accordez [le] aux femmes". Aux yeux de la NAWSA, l'attrait décisif du droit de vote féminin était qu'il "assurerait la permanence de la suprématie blanche dans le Sud".<text:span text:style-name="T4">6</text:span></text:p>
      <text:p text:style-name="P35"/>
      <text:p text:style-name="P35">Ainsi, comme Aileen Kraditor l'a écrit:</text:p>
      <text:p text:style-name="P70"/>
      <text:p text:style-name="P70">Le mouvement pour le suffrage féminin avait cessé d'être un mouvement en faveur de l'extension du droit de vote à tous les Américains adultes. Au lieu de cela, un élément important de sa démarche était la proposition d'ôter le droit de vote à certains Américains - les Noirs dans le Sud et les citoyens naturalisés dans le Nord.<text:span text:style-name="T4">7</text:span></text:p>
      <text:p text:style-name="P35"/>
      <text:p text:style-name="P35">Dans ce cadre, le mouvement des femmes attira un nouveau soutien massif. On a estimé que les effectifs de la NAWSA passèrent de 13.150 en 1893 à 17.000 en 1905, 45.501 en 1907, plus de 75.000 en 1910, 100.000 en 1915 et deux millions en 1917.<text:span text:style-name="T4">8</text:span></text:p>
      <text:p text:style-name="P35"/>
      <text:p text:style-name="P35"/>
      <text:p text:style-name="P15">Des mondes différents</text:p>
      <text:p text:style-name="P35"/>
      <text:p text:style-name="P35">Les femmes de la classe ouvrière américaine vivaient dans un monde différent de celui des féministes bourgeoises. Leurs conditions de vie étaient dures. Elles gagnaient des salaires de misère en travaillant de 70 à 80 heures par semaine, et vivaient dans d'affreux taudis sans assistance médicale ni aucun service social dignes de ce nom.</text:p>
      <text:p text:style-name="P35"/>
      <text:p text:style-name="P35">Elles avaient encore plus de difficultés que les hommes à s'organiser dans les syndicats. En dehors des difficultés communes à toutes les jeunes classes ouvrières dans le monde entier, il s'en ajoutait d'autres, aux Etats-Unis, qui provenaient de conditions particulières: la large population immigrée dans les villes, les vagues d'immigration continues dans un grand pays à la structure décentralisée. Les militants syndicalistes devaient également faire face à une très dure répression et à la terreur organisée par les patrons et par l'Etat.</text:p>
      <text:p text:style-name="P35"/>
      <text:p text:style-name="P35">Du fait de la contradiction entre le besoin urgent d'organisation des travailleurs et les obstacles apparemment insurmontables qui s'y opposaient, l'histoire du mouvement ouvrier américain est essentiellement constituée par une série d'avancées suivies par des retraites, se produisant sur une grande échelle. Lors des avancées, les travailleurs tentent de s'organiser dans des syndicats industriels ou généralistes, incluant tous les travailleurs, qualifiés et non-qualifiés, hommes et femmes, noirs et blancs. Ces avancées sont suivies par la désintégration des syndicats. Une nouvelle avancée se produit, mais cette fois les syndicats jouent la sécurité et n'organisent que les travailleurs qualifiés blancs, à la quasi-exclusion des femmes et des Noirs. Cette étape est suivie par une rébellion des travailleurs non organisés, qui deviennent plus radicaux, prenant des initiatives pratiquement <text:soft-page-break/>révolutionnaires pour construire des syndicats industriels et généralistes. Puis un nouveau recul massif se produit. Et cela continue...</text:p>
      <text:p text:style-name="P35"/>
      <text:p text:style-name="P35">Le va-et-vient sur le front industriel affecte les organisations ouvrières sur le front politique, et nous voyons le mouvement politique de la classe ouvrière américaine osciller entre le syndicalisme révolutionnaire et un réformisme très droitier.</text:p>
      <text:p text:style-name="P35"/>
      <text:p text:style-name="P35">Un des premiers exemples des grands efforts déployés par les travailleuses pour s'organiser peut être trouvé dans la campagne pour la journée de dix heures - au lieu de le la semaine de six jours et de la journée de quinze heures. Le 15 septembre 1845, 5.000 femmes employées dans les filatures de coton de Pennsylvanie occidentale se mirent en grève. Elles tinrent bon pendant un mois avant que certaines, désespérées, ne reprennent le travail, pour être tirées dehors par des grévistes qui, allant d'usine en usine, brisaient les grilles et enlevaient les femmes à leurs machines. Finalement, elle furent ramenées au travail par la faim sans avoir rien obtenu.<text:span text:style-name="T4">9</text:span></text:p>
      <text:p text:style-name="P35"/>
      <text:p text:style-name="P35">Une génération plus tard, après de nombreuses grèves et des efforts constants pour construire des syndicats, dont peu survivaient, une nouvelle initiative fut prise. En 1866 fut fondée la <text:span text:style-name="T11">National Labor Union</text:span>. Elle était la première organisation au monde à soulever la question d'un salaire égal à travail égal pour les femmes et à les mettre dans des positions de dirigeantes. "C'était la première fédération nationale américaine du travail à accueillir des délégués noirs", a écrit un historien.<text:span text:style-name="T4">10</text:span> Malheureusement, elle ne survécut que jusqu'en 1873.<text:span text:style-name="T4">11</text:span></text:p>
      <text:p text:style-name="P35"/>
      <text:p text:style-name="P35">Après un demi-siècle de sacrifices et de luttes, le nombre total des syndicalistes dans cet immense pays n'était en 1878 que de 50.000.<text:span text:style-name="T4">12</text:span></text:p>
      <text:p text:style-name="P35"/>
      <text:p text:style-name="P35"/>
      <text:p text:style-name="P15">Les <text:span text:style-name="T11">Knights of Labor</text:span></text:p>
      <text:p text:style-name="P35"/>
      <text:p text:style-name="P35">Il n'y eut aucun véritable changement jusqu'à l'apparition des <text:span text:style-name="T11">Knghts of Labor</text:span> [Chevaliers du travail], à côté desquels tous les efforts précédents paraissaient dérisoires. Ils tiraient leur origine d'un ordre fraternel, fondé en 1869, qui abandonna en 1881 l'essentiel de ses pratiques rituelles pour se tourner sérieusement vers l'organisation des ouvriers à une échelle de masse. Le but de ces <text:span text:style-name="T11">Knights of Labor</text:span> était d'"amener à l'organisation tous les domaines de l'industrie productive", et d'"obtenir pour les travailleurs une part convenable de la richesse qu'ils créaient".<text:span text:style-name="T4">13</text:span> Un historien du mouvement ouvrier américain, Philip S. Foner, a écrit:</text:p>
      <text:p text:style-name="P70"/>
      <text:p text:style-name="P70">Les <text:span text:style-name="T11">K of L</text:span> fournissaient une forme d'organisation et une direction commune aux travailleurs américains, qualifiés et non qualifiés, hommes et femmes, nordistes et sudistes, Noirs et blancs, Américains de naissance ou nés à l'étranger, de toutes religions et opinions politiques.<text:span text:style-name="T4">14</text:span></text:p>
      <text:p text:style-name="P35"/>
      <text:p text:style-name="P35">Ils incitaient les organisateurs à parler aux travailleurs dans leur langue maternelle, formaient des assemblées basées sur des groupements nationaux, et aussi des assemblées "mixtes" composées de travailleurs de différentes nationalités. Dans ce dernier cas ils devaient souvent parler polonais, hongrois, allemand et anglais dans la même réunion.<text:span text:style-name="T4">15</text:span></text:p>
      <text:p text:style-name="P35"/>
      <text:p text:style-name="P35"><text:soft-page-break/>L'organisation s'accrut par bonds. En 1878 elle avait 9.287 membres, en 1879, 20.151, en 1880, 28.135 et en 1883, 51.914. Sa période de croissance la plus rapide fut 1885-1886, où plus de 600.000 personnes adhérèrent.<text:span text:style-name="T4">16</text:span></text:p>
      <text:p text:style-name="P35"/>
      <text:p text:style-name="P35">Les <text:span text:style-name="T11">Knights of Labor</text:span> firent des efforts énormes pour organiser les travailleurs noirs du Sud. La menace de lynchage était omniprésente, et ils devaient agir secrètement. Mais malgré ces difficultés et la forte opposition que rencontrait leur organisation, des dizaines de milliers d'ouvriers noirs qui n'avaient jamais été dans le mouvement syndical le rejoignirent.<text:span text:style-name="T4">17</text:span> On pense qu'en 1887 leur nombre se situait autour de 90.000. Des travailleurs noirs furent élus à des positions de direction à tous les niveaux - les assemblées locales, les assemblées de district, les conventions d'Etat et l'Assemblée générale, dans la grande majorité des cas alors que les membres noirs étaient une minorité.<text:span text:style-name="T4">18</text:span></text:p>
      <text:p text:style-name="P35"/>
      <text:p text:style-name="P35">Les <text:span text:style-name="T11">Knights of Labor</text:span> portèrent leurs efforts en faveur des Noirs sur la place publique lors de grandes manifestations mixtes. A Louisville, 6.000 manifestants noirs et blancs pénétrèrent dans le Parc national, qui était interdit aux Noirs, et "ainsi les <text:span text:style-name="T11">Knights of Labor </text:span><text:span text:style-name="T91">démolirent</text:span> les murs du préjugé". Birmigham, Alabama, et Dallas, Texas, furent le lieu de grandes manifestations avec, pour la première fois, des orateurs noirs.<text:span text:style-name="T4">19</text:span></text:p>
      <text:p text:style-name="P35"/>
      <text:p text:style-name="P35">Les <text:span text:style-name="T11">Knights of Labor</text:span> firent également de grands efforts pour organiser les femmes, et elles y répondirent de toute leur âme:</text:p>
      <text:p text:style-name="P70"/>
      <text:p text:style-name="P70">En 1884, les grèves des femmes membres des <text:span text:style-name="T11">Knights</text:span> dans les filatures de Fall Rivers et Worcester ainsi que dans les chapelleries de South Norwalk furent remarquables par la mobilisation et la persévérance des grévistes. En 1885, une des grèves les plus mémorables de la décennie fut conduite par 2.500 tapissières membres de l'Ordre, employées par <text:span text:style-name="T11">Alexander Smith's Sons</text:span> à Yonkers, dans l'Etat de New York.<text:span text:style-name="T4">20</text:span></text:p>
      <text:p text:style-name="P35"/>
      <text:p text:style-name="P35">On a estimé qu'en 1886, lorsque les effectifs des <text:span text:style-name="T11">Knights</text:span> étaient au plus haut, ils comptaient 50.000 femmes, soit 8 à 9% du total.<text:span text:style-name="T4">21</text:span></text:p>
      <text:p text:style-name="P35"/>
      <text:p text:style-name="P35">Les <text:span text:style-name="T11">Knights of Labor</text:span> se battaient pour un salaire égal pour les femmes. Le Commissaire au Travail du New Jersey déclara en 1886 que "depuis que les filles ont rejoint les<text:span text:style-name="T11"> Knights of Labor, </text:span>elles ont ici les mêmes salaires que les hommes". Au milieu des années 1880, la <text:span text:style-name="T11">Los Angeles Union</text:span> concluait une étude de la scène nationale du travail par les mots suivants: "Les <text:span text:style-name="T11">Knights of Labor</text:span> sont la seule organisation que nous connaissons à encourager l'adhésion des dames, à exiger une exacte égalité pour les femmes et à insister pour un salaire égal à travail égal".<text:span text:style-name="T4">22</text:span></text:p>
      <text:p text:style-name="P35"/>
      <text:p text:style-name="P35">Malgré toutes leurs réussites, les <text:span text:style-name="T11">Knights of Labor</text:span> ne devaient pas survivre. Ils étaient handicapés par un certain nombre de déficiences graves.</text:p>
      <text:p text:style-name="P35"/>
      <text:p text:style-name="P35">Ce n'était pas une organisation purement ouvrière. Les patrons étaient invités à y adhérer, et au milieu des années 1880 les membres n'appartenant pas à la classe ouvrière commencèrent à dominer la politique de ses assemblées et à les diriger contre les intérêts de la vaste majorité de ses membres. Au lieu de se concentrer sur des grèves pour les droits syndicaux, l'augmentation des salaires, la réduction des horaires et l'amélioration des conditions de travail, les <text:span text:style-name="T11">Knights</text:span> se focalisèrent sur l'organisation de coopératives de production qui, <text:soft-page-break/>espéraient-ils, "feraient de tout homme son propre maître et de tout homme son propre employeur", éliminant ainsi le salariat.</text:p>
      <text:p text:style-name="P35"/>
      <text:p text:style-name="P35"><text:span text:style-name="T11">Last but not least</text:span>, l'Eglise catholique joua un rôle crucial dans l'affaiblissement de l'activité militante de l'Ordre dans l'industrie.</text:p>
      <text:p text:style-name="P35"/>
      <text:p text:style-name="P35">Dans les années 1886-1887, les patrons passèrent à l'offensive, exploitant les faiblesses des <text:span text:style-name="T11">Knights of Labor</text:span> et la récession économique en cours. Il y eut plus de 200 <text:span text:style-name="T11">lock-outs,</text:span> et 161.610 salariés (pour la plupart membres de l'Ordre) furent licenciés.<text:span text:style-name="T4">23</text:span> C'est à ce moment précis que la direction des <text:span text:style-name="T11">Knights of Labor</text:span> se détourna de toute lutte sérieuse pour les intérêts de ses membres. En 1886, elle interdit la grève si elle n'était pas approuvée par une majorité des deux tiers lors d'un scrutin secret. Si une aide financière extérieure était nécessaire, la grève était interdite en l'absence d'un arbitrage du conseil exécutif général. Si celui-ci échouait, la grève était toujours interdite tant que le conseil n'avait pas donné son feu vert.</text:p>
      <text:p text:style-name="P35"/>
      <text:p text:style-name="P35">Tout cela provoqua une réduction comme peau de chagrin des rangs des <text:span text:style-name="T11">Knights of Labor</text:span>, qui passèrent de plus de 700.000 syndiqués en été 1886 à 510.351 en juillet 1887. Un an plus tard, les effectifs tombèrent à 221.618; en 1890, à 100.000; en 1893, à 74.635; et en 1895 à moins de 20.000.<text:span text:style-name="T4">24</text:span></text:p>
      <text:p text:style-name="P35"/>
      <text:p text:style-name="P35">L'Ordre des <text:span text:style-name="T11">Knights of Labor</text:span> fut mis à mort par sa propre bureaucratie. Tous les efforts déployés pour établir une unité des travailleurs assez puissante pour surmonter les différences de qualification, de race, de foi religieuse, de sexe ou d'origine nationale furent réduits à néant. Dans le vide créé, une nouvelle organisation nationale de syndicats vit le jour - mais elle excluait les travailleurs non qualifiés, les femmes et les Noirs.</text:p>
      <text:p text:style-name="P35"/>
      <text:p text:style-name="P35"/>
      <text:p text:style-name="P15">L'<text:span text:style-name="T11">American Federation of Labor</text:span></text:p>
      <text:p text:style-name="P35"/>
      <text:p text:style-name="P35">L'<text:span text:style-name="T11">American Federation of Labor</text:span> (AFL), fondée en 1881, grandit lentement mais sûrement en même temps que les <text:span text:style-name="T11">Knights of Labor</text:span> se désintégraient. Sa direction avait appris de ceux-ci non pas le besoin d'une plus grande activité militante, mais la nécessité d'une grande prudence. Elle tremblait devant la férocité de l'offensive patronale, convaincue que toute tentative d'unir les travailleurs dans de puissants syndicats industriels en élargissant la base des organisation professionnelles existantes ouvrirait la porte à des heurts frontaux avec les grandes firmes et le gouvernement mettant en danger les organisations ouvrières. Elle chercha à faire la paix avec les employeurs dans des conditions préservant les organisations professionnelles, même si cela signifiait une exploitation accrue des travailleurs non qualifés,<text:span text:style-name="T4">25</text:span> qui étaient dans leur grande majorité des Noirs, des étrangers et des femmes. <text:s/></text:p>
      <text:p text:style-name="P35"/>
      <text:p text:style-name="P35">Lorsque de rares travailleurs noirs parvenaient à se syndiquer, ils étaient organisés dans des branches locales séparées. L'AFL était une organisation "Jim Crow", suprématiste blanche, ce qui fut exprimé sans ambiguïté par Samuel Gompers, son président, qui attisa la haine raciale, traitant les Noirs de <text:span text:style-name="T11">"darkies"</text:span> superstitieux, stupides, ignorants, frivoles, imprévoyants, paresseux et immoraux. Sur des questions aussi vitales que la privation du droit de vote, du lynchage, de l'exclusion des Noirs des jurys, de la ségrégation dans les écoles, les collèges, les chemins de fer et d'autres lieux publics, il resta complètement <text:soft-page-break/>silencieux.<text:span text:style-name="T4">26</text:span> Les travailleurs nés à l'étranger subirent le même traitement de la part de l'AFL, qui s'opposait à leur entrée dans le pays et donc à leur adhésion au syndicat.</text:p>
      <text:p text:style-name="P35"/>
      <text:p text:style-name="P35">Les femmes, elles aussi très majoritairement non-qualifiées, étaient indésirables à l'AFL. Leur exclusion fut acquise sournoisement par des exigences de longue formation, des droits d'admission élevés et des examens spéciaux. Certains syndicats n'admettaient que les femmes employées dans certaines branches de l'industrie. Habituellement, dans de tels cas les femmes étaient exclues des branches les mieux payées du métier.<text:span text:style-name="T4">27</text:span> Quand elles étaient admises, la tendance était à la création de syndicats distincts. Il n'était pas rare que les organisateurs forment deux syndicats dans la même entreprise, un pour les femmes et un pour les hommes, et fassent en sorte que les négociations avec les patrons soient menées par des comités conjoints représentant les deux syndicats. Les travailleuses se plaignaient fréquemment que ces arrangements aggravaient leur situation, car "les hommes pensent que les filles ne devraient pas avoir d'aussi bons emplois que les hommes et ne devraient pas gagner la moitié de ce que gagne un homme".<text:span text:style-name="T4">28</text:span></text:p>
      <text:p text:style-name="P35"/>
      <text:p text:style-name="P35">Jamais aucune autre organisation au monde ne s'est comportée comme une briseuse de grève (<text:span text:style-name="T11">scab</text:span>) aussi assidue que l'AFL. Philip Foner a écrit:</text:p>
      <text:p text:style-name="P70"/>
      <text:p text:style-name="P70">Briser les grèves devint une pratique courante à l'AFL. Un métier brisait la grève d'un autre métier; des syndiqués brisaient la grève de frères ouvriers, et il y eut même le cas étonnant d'un syndicat AFL du bâtiment qui construisit des baraquements pour des <text:span text:style-name="T11">scabs</text:span> recrutés pour briser la grève d'autres syndiqués <text:s/>de l'AFL.<text:span text:style-name="T4">29</text:span></text:p>
      <text:p text:style-name="P35"/>
      <text:p text:style-name="P35">Jamais on ne vit une corruption comparable à celle qui régnait à l'AFL. Des permanents se constituaient des revenus en volant les trésoreries des syndicats, en recevant des cadeaux, des honoraires, des prêts non remboursables, des pots-de-vin des syndiqués et des employeurs, d'importantes récompenses pour avoir empêché une grève, en négociant des contrats "raisonnables" dont les clauses n'étaient pas appliquées, en collaborant avec des employeurs désireux d'obtenir des monopoles dans un secteur particulier, en appelant à la grève contre des concurrents qui refusaient de se joindre au monopole ou de se plier à ses exigences.<text:span text:style-name="T4">30</text:span></text:p>
      <text:p text:style-name="P35"/>
      <text:p text:style-name="P35">Les bureaucrates de l'AFL avaient recours à des mesures extrêmes pour conserver leur contrôle. Ils constituaient des cliques de partisans, organisaient des élections frauduleuses, remplissaient les conférences avec des permanents à temps plein, louaient les services de gros bras pour neutraliser toute opposition dans les syndicats, etc.</text:p>
      <text:p text:style-name="P35"/>
      <text:p text:style-name="P35">Les principales victimes de la bureaucratie de l'AFL étaient les travailleurs non qualifiés, les Noirs, les étrangers et les femmes. Le sort de ces groupes était lié - désormais négativement, alors qu'il l'avait été positivement à l'époque des <text:span text:style-name="T11">Knights of Labor</text:span>.</text:p>
      <text:p text:style-name="P35"/>
      <text:p text:style-name="P35"/>
      <text:p text:style-name="P15">Les <text:span text:style-name="T11">Industrial Workers of the World</text:span></text:p>
      <text:p text:style-name="P35"/>
      <text:p text:style-name="P35">Le réveil de la grande masse des immigrés privés du droit de vote, des travailleurs précaires, des ouvriers sans qualification, hommes et femmes qui voyaient les portes de l'AFL leur claquer au visage, provoqua l'apparition des <text:span text:style-name="T11">Industrial Workers of the World</text:span> (IWW), connus sous le nom de <text:span text:style-name="T11">"wobblies"</text:span>. Leur création fut également aiguillonnée par la Révolution russe <text:soft-page-break/>de 1905. Lors de leur conférence de fondation, en juin 1905, "Big Bill" Haywood, qui devait devenir leur principal dirigeant, déclara qu'il espérait voir le nouveau mouvement "grandir dans tout le pays jusqu'à ce qu'il englobe la grande majorité de la population laborieuse, et que ces travailleurs se révoltent contre le système capitaliste comme la classe ouvrière de Russie le fait aujourd'hui".<text:span text:style-name="T4">31</text:span></text:p>
      <text:p text:style-name="P35"/>
      <text:p text:style-name="P35">Les IWW pensaient que tous les travailleurs devaient être organisés dans "un grand syndicat unique", qui pourrait mener la lutte de classe à l'aide de l'arme de base des travailleurs, la grève, brandissant l'arme révolutionnaire de la grève générale qui mettrait fin au capitalisme et établirait un Etat ouvrier dirigé par l'organisation syndicale.</text:p>
      <text:p text:style-name="P35"/>
      <text:p text:style-name="P35">Au départ, tous les dirigeants des IWW étaient membres du <text:span text:style-name="T11">Socialist Party,</text:span> dont les militants de gauche étaient des partisans enthousiastes du syndicalisme industriel révolutionnaire, et les <text:span text:style-name="T11">wobblies</text:span> intervenaient constamment dans les luttes politiques: pour les droits civiques, la liberté de parole, contre les lois punissant le vagabondage, pour la défense des droits des détenus et bien d'autres questions.<text:span text:style-name="T4">32</text:span> "Big Bill" Haywood ne se tenait pas non plus à l'écart de la politique électorale. Il fit campagne de façon vigoureuse et efficace pour le <text:span text:style-name="T11">Socialist Party</text:span> lors des élections présidentielles et législatives de 1904 et 1908, et fut le candidat du parti pour l'élection du gouverneur du Colorado en 1906.<text:span text:style-name="T4">33</text:span></text:p>
      <text:p text:style-name="P35"/>
      <text:p text:style-name="P35">Mais le <text:span text:style-name="T11">Socialist Party</text:span> purgea son aile gauche en 1912, et Haywood fut éliminé de l'exécutif du parti parce qu'il était dirigeant des IWW. Il quitta alors le parti et fut rejoint par des miliers de militants de gauche qui, soit avaient été exclus, soit avaient quitté de leur propre volonté. Les IWW adoptèrent alors de plus en plus une position non politique, rejetant l'action dans ce domaine.</text:p>
      <text:p text:style-name="P35"/>
      <text:p text:style-name="P35">Les <text:span text:style-name="T11">wobblies</text:span> exerçaient un attrait particulier sur les travailleurs nomades de l'Ouest. C'était une armée itinérante de plusieurs millions de travailleurs jeunes, célibataires, non qualifiés qui allaient de job en job dans des wagons de marchandises vides. Ils travaillaient dans les scieries, dans les mines, dans les chantiers de construction et dans les champs. Dans leurs déplacements ils se mélangeaient librement, sans considération de différences raciales, nationales ou religieuses.<text:span text:style-name="T4">34</text:span></text:p>
      <text:p text:style-name="P35"/>
      <text:p text:style-name="P35">Les IWW étaient fiers de leur séduction pour les travailleurs immigrés. Une importante presse en langue étrangère fut organisée dans le but spécifique d'attirer les étrangers. A la fin de 1912, ils publiaient 13 journaux dans différentes langues: anglais, français, italien, espagnol, portugais, russe, polonais, slavon, lituanien, hongrois, suédois, yiddisch et japonais. La plupart de ces journaux n'eurent qu'une existence brève.<text:span text:style-name="T4">35</text:span></text:p>
      <text:p text:style-name="P35"/>
      <text:p text:style-name="P35">Des efforts particuliers furent investis pour organiser les travailleurs noirs. Les IWW étaient carrément partisans de l'organisation des Noirs sur la base d'une égalité totale. Ils pratiquèrent ce qu'ils prêchaient même dans le <text:span text:style-name="T11">Deep South </text:span><text:span text:style-name="T91">(le Sud profond)</text:span>, où ils déployèrent une banderole proclamant "pas de race, pas de religion, pas de couleur", et unirent les travailleurs noirs et blancs dans une lutte commune.<text:span text:style-name="T4">36</text:span></text:p>
      <text:p text:style-name="P35"/>
      <text:p text:style-name="P35">Alors qu'à l'Ouest les membres des IWW étaient principalement des hommes, les femmes étaient importantes parmi les ouvriers d'usine non qualifiés de l'Est. Les <text:span text:style-name="T11">wobblies</text:span> <text:soft-page-break/>appréciaient vivement les qualités combattantes des femmes. M. Tax, dans son livre <text:span text:style-name="T11">The Rising of the Women</text:span>, a écrit:</text:p>
      <text:p text:style-name="P70"/>
      <text:p text:style-name="P70">La présence des femmes côte à côte avec les hommes dans les grèves développera bientôt une force combattante qui mettra fin au capitalisme et à ses horreurs à brève échéance... dans le langage de Kipling, "la femelle de l'espèce est plus dangereuse que le mâle". Il est également bon d'observer que le mâle devient plus dangereux en la présence et avec l'aide et l'encouragement de la femelle. Le mouvement des syndicats industriels cherche à développer les capacités combattantes des deux sexes.<text:span text:style-name="T4">37</text:span></text:p>
      <text:p text:style-name="P35"/>
      <text:p text:style-name="P35">Les journaux <text:span text:style-name="T11">wobblies</text:span> accordaient une attention spéciale aux nouvelles concernant "l'activité des filles ouvrières" et les rapports des principales grèves organisées par le IWW mettaient toujours l'accent sur le rôle joué par les femmes, que ce soit comme grévistes ou comme soutiens des hommes sur le piquet de grève.</text:p>
      <text:p text:style-name="P35"/>
      <text:p text:style-name="P35">Le premier cas historique probable d'un syndicat organisant une grève des prostituées fut le fait des IWW à New Orleans en avril 1907. Philip Foner a raconté:</text:p>
      <text:p text:style-name="P70"/>
      <text:p text:style-name="P70">Un grand nombre de prostituées de la ville furent assez inspirées par l'activité des <text:span text:style-name="T11">wobblies</text:span> du secteur pour organiser la grève des bordels et exiger de meilleures conditions de travail. Les mères maquerelles de plusieurs maisons closes avaient tenté d'augmenter le loyer des <text:span text:style-name="T11">"cribs"</text:span> [berceaux] que les filles utilisaient. Celles-ci, après avoir examiné la façon dont les <text:span text:style-name="T11">wobblies</text:span> faisaient les choses, s'organisèrent, élirent des déléguées et formèrent "des piquets contre les employeurs abusifs". Conformément à leur principe d'en appeler à la solidarité de tous les syndiqués avec leurs s<text:span text:style-name="T13">œ</text:span>urs rebelles, les IWW réagirent en appelant au boycott des maisons closes en grève. Les grévistes gagnèrent leur bataille. </text:p>
      <text:p text:style-name="P70">Ces dames étaient trop contentes de leur rendre la pareille. Un peu plus tard, la <text:span text:style-name="T11">Voice of the People</text:span>, l'organe des IWW dans le <text:span text:style-name="T11">Deep South</text:span>, rapporta: "Les filles boycottent les <text:span text:style-name="T11">Yellow-legs</text:span>". Le journal notait que "les filles de la lanterne rouge refusent de prostituer leur corps aux bandes de briseurs de grève", la milice envoyée pour réprimer les grévistes de Butte.<text:span text:style-name="T4">38</text:span></text:p>
      <text:p text:style-name="P35"/>
      <text:p text:style-name="P35"/>
      <text:p text:style-name="P35"><text:s text:c="2"/></text:p>
      <text:p text:style-name="P15">Elizabeth Gurley Flynn</text:p>
      <text:p text:style-name="P35"/>
      <text:p text:style-name="P35">Il y avait des femmes parmi les principaux organisateurs des IWW, et on peut considérer Elizabeth Gurley Flynn comme la plus importante d'entre elles. Joe Hill, alors qu'il était en prison en Utah en 1915, attendant son exécution, après un procès truqué, à cause de son activité syndicale, écrivit la chanson <text:span text:style-name="T11">The Rebel Girl</text:span>, qu'il dédia à Elizabeth Gurley Flynn. Le surnom lui resta. A l'âge de seize ans, en 1906, elle rejoignit les IWW, et un an plus tard elle fit sa première expérience de grève au <text:span text:style-name="T11">Tube Mill</text:span> de Bridgport, dans le Connecticut. Après cela, elle fut omniprésente. Elle était avec les mineurs de la <text:span text:style-name="T11">Masabi Iron Range</text:span> en grève, avec les ouvriers du textile de Passaid, qui tinrent pendant dix-sept mois face aux gaz et aux matraques, aux canons à eau glacée et à l'emprisonnement de centaines de travailleurs; avec les 23.000 travailleurs du textile de Lawrence dans leur grève dure de deux mois; avec les tisserands de soie et les rubanniers de Paterson, qui endurèrent cinq mois de brutalités policières, d'arrestations et de sous-alimentation. La liste est pratiquement sans fin.</text:p>
      <text:p text:style-name="P35"/>
      <text:p text:style-name="P35"><text:soft-page-break/>Elizabeth Gurley Flynn poursuivit avec constance une ligne de classe révolutionnaire, sans jamais faire de concessions au féminisme bourgeois. Ainsi, dans un article intitulé <text:span text:style-name="T11">L'appel aux femmes des IWW</text:span>, elle écrivait:</text:p>
      <text:p text:style-name="P70"/>
      <text:p text:style-name="P70">Pour nous, la société marche dans des chemins de classe et non de sexe. Les distinctions de sexe ne nous affecteraient que de façon insignifiante s'il n'y avait les différences économiques. C'est aux femmes qui sont salariées, ou femmes d'ouvriers, que les IWW s'adressent. Nous ne voyons aucune base à un intérêt féminin commun, aucune preuve d'un "conflit des sexes" naturel, ni aucune possibilité - ni désirabilité - d'une solidarité uniquement entre les femmes... La "reine du salon" n'a aucun intérêt commun avec la "servante dans la cuisine"; la femme d'un propriétaire de grand magasin ne manifeste aucune compassion de s<text:span text:style-name="T13">œ</text:span>ur pour la fille de dis-sept ans qui trouve dans la prostitution la seule alternative à un salaire de 5 dollars par semaine. La sororité des femmes, comme la fraternité des hommes, est pour les travailleurs un simulacre sans contenu. On ne trouve derrière cette hypocrisie et cette sentimentalité malsaine que les sinistres démarcations de la guerre de classe.<text:span text:style-name="T4">39</text:span></text:p>
      <text:p text:style-name="P35"/>
      <text:p text:style-name="P35">Elle considérait le mouvement des suffragettes dominé par des "riches capricieuses", et déplorait que les femmes de la classe ouvrière "soient la queue d'un cerf-volant entre les mains de cette classe qui emploie les filles pour des vies de misère et de honte".<text:span text:style-name="T4">40</text:span> La clé de l'éveil des travailleuses, disait-elle, était la lutte sur le lieu de travail. Les femmes et les hommes devaient s'organiser et se battre ensemble.</text:p>
      <text:p text:style-name="P70"/>
      <text:p text:style-name="P70">Les IWW appellent les femmes à s'organiser aux côtés de leurs camarades hommes, dans une organisation syndicale qui devra de plus en plus déterminer les règles du travail et du salaire - jusqu'à ce que cette solidarité et ce pouvoir soient aux commandes du monde. Ils font observer aux jeunes filles que le mariage n'est pas une évasion du problème du travail, et aux mères que leurs intérêts et ceux de leurs enfants sont liés aux intérêts de leur classe. Comment les IWW pourront-ils surmonter le conservatisme et l'égoïsme? En intégrant les femmes à une participation active aux activités syndicales, en particulier aux grèves, dans lesquelles les meetings de masse, les piquets massifs, les réunions de femmes et les rassemblements d'enfants constituent un énorme stimulant émotionnel. Les anciens syndicats n'ont jamais considéré les femmes comme impliquées dans la grève. Elles étaient censées rester à la maison et s'occuper du buffet vide, des gosses affamés et du propriétaire mécontent, proies faciles des agents de la compagnie. La grève était "l'affaire des hommes". Les hommes avaient les joies de la lutte, les femmes n'en avaient même pas une explication intelligente... Les femmes peuvent être les éléments les plus conservateurs ou les plus militants d'une grève, en fonction de leur compréhension de son but. Les IWW ont été accusés de mettre les femmes en première ligne. En réalité, les IWW ne les retiennent pas à l'arrière, ce sont elles qui montent au front.<text:span text:style-name="T4">41</text:span></text:p>
      <text:p text:style-name="P35"/>
      <text:p text:style-name="P35">La libération des femmes est impossible sans révolution socialiste, disait Elizabeth Gurley Flynn: "On a besoin de bien plus que d'un droit de vote abstrait pour libérer les femmes: rien de moins qu'une révolution sociale ne peut faire éclater leur sphère isolée et fermée d'aujourd'hui".<text:span text:style-name="T4">42</text:span> La révolution socialiste était aussi la condition pour que les femmes brisent les chaînes de l'oppression sexuelle:</text:p>
      <text:p text:style-name="P70"/>
      <text:p text:style-name="P70">Le seul problème de genre que je connais, c'est celui de savoir comment les femmes peuvent avoir le contrôle de leurs vies, comment elles peuvent être assez libres pour que l'amour seul commande à leurs actes, prenant en mains leurs problèmes de vie, de nourriture et d'habillement - leurs propres vies économiques... L'esclavage sexuel... est la conséqauence de l'esclavage économique, ce qui est une manière douce de dire prostitution, que ce soit pour une nuit ou pour toute la vie.<text:span text:style-name="T4">43</text:span></text:p>
      <text:p text:style-name="P35"/>
      <text:p text:style-name="P35"/>
      <text:p text:style-name="P35"/>
      <text:p text:style-name="P15"><text:soft-page-break/>"Mother Jones"</text:p>
      <text:p text:style-name="P35"/>
      <text:p text:style-name="P35">Une autre géante parmi les femmes, qui commença à diriger leurs luttes près de vingt avant Elizabeth Gurley Flynn, et qui continua pendant soixante ans, était "Mother" Mary Jones. Elizabeth Gurley Flynn a écrit à son sujet:</text:p>
      <text:p text:style-name="P70"/>
      <text:p text:style-name="P70">La plus grande agitatrice de notre époque était Mother Jones. Arrêtée, déportée, internée par la milice, pourchassée et menacée par la police et les hommes de main - elle continua sans faiblir pendant 60 ans...</text:p>
      <text:p text:style-name="P70">Elle était née à Cork, en Irlande, et vint ici encore jeune fille. Elle perdit son mari, un fondeur, et ses quatre enfants lors d'une épidémie de fièvre jaune à Memphis, Tennessee. Le syndicat prit en charge les obsèques (1867). Seule et désemparée, elle partit pour Chicago. Elle fabriqua des robes pour les riches. En même temps qu'elle cousait dans les magnifiques demeures des rives du lac, elle voyait la pauvreté et le malheur qui régnaient dans la ville. Après l'incendie de Chicago, elle assista aux réunions des <text:span text:style-name="T11">Knights of Labor </text:span>dans leur bâtiment brûlé. En 1886, à la suite du massacre du Premier Mai... et le procès truqué des dirigeants ouvriers qui suivit, elle devint une infatigable pélerine ouvrière, allant de grève en grève - agitant, organisant et encourageant. Elle commença en Virginie occidentale, allant ensuite dans la zone de l'anthracite, puis fut avec les mineurs de charbon dans pratiquement toutes les luttes des vingt années suivantes, à l'Est, dans le Colorado - partout.<text:span text:style-name="T4">44</text:span></text:p>
      <text:p text:style-name="P35"/>
      <text:p text:style-name="P35">"Mother" Jones fut une organisatrice des <text:span text:style-name="T11">Knights of Labor</text:span>, puis l'une des fondatrices des IWW, et une de ses principales dirigeantes (elle fut aussi membre du groupe fondateur du <text:span text:style-name="T11">Socialist Party</text:span>). Son activité principale était celle d'organisatrice pour les <text:span text:style-name="T11">United Mine Workers</text:span>. "Chaque fois que les mineurs avaient des ennuis", écrit Haywood, "Mother Jones débarquait. Quand un pont était patrouillé par des soldats, elle pataugeait dans la rivière en plein hiver. Lorsque les trains étaient surveillés, l'équipage la faisait passer en fraude. Elle organisa des 'armées féminines' pendant les conflits des mines, chassant les <text:span text:style-name="T11">scabs</text:span> avec des balais et des casseroles. 'Mon Dieu! C'est la vieille Mother avec ses folles!' gémissaient les patrons en voyant arriver cette terrible troupe".<text:span text:style-name="T4">45</text:span></text:p>
      <text:p text:style-name="P35"/>
      <text:p text:style-name="P35">Elle dirigea les mineurs dans les grèves de Virginie de 1891, dans la région de l'anthracite en 1900 et 1902, à Paint Creek et Cabine Creek, en Virginie, en 1912-1913, à Ludlow, Colorado, en 1913-1914; et au Kansas en 1921, entre autres.<text:span text:style-name="T4">46</text:span> Elle participa à l'organisation des cheminots en grève en 1903, 1904, 1905 et 1911; elle dirigea des masses d'ouvrières de l'industrie textile dans les grèves de 1901, 1903, 1905; en 1910 elle dirigea des embouteilleuses en grève dans les brasseries de Milwaukee.<text:span text:style-name="T4">47</text:span></text:p>
      <text:p text:style-name="P35"/>
      <text:p text:style-name="P35">Mother Jones fut arrêtée dans pratiquement toutes les grèves. Quand elle était libérée, elle agitait et organisait, et se retrouvait à nouveau en prison. A l'âge de 82 ans, en 1912, elle fut arrêtée en Virginie occidentale pendant une grève des mineurs et condamnée à vingt ans de prison. Les protestations des travailleurs américains obligèrent le gouverneur de Virginie occidentale à ordonner sa libération.<text:span text:style-name="T4">48</text:span> Une des dernières grèves auxquelles elle participa, alors qu'elle avait près de 90 ans, fut la grande grève des aciéries de 1919.</text:p>
      <text:p text:style-name="P35"/>
      <text:p text:style-name="P35">Comme Elizabeth Gurley Flynn, Mother Jones s'opposait au féminisme bourgeois. Elle déclara un jour dans un meeting de suffragettes à New York: "Vous n'avez pas besoin du droit de vote pour faire du grabuge! Vous avez besoin de votre conviction et de votre voix!... Les femmes du Colorado ont le droit de vote depuis deux générations, et les ouvriers et les ouvrières y sont de véritables esclaves". A son avis, le droit de vote des femmes était un <text:soft-page-break/>piège des riches pour détourner les femmes des véritables problèmes et les occuper avec "le suffrage, la prohibition et la charité".<text:span text:style-name="T4">49</text:span></text:p>
      <text:p text:style-name="P35"/>
      <text:p text:style-name="P35">Elle mourut en 1930 à l'âge de cent ans. Elle fut enterrée aux côtés des martyrs du syndicat de Virdin dans le Cimetière des mineurs de Mount Olive, Illinois.</text:p>
      <text:p text:style-name="P35"/>
      <text:p text:style-name="P35"/>
      <text:p text:style-name="P15">"Du pain et des roses"</text:p>
      <text:p text:style-name="P35"/>
      <text:p text:style-name="P35">La plus grande grève de femmes fut celle du textile de Lawrence, qui dura de janvier à mars 1912. Les 23.000 grévistes venaient de 25 nationalités et parlaient 45 langues différentes. Philip Foner a écrit: "En vérité, à aucune époque antérieure de l'histoire du mouvement ouvrier américain on n'avait vu autant de nationalités et de groupes linguistiques différents s'unir aussi efficacement dans une grève".<text:span text:style-name="T4">50</text:span></text:p>
      <text:p text:style-name="P70"/>
      <text:p text:style-name="P70">Sur les piquets et dans les parades, les femmes grévistes elles-mêmes, ou les épouses des grévistes, jouèrent un rôle vital. Elles arpentaient les rues glaciales aux côtés des hommes, et elles étaient souvent au premier rang des manifestations et des parades, des femmes enceintes et des mères avec des bébés dans les bras marchant avec les autres, et comme les autres filles des filatures, portant des pancartes sur lesquelles on pouvait lire: "Nous voulons du pain et des roses"... il semble que plus de femmes que d'hommes aient été arrêtées pour avoir repoussé les <text:span text:style-name="T11">scabs</text:span> sur les piquets... elles refusèrent de payer les amendes, choisissant plutôt d'aller en prison. C'était particulièrement le cas des Italiennes, des Polonaises, des Russes et des Lituaniennes.<text:span text:style-name="T4">51</text:span></text:p>
      <text:p text:style-name="P35"/>
      <text:p text:style-name="P35">Les IWW ont toujours eu une espèce de génie pour improviser des tactiques de grève. Ils introduisirent l'idée des piquets de masse, des parades et des manifestations massives. La grève de Lawrence déploya une ingéniosité sans égale.</text:p>
      <text:p text:style-name="P70"/>
      <text:p text:style-name="P70">Pour contourner l'interdiction des rassemblements devant la filature, le comité de grève développa... le célèbre piquet de grève mobile. Jour après jour les piquets marchaient comme une chaîne sans fin autour de la filature pour décourager les briseurs de grève... Chaque jour il y avait une parade de 3.000 à 10.000 personnes défilant au son des orchestres et des tambours, chantant l'Internationale, la Marseillaise et <text:span text:style-name="T11">Solidarity for ever</text:span>, et d'autres chants radicaux et <text:span text:style-name="T11">wobbly</text:span>.<text:span text:style-name="T4">52</text:span></text:p>
      <text:p text:style-name="P35"/>
      <text:p text:style-name="P35">Le leader reconnu de la grève était l'ancien mineur "Big Bill" Haywood. Elizabeth Gurley Flynn collaborait avec lui. La grève se termina par une victoire écrasante.</text:p>
      <text:p text:style-name="P35"/>
      <text:p text:style-name="P35">Mais en même temps qu'ils étaient forts pour organiser des grèves, les IWW étaient faibles pour consolider par la suite leur organisation. Avant la grève, il avaient 300 membres à Lawrence; en septembre leur nombre monta à 16.000, mais en été 1913 il était retombé à 700.<text:span text:style-name="T4">53</text:span> Ce schéma de recrutement accéléré pendant une grève et de pertes rapides ensuite était typique des IWW.</text:p>
      <text:p text:style-name="P35"/>
      <text:p text:style-name="P35">La grève des ouvriers du textile de Lawrence fut suivie en 1913 par celle des soyeux de Paterson, mobilisant 25.000 travailleurs et travailleuses. Celle-ci se termina, après des mois épuisants, par une défaite complète. Deux autres défaites de grèves dirigées par les IWW - celle des ouvriers du caoutchouc d'Akron et celle des ouvriers de l'usine automobile Studebaker de Detroit - suivirent quelques mois plus tard. Les organisateurs des IWW ne furent jamais capables de rassembler un nombre significatif de travailleurs du textile, et dans l'Est ils furent complètement anéantis.</text:p>
      <text:p text:style-name="P35"><text:soft-page-break/></text:p>
      <text:p text:style-name="P35">Essentiellement contrôlés par les militants des Etats de l'Ouest, les IWW reflétaient les forces et les faiblesses de leur composition et de leurs idées. Il était impossible de construire des syndicats stables parmi les travailleurs nomades. Elizabeth Gurley Flynn admettait: "Nous étions pour la plupart d'excellents agitateurs mais de piètres organisateurs syndicaux".<text:span text:style-name="T4">54</text:span></text:p>
      <text:p text:style-name="P35"/>
      <text:p text:style-name="P35">Les IWW étaient condamnés à rester une petite organisation révolutionnaire qui ne parvint jamais à recruter des effectifs de masse. A leur zénith, en 1912, ils comptaient 25.000 membres. En 1913, leur nombre chuta à 14.851, et en 1914 ils n'étaient plus que 11.365.<text:span text:style-name="T4">55</text:span></text:p>
      <text:p text:style-name="P35"/>
      <text:p text:style-name="P35"/>
      <text:p text:style-name="P15">La <text:span text:style-name="T11">Women's Trade Union League</text:span></text:p>
      <text:p text:style-name="P35"/>
      <text:p text:style-name="P35">L'échec de l'AFL dans l'organisation des femmes, d'une part, et l'instabilité des IWW, de l'autre, ouvrit la porte à la formation de la <text:span text:style-name="T11">Women's Trade Union League</text:span>, qui fut fondée en 1903 par un groupe de femmes libérales faisant du travail social et quelques syndicalistes. Les dirigeantes de la <text:span text:style-name="T11">League</text:span> la considéraient comme une réponse à la menace de la révolution. Ainsi l'une d'entre elles, Alice Henry, écrivait-elle en 1911:</text:p>
      <text:p text:style-name="P70"/>
      <text:p text:style-name="P70">Si toute la charge de l'activité consistant à remédier à des inégalités industrielles iniques est laissée au groupe social opprimé, nous obtenons la méthode brute et primitive de la révolution. La seule alternative est que toute la communauté collabore, par l'action coopérative, à la suppression des injustices industrielles et à leur remplacement par une base juste et équitable pour le travailleur.<text:span text:style-name="T4">56</text:span></text:p>
      <text:p text:style-name="P35"/>
      <text:p text:style-name="P35">Une autre dame dirigeante de la <text:span text:style-name="T11">League</text:span>, Louisa Perkins, écrivit:</text:p>
      <text:p text:style-name="P70"/>
      <text:p text:style-name="P70">... le moyen parfait pour réaliser des réformes radicales est d'être composés d'hommes et de femmes forts et désintéressés, représentant les différentes industries et les intérêts de la société, et combinant l'argent, un intellect exercé, une expérience pratique et de nobles idées.<text:span text:style-name="T4">57</text:span></text:p>
      <text:p text:style-name="P35"/>
      <text:p text:style-name="P35">La <text:span text:style-name="T11">League</text:span> se voyait comme une alliance multi-classe. "Les travailleurs... ne peuvent pas se permettre d'alimenter la haine de classe", disait Jane Adams, première vice-présidente de la <text:span text:style-name="T11">League</text:span>. Elle fit des efforts "pour constituer des organisations indépendantes de femmes, mais finalement tout s'ecroula", écrit son historien, G. Boone.<text:span text:style-name="T4">58</text:span></text:p>
      <text:p text:style-name="P35"/>
      <text:p text:style-name="P35">Ne réussissant pas à elle seule, la <text:span text:style-name="T11">League</text:span> se chercha des alliés syndicalistes. Elle ne pouvait s'attendre à autre chose qu'à un accueil glacial de la part des IWW, qui considéraient que les "ligues syndicales féminines" élargissaient "la séparation des ouvriers et des ouvrières".<text:span text:style-name="T4">59</text:span> La <text:span text:style-name="T11">League</text:span> se tourna alors vers l'AFL, malgré le peu d'intérêt de celle-ci pour les travailleuses.</text:p>
      <text:p text:style-name="P35"/>
      <text:p text:style-name="P35">En novembre 1909, la <text:span text:style-name="T11">League</text:span> réussit à se hisser au premier plan à New York lors de la grève des ceinturières, qu'on a appelée "le soulèvement des Trente Mille". Il n'est pas inutile de citer certains détails de la description par Meredith Tax, dans <text:span text:style-name="T11">The Rising of the Women</text:span> [le soulèvement des femmes], pour avoir une idée de la participation de la <text:span text:style-name="T11">League,</text:span> et de sa trahison finale. Au début, les dirigeantes de la <text:span text:style-name="T11">League</text:span> avaient soutenu activement la grève. Elles</text:p>
      <text:p text:style-name="P70"/>
      <text:p text:style-name="P70">organisèrent une caravane de voitures pour faire de la publicité à la grève. Les voitures, prêtées par diverses femmes millionnaires, klaxonèrent le long des rues étroites du <text:span text:style-name="T11">Lower East Side</text:span>, <text:soft-page-break/>"embarquant et déposant des piquets... Dans les autos, des femmes riches et élégantes et de pauvres et frêles filles grévistes... s'amusaient beaucoup de cette situation exceptionnelle. C'était très drôle de voir des femmes riches brandir des pancartes sur lesquelles était proclamé le besoin d'organisation des travailleuses et qui réclamaient une réduction de la journée de travail et une augmentation des salaires".</text:p>
      <text:p text:style-name="P72"><text:span text:style-name="T92">Aucun aspect de la grève n'attira autant l'attention de la presse que le soutien donné par certaines femmes nanties comme Alva Belmont et Anne Morgan. Alva Belmont était la fille d'un planteur de l'Alabama et l'une des figures de premier plan de la haute société new-yorkaise. Elle avait épousé William K. Vanderbilt et s'était engagée dans une intrigue fastueuse pour pénétrer dans la société des "Quatre Cents" de New York. Après avoir fait construire une château de trois millions de dollars sur la Cinquième avenue et un manoir de deux millions à Newport, elle atteignit enfin son but, après quoi elle divorça de Vanderbilt et épousa Oliver Hazard Ferry Belmont, héritier du système du métro de New York..</text:span>.</text:p>
      <text:p text:style-name="P35"/>
      <text:p text:style-name="P35">Anne Morgan était la fille du "baron voleur" J.P. Morgan.<text:span text:style-name="T4">60</text:span></text:p>
      <text:p text:style-name="P35"/>
      <text:p text:style-name="P35">Les arbitres proposèrent ce qu'ils considéraient comme un compromis, que les dirigeantes de la <text:span text:style-name="T11">Women's Trade Union League</text:span> accueillirent favorablement. Les grévistes, quant à elles, votèrent contre ce compromis avec colère, le voyant comme une capitulation complète - par exemple, le syndicat n'était pas reconnu. Les dirigeantes de la <text:span text:style-name="T11">League</text:span> dénoncèrent alors "l'extrémisme" des ouvrières et l'influence des idées socialistes sur elles.</text:p>
      <text:p text:style-name="P35"/>
      <text:p text:style-name="P35">Lors des grèves dirigées par les IWW, comme celle du "pain et des roses" à Lawrence en 1912, ou la grève massive des femmes à Paterson en 1913, la <text:span text:style-name="T11">League</text:span> se tint complètement à l'écart.</text:p>
      <text:p text:style-name="P35"/>
      <text:p text:style-name="P35">Dans la deuxième décennie de son existance, la <text:span text:style-name="T11">League</text:span> accorda plus d'intérêt à la législation qu'à l'organisation, et rechercha de plus en plus le soutien du gouvernement fédéral. William O'Neill a estimé qu'en 1919 des membres de la <text:span text:style-name="T11">League</text:span> occupaient trente-huit postes gouvernementaux.<text:span text:style-name="T4">61</text:span></text:p>
      <text:p text:style-name="P35"/>
      <text:p text:style-name="P35">Lorsqu'on fait le bilan d'un quart de siècle d'activité de l'AFL, des IWW et de la <text:span text:style-name="T11">Women's Trade Union League</text:span>, on ne peut manquer d'en tirer l'amère conclusion que les résultats étaient peu impressionnants. En 1910, le nombre total de femmes dans les syndicats n'était que de 76.748. Seulement 1,5% de toutes les femmes salariées, et 5,2% des ouvrières des industries manufacturières étaient organisées.<text:span text:style-name="T4">62</text:span></text:p>
      <text:p text:style-name="P35"/>
      <text:p text:style-name="P35"/>
      <text:p text:style-name="P15">Le <text:span text:style-name="T11">Socialist Party</text:span> : confusion, ambiguïté et désarroi</text:p>
      <text:p text:style-name="P35"/>
      <text:p text:style-name="P35">Le <text:span text:style-name="T11">Socialist Party </text:span><text:span text:style-name="T91">américain</text:span> avait au zénith de sa puissance plus de 150.000 membres, publiait des centaines de journaux, obtint près d'un million de voix aux élections présidentielles, acquit le soutient d'un tiers des effectifs de l'AFL et prit une part importante à l'organisation des IWW. Pour comprendre son attitude envers les travailleuses, il faut commencer par son comportement à l'égard des syndicats.</text:p>
      <text:p text:style-name="P35"/>
      <text:p text:style-name="P35">Daniel de Leon, dirigeant du <text:span text:style-name="T11">Socialist Labor Party</text:span>, petit et sectaire, affirmait que "le parti [devait] dominer le mouvement syndical". Le <text:span text:style-name="T11">Socialist Party</text:span>, quant à lui, était partisan de la neutralité du parti en matière syndicale. Même la gauche du parti, dirigée par Eugene V. Debs, tout en rejetant la distinction complète entre le travail du syndicat et celui du parti, <text:soft-page-break/>"continuait à adhérer au principe selon lequel les syndicats et le <text:span text:style-name="T11">Socialist Party</text:span> étaient des entités distinctes, chacune ayant ses propres tâches et s'abstenant de se mêler des affaires de l'autre".<text:span text:style-name="T4">63</text:span></text:p>
      <text:p text:style-name="P35"/>
      <text:p text:style-name="P35">On acceptait l'idée que les membres du <text:span text:style-name="T11">Socialist Pary</text:span> devaient abandonner le domaine économique aux dirigeants syndicaux et se consacrer à l'éducation de leurs frères et s<text:span text:style-name="T13">œ</text:span>urs dans le sens du vote socialiste. Moyennant quoi le parti chercha un soutien dans les conventions annuelles de l'AFL, à travers des résolutions qui dans l'ensemble traitaient du renversement du système salarial et de son remplacement par la propriété collective des moyens de production. Il se préoccupait rarement d'organiser les inorganisés. Même s'il soutenait le syndicalisme industriel, il s'entendait bien avec l'AFL et s'abstenait de toute condamnation du syndicalisme corporatif.</text:p>
      <text:p text:style-name="P35"/>
      <text:p text:style-name="P35">Mais de nombreux militants de gauche du <text:span text:style-name="T11">Socialist Party</text:span> ne suivaient pas la ligne de la non-ingérence dans les affaires syndicales. Jusqu'en 1912, de nombreux activistes des IWW, comme "Big Bill" Haywood, étaient en même temps membres du <text:span text:style-name="T11">Socialist Party</text:span>.</text:p>
      <text:p text:style-name="P35"/>
      <text:p text:style-name="P35">Dans la droite du parti, beaucoup de ses dirigeants étaient des racistes sans complexes. Ainsi Victor L. Berger, le premier membre socialiste du Congrès, déclara: "Il ne fait aucun doute que les Noirs et les mulâtres constituent une race inférieure".<text:span text:style-name="T4">64</text:span> Une des principales dirigeantes du <text:span text:style-name="T11">Socialist Party</text:span>, Kate O'Hara, écrivit, dans un document intitulé <text:span text:style-name="T11">Nigger Equality</text:span>, que "les socialistes veulent mettre le nègre là où il ne peut se mesurer à l'homme blanc". Il n'y avait qu'une solution à la question raciale, c'était la "ségrégation".</text:p>
      <text:p text:style-name="P70"/>
      <text:p text:style-name="P70">Un socialiste d'Oklahoma a déclaré de façon insistante qu'il y aurait une ségrégation dans l'au-delà. Il a imaginé un <text:span text:style-name="T11">"Negro heaven"</text:span> [un paradis pour les Noirs] qui serait "un vaste champ de pastèques", agrémenté d'arbres ombrageux, de pistes de danse, et de nombreux établissements récréatifs", où ils pourront jouer, danser et hurler à pleins poumons pendant l'éternité". Cette vision est contenue dans une brochure intitulée <text:span text:style-name="T11">Pourquoi je suis socialiste</text:span>.<text:span text:style-name="T4">65</text:span></text:p>
      <text:p text:style-name="P35"/>
      <text:p text:style-name="P35">Lors de la conférence de 1910 du <text:span text:style-name="T11">Socialist Party</text:span>, Ernest Untermann (le traducteur en anglais du <text:span text:style-name="T11">Capital</text:span> de Marx), alla jusqu'à affirmer que toute tentative de combattre le "préjugé racial" serait une trahison des principes socialistes!</text:p>
      <text:p text:style-name="P35"/>
      <text:p text:style-name="P35">La gauche elle-même, malgré sa position théorique en faveur de l'égalité des Noirs, ne fit, selon Ira Kipnis, historien du parti, pratiquement aucun effort pour utiliser le parti dans la lutte pour les droits des Noirs.</text:p>
      <text:p text:style-name="P35"/>
      <text:p text:style-name="P35">La composition très classe moyenne du <text:span text:style-name="T11">Socialist Party</text:span> faisait de la non-ingérence dans les affaires syndicales l'option la plus facile. Lors de la conférence de 1912, le groupe le plus important des 193 délégués comptait 32 journalistes, 21 professeurs, 20 avocats, 12 maires, et 11 permanents du parti. Des catégories comme des industriels, des agents immobiliers, des commerçants de détail, des écrivains, des prêtres, des médecins et des dentistes fournissaient 60 délégués de plus. Il y avait aussi 11 employés de bureau, dix agriculteurs et sept femmes au foyer. Le reste était composé d'ouvriers qualifiés tels que des charpentiers, des mécaniciens et des électriciens.<text:span text:style-name="T4">66</text:span></text:p>
      <text:p text:style-name="P35"/>
      <text:p text:style-name="P35">En 1906, le candidat socialiste à la mairie de Milwaukee, William A. Arnold, déclara: "... les intérêts du <text:span text:style-name="T11">business</text:span> de Milwaukee seront plus en sécurité entre les mains d'une <text:soft-page-break/>administration composée de social-démocrates qu'il ne l'ont été sous les républicains et les démocrates". Arnold assura aux électeurs qu'il était propriétaire et contribuable lui-même, et n'avait donc pas le désir de nuire aux intérêts des hommes d'affaires de la ville. Victor L. Berger, dont nous avons évoqué le racisme, affirma aux industriels de la ville que voter pour lui serait voter contre les grèves. Milwaukee avait eu bien moins de grèves, au cours des six ou sept dernières années, que la moindre ville de la moitié de sa taille, grâce, assura-t-il, à l'influence des socialistes sur les syndicats de Milwaukee. "Je peux dire d'expérience que les social-démocrates de cette ville se sont opposés à presque toutes les grèves qui s'y sont déclarées".<text:span text:style-name="T4">67</text:span></text:p>
      <text:p text:style-name="P35"/>
      <text:p text:style-name="P35">Dans ce désert, les membres du <text:span text:style-name="T11">Socialist Party</text:span> qui voulaient organiser la masse des travailleurs sans droit de vote se tournèrent vers les IWW. L'exclusion de "Big Bill" Haywood de l'exécutif et son départ du parti provoquèrent la désertion de milliers de militants de gauche, réduisant les effectifs du parti, de 150.000 avant sa convention de mai 1912, à 78.000 en juin 1913.<text:span text:style-name="T4">68</text:span> Des milliers de membres de gauche furent exclus dans les mois qui suivirent, et le parti perdit toute sa vigeur.</text:p>
      <text:p text:style-name="P35"/>
      <text:p text:style-name="P35">Le <text:span text:style-name="T11">Socialist Party</text:span> n'était pas particulièrement intéressé par les travailleuses - elles ne votaient pas. Ira Kipnis a dit qu'il "consacrait beaucoup plus d'efforts à obtenir les suffrages des <text:span text:style-name="T11">clergymen</text:span> protestants qu'à gagner le soutien des jeunes et des femmes".<text:span text:style-name="T4">69</text:span> En fait, ses effectifs comportaient 300 membres du clergé. Son orientation sur l'AFL plutôt que sur les IWW <text:s/>ne facilitait pas ses rapports avec les ouvrières en lutte.</text:p>
      <text:p text:style-name="P35"/>
      <text:p text:style-name="P35">Les femmes du <text:span text:style-name="T11">Socialist Party</text:span> étaient essentiellement les épouses des membres. Elles se formèrent en groupes autonomes de soutien au parti.<text:span text:style-name="T4">70</text:span> Les activistes dirigeantes des groupes de femmes socialistes étaient des anciennes des clubs féminins, où elles étaient habituées à s'asseoir à côté des bourgeoises dans de petits groupes de discussion. La convivialité à l'intérieur des groupes avait la priorité sur tout recrutement potentiel pour une activité politique. Les femmes socialistes de San Francisco formèrent le Club William Morris et adoptèrent comme devise: "Nous voulons construire un monde camarade, dans la liberté, l'art et la fraternité". Leur idéal était l'éducation, se concentrant sur le développement de l'appréciation de la "complète expression de la vie" par les femmes. <text:span text:style-name="T4">71</text:span> Tout en exprimant leur loyauté envers le <text:span text:style-name="T11">Socialist Party</text:span>, elles préféraient "stimuler et approfondir entre elles la conscience de leur propre individualité".<text:span text:style-name="T4">72</text:span></text:p>
      <text:p text:style-name="P35"/>
      <text:p text:style-name="P35">L'arrangement standard était une réunion de salon tenue tous les quinze jours dans la maison d'une des membres. Les activités des groupes dépendaient des penchants du district: les chorales enfantines, les clubs de débats pour les garçons, des écoles socialistes du dimanche (où les enfants apprenaient des chants et des exercices socialistes), des bibliothèques mobiles étaient courants dans la plupart des zones rurales. Dans les villes, les activités comportaient habituellement un travail public d'agitation politique. Les femmes socialistes assistaient en tant que déléguées fraternelles aux réunions de la Ligue de tempérance, du Suffrage féminin, et aux organisations des clubs de femmes.<text:span text:style-name="T4">73</text:span></text:p>
      <text:p text:style-name="P35"/>
      <text:p text:style-name="P35">Dans l'ensemble, les membres des groupes n'appartenaient pas au <text:span text:style-name="T11">Socialist Party</text:span>, même si beaucoup d'activistes y étaient. En novembre 1901, pour empêcher qu'elles ne s'éloignent, le parti appela, dans son hebdomadaire <text:span text:style-name="T11">Appeal to Reason</text:span>, à la création d'une organisation radicale de femmes socialistes. La déclaration des buts était plutôt insipide:</text:p>
      <text:p text:style-name="P35"><text:soft-page-break/></text:p>
      <text:p text:style-name="P70">Une organisation est demandée, une organisation pour enseigner les principes d'un système industriel plus élevé que celui qui existe actuellement, un système qui sera basé sur la Règle d'or de l'identité de tous les intérêts humains... Toutes les femmes dont les âmes palpitent pour la responsabilité et le devoir, toutes celles qui cherchent à être loyales envers Dieu et l'humanité et réclament de faire partie de ce monde luttent pour l'élévation de l'humanité et pour s'enrôler comme membres de l'Union nationale socialiste des femmes.<text:span text:style-name="T4">74</text:span></text:p>
      <text:p text:style-name="P35"/>
      <text:p text:style-name="P35">En 1904, un effort pour fonder une fédération de tous les groupes échoua. Un journal, <text:span text:style-name="T11">Socialist Woman</text:span> (rebaptisé plus tard <text:span text:style-name="T11">Progressive Woman</text:span>) fut lancé en 1907 pour fournir un point d'appui aux groupes. Il était destiné à être un magazine populaire dans le genre du <text:span text:style-name="T11">Ladies Home Journal</text:span> avec un soupçon de socialisme. A son zénith, sa diffusion ne dépassa pas 12.000 exemplaires.<text:span text:style-name="T4">75</text:span></text:p>
      <text:p text:style-name="P35"/>
      <text:p text:style-name="P35">Un an plus tard, en 1908, les groupes se fédérèrent. La conférence du <text:span text:style-name="T11">Socialist Party</text:span> de cette année-là créa un Comité national des femmes du <text:span text:style-name="T11">Socialist party</text:span> auquel presque tous les groupes adhérèrent. Le même conférence consolida le bloc de la droite et du centre, et le parti cessa de se prétendre révolutionnaire, entamant une campagne pour éliminer la gauche. La salle de conférence était décorée avec des portraits de Marx et Engels drapés dans le drapeau américain.<text:span text:style-name="T4">76</text:span> Elle tint aussi un débat sur l'immigration, dans lequel les racistes extrêmes portèrent le flambeau.</text:p>
      <text:p text:style-name="P35"/>
      <text:p text:style-name="P35">Le mouvement des femmes socialistes s'adressait aux femmes non pas comme travailleuses, mais comme femmes au foyer et comme consommatrices. Le journal <text:span text:style-name="T11">Progressive Woman</text:span> écrivit:</text:p>
      <text:p text:style-name="P70"/>
      <text:p text:style-name="P70">Le foyer, l'enfant, la bourse et le buffet de la famille, sont des choses importantes pour toutes les femmes de la classe ouvrière... La femme moyenne sait que Johnny doit avoir un certain nombre de paires de chaussures par an, qu'une quantité donnée de sucre doit être sur la table, et qu'elle a de moins en moins de robes pour elle-même au fur et à mesure que le temps passe et que les prix augmentent. Si vous pouvez lui montrer exactement quel rapport le sénateur Bing entretient avec l'économie de sa maison, elle daignera lui accorder un intérêt.<text:span text:style-name="T4">77</text:span></text:p>
      <text:p text:style-name="P35"/>
      <text:p text:style-name="P35">Le genre de "socialisme" que prêchait le mouvement des femmes socialistes n'avait rien à voir avec la lutte des classes - il était le produit des sentiments féminins, de l'amour:</text:p>
      <text:p text:style-name="P70"/>
      <text:p text:style-name="P70">Camarades s<text:span text:style-name="T13">œ</text:span>urs, avez-vous jamais pensé que c'était le rôle de la femme de rendre le monde bon par l'amour (<text:span text:style-name="T11">to love the world into goodness</text:span>). Pouvons-nous avoir négligé et retenu notre amour, et les efforts combinés avec le manque de sagesse de l'homme nous ont-ils amenées à cet état de choses?<text:span text:style-name="T4">78</text:span></text:p>
      <text:p text:style-name="P35"/>
      <text:p text:style-name="P35">La principale activité politique du mouvement des femmes socialistes était de faire campagne pour le droit de vote. Il collaborait sur ce point avec la NAWSA, le mouvement féministe bourgeois, qui à cette époque était ouvertement raciste, xénophobe et anti-classe ouvrière. En collaborant avec la NAWSA, le mouvement des femmes socialistes bafouait la décision du Congrès de Stuttgart de l'Internationale socialiste, tenu en 1907, qui proclamait:</text:p>
      <text:p text:style-name="P70"/>
      <text:p text:style-name="P70">Les femmes socialistes ne mèneront pas cette lutte pour l'égalité complète ou le droit de vote en s'alliant avec les suffragettes de la classe moyenne, mais en commun avec les partis socialistes, qui insistent sur le suffrage féminin comme une des réformes les plus plus fondamentales pour la démocratisation pleine et entière du vote politique en général.</text:p>
      <text:p text:style-name="P35"/>
      <text:p text:style-name="P35"><text:soft-page-break/>Les dirigeantes du mouvement des femmes socialistes américaines proclamaient que le vote n'était pas une question de classe.</text:p>
      <text:p text:style-name="P35"/>
      <text:p text:style-name="P35">Après la trahison de la grève des ceinturières en novembre 1909, des dirigeantes du mouvement des femmes socialistes de New York décidèrent qu'elles devaient rompre avec les suffragettes bourgeoises. Et donc, en décembre 1909, une conférence des femmes socialistes de New York "résolut que le travail des femmes socialistes pour le suffrage doit être mené de façon séparée et indépendante par l'organisation économique et politique de la classe ouvrière", et se retira de la NAWSA.<text:span text:style-name="T4">79</text:span> Cette initiative fut soutenue par plusieurs groupes du pays, mais rejetée par beaucoup d'autres. Lors du Congrès national du <text:span text:style-name="T11">Socialist Party</text:span>, en mai 1910, les dirigeants, peu désireux de se heurter à l'un ou à l'autre des groupes de femmes, passa une résolution ambigüe permettant à toutes les branches du parti et au mouvement des femmes de décider de leur propre tactique sur la collaboration avec la NAWSA. Moyennant quoi beaucoup de branches restèrent à la NAWSA.<text:span text:style-name="T4">80</text:span></text:p>
      <text:p text:style-name="P35"/>
      <text:p text:style-name="P35"/>
      <text:p text:style-name="P15">Conclusion</text:p>
      <text:p text:style-name="P35"/>
      <text:p text:style-name="P35">Nous avons vu comment les suffragistes bourgeoises, catapultées dans l'action par le mouvement pour l'abolition de l'esclavage, sombrèrent dans la réaction, le racisme, la xénophobie et la haine des pauvres, suivant en cela la vive polarisation de classe de la société américaine dans les dernières décennies du dix-neuvième siècle et au début du vingtième.</text:p>
      <text:p text:style-name="P35"/>
      <text:p text:style-name="P35">Nous avons vu que les femmes de la classe ouvrière, qui ne pouvaient que se sentir étrangères à ce mouvement, eurent malgré tout des difficultés à s'intégrer aux organisations industrielles et politiques de leur classe. La classe ouvrière américaine ne parvint pas à construire des organisations syndicales stables intégrant les non-qualifiés - femmes, Noirs et étrangers. Aussi bien les <text:span text:style-name="T11">Knights of Labor</text:span> que les IWW - ces derniers après avoir tracé la voie la plus héroïque de l'histoire de la classe ouvrière américaine - vacillèrent et périrent. Ce qui survivait était une caricature corrompue du syndicalisme: l'AFL.</text:p>
      <text:p text:style-name="P35"/>
      <text:p text:style-name="P35">La situation industrielle affecta radicalement l'activité politique de la classe ouvrière. Les IWW exprimaient dans l'ensemble les revendications d'une masse d'ouvriers révolutionnaires mobilisés. Mais leur attitude anti-politique, leur défiance de toute "politique" et de tous les "partis", en réaction à l'opportunisme du <text:span text:style-name="T11">Socialist Party</text:span>, démontra son étroitesse. Le <text:span text:style-name="T11">Socialist Party</text:span>, en s'éloignant des IWW et en se tournant vers l'AFL, continua à être un parti des ouvriers qualifiés et de la couche inférieure de la classe moyenne. Le résultat fut l'abandon de la lutte contre le racisme et l'exclusion des femmes des syndicats.</text:p>
      <text:p text:style-name="P35"/>
      <text:p text:style-name="P35">Les femmes du <text:span text:style-name="T11">Socialist Party</text:span> et de sa périphérie, essentiellement les épouses des ouvriers qualifiés et des membres de la <text:span text:style-name="T11">lower middle class</text:span>, étaient confrontées à un choix entre le féminisme bourgeois d'Elizabeth Cady Stanton et de Susan B. Anthony, de la NAWSA, d'une part, et l'activisme ouvrier de "Mother" Jones et d'Elizabeth Gurley Flynn, des IWW, de l'autre. Les femmes du <text:span text:style-name="T11">Socialist Party</text:span> ne purent se résoudre à se ranger aux côtés de ces dernières, et donc tombèrent inévitablement sous l'influence des premières, développant comme on l'a vu un méli-mélo d'idées confuses. Incapables de forger l'unité de classe de <text:soft-page-break/>tous les travailleurs - hommes et femmes, blancs et noirs, qualifiés et non qualifiés - elles dérivèrent vers l'unité de genre: l'unité des dames de la bonne société et de leurs servantes.</text:p>
      <text:p text:style-name="P35"/>
      <text:p text:style-name="P16"/>
      <text:p text:style-name="P16">Notes</text:p>
      <text:p text:style-name="P35"/>
      <text:p text:style-name="P35"/>
      <text:p text:style-name="P40"><text:a xlink:type="simple" xlink:href="https://www.marxists.org/archive/cliff/works/1984/women/04-19cusa.htm#f1" office:name="n1" text:style-name="Internet_20_link" text:visited-style-name="Visited_20_Internet_20_Link"><text:span text:style-name="T17">1.</text:span></text:a><text:span text:style-name="T28"> E. Flexner, </text:span><text:span text:style-name="Strong_20_Emphasis"><text:span text:style-name="T34">Century of Struggle: The Women’s Rights Movement in the United States </text:span></text:span><text:span text:style-name="T28">(Cambridge, Massachusetts 1976), p.41.</text:span></text:p>
      <text:p text:style-name="P40"><text:bookmark text:name="n210"/><text:a xlink:type="simple" xlink:href="https://www.marxists.org/archive/cliff/works/1984/women/04-19cusa.htm#f2" office:name="n2" text:style-name="Internet_20_link" text:visited-style-name="Visited_20_Internet_20_Link"><text:span text:style-name="T17">2.</text:span></text:a><text:span text:style-name="T28"> Cité in Flexner, p.75.</text:span></text:p>
      <text:p text:style-name="P40"><text:bookmark text:name="n33"/><text:a xlink:type="simple" xlink:href="https://www.marxists.org/archive/cliff/works/1984/women/04-19cusa.htm#f3" office:name="n3" text:style-name="Internet_20_link" text:visited-style-name="Visited_20_Internet_20_Link"><text:span text:style-name="T17">3.</text:span></text:a><text:span text:style-name="T28"> Flexner, p.77.</text:span></text:p>
      <text:p text:style-name="P40"><text:bookmark text:name="n43"/><text:a xlink:type="simple" xlink:href="https://www.marxists.org/archive/cliff/works/1984/women/04-19cusa.htm#f4" office:name="n4" text:style-name="Internet_20_link" text:visited-style-name="Visited_20_Internet_20_Link"><text:span text:style-name="T17">4.</text:span></text:a><text:span text:style-name="T28"> Flexner, p.147.</text:span></text:p>
      <text:p text:style-name="P40"><text:bookmark text:name="n53"/><text:a xlink:type="simple" xlink:href="https://www.marxists.org/archive/cliff/works/1984/women/04-19cusa.htm#f5" office:name="n5" text:style-name="Internet_20_link" text:visited-style-name="Visited_20_Internet_20_Link"><text:span text:style-name="T17">5.</text:span></text:a><text:span text:style-name="T28"> A. Kraditor, </text:span><text:span text:style-name="Strong_20_Emphasis"><text:span text:style-name="T34">The Ideas of the Woman Suffrage Movement 1890-1920</text:span></text:span><text:span text:style-name="Strong_20_Emphasis"><text:span text:style-name="T28"> </text:span></text:span><text:span text:style-name="T28">(New York et Londres 1965), pp.84-5.</text:span></text:p>
      <text:p text:style-name="P40"><text:bookmark text:name="n62"/><text:a xlink:type="simple" xlink:href="https://www.marxists.org/archive/cliff/works/1984/women/04-19cusa.htm#f6" office:name="n6" text:style-name="Internet_20_link" text:visited-style-name="Visited_20_Internet_20_Link"><text:span text:style-name="T17">6.</text:span></text:a><text:span text:style-name="T28"> Kraditor, p.165.</text:span></text:p>
      <text:p text:style-name="P40"><text:bookmark text:name="n72"/><text:a xlink:type="simple" xlink:href="https://www.marxists.org/archive/cliff/works/1984/women/04-19cusa.htm#f7" office:name="n7" text:style-name="Internet_20_link" text:visited-style-name="Visited_20_Internet_20_Link"><text:span text:style-name="T17">7.</text:span></text:a><text:span text:style-name="T28"> Kraditor, p.137.</text:span></text:p>
      <text:p text:style-name="P40"><text:bookmark text:name="n82"/><text:a xlink:type="simple" xlink:href="https://www.marxists.org/archive/cliff/works/1984/women/04-19cusa.htm#f8" office:name="n8" text:style-name="Internet_20_link" text:visited-style-name="Visited_20_Internet_20_Link"><text:span text:style-name="T17">8.</text:span></text:a><text:span text:style-name="T28"> Kraditor, p.7.</text:span></text:p>
      <text:p text:style-name="P40"><text:bookmark text:name="n92"/><text:a xlink:type="simple" xlink:href="https://www.marxists.org/archive/cliff/works/1984/women/04-19cusa.htm#f9" office:name="n9" text:style-name="Internet_20_link" text:visited-style-name="Visited_20_Internet_20_Link"><text:span text:style-name="T17">9.</text:span></text:a><text:span text:style-name="T28"> P.S. Foner, </text:span><text:span text:style-name="Strong_20_Emphasis"><text:span text:style-name="T34">History of the Labor Movement in the United States</text:span></text:span><text:span text:style-name="Strong_20_Emphasis"><text:span text:style-name="T28"> </text:span></text:span><text:span text:style-name="T28">(New York 1955) Vol.1, pp.207-9.</text:span></text:p>
      <text:p text:style-name="P40"><text:bookmark text:name="n102"/><text:a xlink:type="simple" xlink:href="https://www.marxists.org/archive/cliff/works/1984/women/04-19cusa.htm#f10" office:name="n10" text:style-name="Internet_20_link" text:visited-style-name="Visited_20_Internet_20_Link"><text:span text:style-name="T17">10.</text:span></text:a><text:span text:style-name="T28"> Foner, Vol.1, p.431.</text:span></text:p>
      <text:p text:style-name="P40"><text:bookmark text:name="n114"/><text:a xlink:type="simple" xlink:href="https://www.marxists.org/archive/cliff/works/1984/women/04-19cusa.htm#f11" office:name="n11" text:style-name="Internet_20_link" text:visited-style-name="Visited_20_Internet_20_Link"><text:span text:style-name="T17">11.</text:span></text:a><text:span text:style-name="T28"> Un incident a mis en lumière l'attitude des dirigeantes féministes envers le syndicalisme. En janvier 1869, le Syndicat National des typographes (le second syndicat national à admettre les femmes dans ses rangs) déclara une grève dans la section de l'imprimerie de l'industrie, pour mettre les salaires au niveau syndical. Les compositrices et les syndicalistes hommes coopérèrent, de nombreuses femmes adhérant au syndicat dans la foulée. Susan B. Anthony vit dans la grève une occasion pour les femmes d'améliorer leurs opportunités de travail en se portant volontaires pour briser la grève. Anthony se rendit à une réunion de l'association des patrons pour suggérer qu'ils organisent une école spéciale pour former les femmes à la typographie, ce qui fut accepté avec enthousiasme. En représailles, le </text:span><text:span text:style-name="T34">National Labor Congrss</text:span><text:span text:style-name="T28"> exclut Anthony de ses rangs. (E.C. Du Bois, </text:span><text:span text:style-name="Strong_20_Emphasis"><text:span text:style-name="T34">Feminism and Suffrage: The Emergence of an Independent Women’s Movement in America. 1848-1869 </text:span></text:span><text:span text:style-name="T28">(Ithaca 1980), pp.153-60).</text:span></text:p>
      <text:p text:style-name="P40"><text:bookmark text:name="n122"/><text:a xlink:type="simple" xlink:href="https://www.marxists.org/archive/cliff/works/1984/women/04-19cusa.htm#f12" office:name="n12" text:style-name="Internet_20_link" text:visited-style-name="Visited_20_Internet_20_Link"><text:span text:style-name="T17">12.</text:span></text:a><text:span text:style-name="T28"> Foner, Vol.1, p.440.</text:span></text:p>
      <text:p text:style-name="P40"><text:bookmark text:name="n132"/><text:a xlink:type="simple" xlink:href="https://www.marxists.org/archive/cliff/works/1984/women/04-19cusa.htm#f13" office:name="n13" text:style-name="Internet_20_link" text:visited-style-name="Visited_20_Internet_20_Link"><text:span text:style-name="T17">13.</text:span></text:a><text:span text:style-name="T28"> Foner, Vol.1, p.507.</text:span></text:p>
      <text:p text:style-name="P40"><text:bookmark text:name="n142"/><text:a xlink:type="simple" xlink:href="https://www.marxists.org/archive/cliff/works/1984/women/04-19cusa.htm#f14" office:name="n14" text:style-name="Internet_20_link" text:visited-style-name="Visited_20_Internet_20_Link"><text:span text:style-name="T17">14.</text:span></text:a><text:span text:style-name="T28"> Foner, Vol.2, p.56.</text:span></text:p>
      <text:p text:style-name="P40"><text:bookmark text:name="n152"/><text:a xlink:type="simple" xlink:href="https://www.marxists.org/archive/cliff/works/1984/women/04-19cusa.htm#f15" office:name="n15" text:style-name="Internet_20_link" text:visited-style-name="Visited_20_Internet_20_Link"><text:span text:style-name="T17">15.</text:span></text:a><text:span text:style-name="T28"> Foner, Vol.2, p.58.</text:span></text:p>
      <text:p text:style-name="P40"><text:bookmark text:name="n162"/><text:a xlink:type="simple" xlink:href="https://www.marxists.org/archive/cliff/works/1984/women/04-19cusa.htm#f16" office:name="n16" text:style-name="Internet_20_link" text:visited-style-name="Visited_20_Internet_20_Link"><text:span text:style-name="T17">16.</text:span></text:a><text:span text:style-name="T28"> Foner, Vol.2, p.509.</text:span></text:p>
      <text:p text:style-name="P40"><text:bookmark text:name="n172"/><text:a xlink:type="simple" xlink:href="https://www.marxists.org/archive/cliff/works/1984/women/04-19cusa.htm#f17" office:name="n17" text:style-name="Internet_20_link" text:visited-style-name="Visited_20_Internet_20_Link"><text:span text:style-name="T17">17.</text:span></text:a><text:span text:style-name="T28"> Foner, Vol.2, p.66.</text:span></text:p>
      <text:p text:style-name="P40"><text:bookmark text:name="n182"/><text:a xlink:type="simple" xlink:href="https://www.marxists.org/archive/cliff/works/1984/women/04-19cusa.htm#f18" office:name="n18" text:style-name="Internet_20_link" text:visited-style-name="Visited_20_Internet_20_Link"><text:span text:style-name="T17">18.</text:span></text:a><text:span text:style-name="T28"> Foner, Vol.2, pp.67 et 71.</text:span></text:p>
      <text:p text:style-name="P40"><text:bookmark text:name="n192"/><text:a xlink:type="simple" xlink:href="https://www.marxists.org/archive/cliff/works/1984/women/04-19cusa.htm#f19" office:name="n19" text:style-name="Internet_20_link" text:visited-style-name="Visited_20_Internet_20_Link"><text:span text:style-name="T17">19.</text:span></text:a><text:span text:style-name="T28"> Foner, Vol.2, p.70.</text:span></text:p>
      <text:p text:style-name="P40"><text:bookmark text:name="n202"/><text:a xlink:type="simple" xlink:href="https://www.marxists.org/archive/cliff/works/1984/women/04-19cusa.htm#f20" office:name="n20" text:style-name="Internet_20_link" text:visited-style-name="Visited_20_Internet_20_Link"><text:span text:style-name="T17">20.</text:span></text:a><text:span text:style-name="T28"> Foner, Vol.2, pp.62-3.</text:span></text:p>
      <text:p text:style-name="P40"><text:bookmark text:name="n213"/><text:a xlink:type="simple" xlink:href="https://www.marxists.org/archive/cliff/works/1984/women/04-19cusa.htm#f21" office:name="n21" text:style-name="Internet_20_link" text:visited-style-name="Visited_20_Internet_20_Link"><text:span text:style-name="T17">21.</text:span></text:a><text:span text:style-name="T28"> Foner, Vol.2, p.61.</text:span></text:p>
      <text:p text:style-name="P40"><text:bookmark text:name="n222"/><text:a xlink:type="simple" xlink:href="https://www.marxists.org/archive/cliff/works/1984/women/04-19cusa.htm#f22" office:name="n22" text:style-name="Internet_20_link" text:visited-style-name="Visited_20_Internet_20_Link"><text:span text:style-name="T17">22.</text:span></text:a><text:span text:style-name="T28"> Foner, Vol.2, p.66.</text:span></text:p>
      <text:p text:style-name="P40"><text:bookmark text:name="n232"/><text:a xlink:type="simple" xlink:href="https://www.marxists.org/archive/cliff/works/1984/women/04-19cusa.htm#f23" office:name="n23" text:style-name="Internet_20_link" text:visited-style-name="Visited_20_Internet_20_Link"><text:span text:style-name="T17">23.</text:span></text:a><text:span text:style-name="T28"> Foner, Vol.2, p.83.</text:span></text:p>
      <text:p text:style-name="P40"><text:bookmark text:name="n242"/><text:a xlink:type="simple" xlink:href="https://www.marxists.org/archive/cliff/works/1984/women/04-19cusa.htm#f24" office:name="n24" text:style-name="Internet_20_link" text:visited-style-name="Visited_20_Internet_20_Link"><text:span text:style-name="T17">24.</text:span></text:a><text:span text:style-name="T28"> Foner, Vol.2, pp.157, 166 et 168.</text:span></text:p>
      <text:p text:style-name="P40"><text:bookmark text:name="n252"/><text:a xlink:type="simple" xlink:href="https://www.marxists.org/archive/cliff/works/1984/women/04-19cusa.htm#f25" office:name="n25" text:style-name="Internet_20_link" text:visited-style-name="Visited_20_Internet_20_Link"><text:span text:style-name="T17">25.</text:span></text:a><text:span text:style-name="T28"> Foner, Vol.2, p.277.</text:span></text:p>
      <text:p text:style-name="P40"><text:bookmark text:name="n262"/><text:a xlink:type="simple" xlink:href="https://www.marxists.org/archive/cliff/works/1984/women/04-19cusa.htm#f26" office:name="n26" text:style-name="Internet_20_link" text:visited-style-name="Visited_20_Internet_20_Link"><text:span text:style-name="T17">26.</text:span></text:a><text:span text:style-name="T28"> Foner, Vol.2, pp.359-60.</text:span></text:p>
      <text:p text:style-name="P40"><text:bookmark text:name="n272"/><text:a xlink:type="simple" xlink:href="https://www.marxists.org/archive/cliff/works/1984/women/04-19cusa.htm#f27" office:name="n27" text:style-name="Internet_20_link" text:visited-style-name="Visited_20_Internet_20_Link"><text:span text:style-name="T17">27.</text:span></text:a><text:span text:style-name="T28"> Foner, Vol.2, pp.364-S.</text:span></text:p>
      <text:p text:style-name="P40"><text:bookmark text:name="n281"/><text:a xlink:type="simple" xlink:href="https://www.marxists.org/archive/cliff/works/1984/women/04-19cusa.htm#f28" office:name="n28" text:style-name="Internet_20_link" text:visited-style-name="Visited_20_Internet_20_Link"><text:span text:style-name="T17">28.</text:span></text:a><text:span text:style-name="T28"> Foner, Vol.2, p.190.</text:span></text:p>
      <text:p text:style-name="P40"><text:bookmark text:name="n291"/><text:a xlink:type="simple" xlink:href="https://www.marxists.org/archive/cliff/works/1984/women/04-19cusa.htm#f29" office:name="n29" text:style-name="Internet_20_link" text:visited-style-name="Visited_20_Internet_20_Link"><text:span text:style-name="T17">29.</text:span></text:a><text:span text:style-name="T28"> Foner, Vol.3, p.202.</text:span></text:p>
      <text:p text:style-name="P40"><text:bookmark text:name="n301"/><text:a xlink:type="simple" xlink:href="https://www.marxists.org/archive/cliff/works/1984/women/04-19cusa.htm#f30" office:name="n30" text:style-name="Internet_20_link" text:visited-style-name="Visited_20_Internet_20_Link"><text:span text:style-name="T17">30.</text:span></text:a><text:span text:style-name="T28"> Foner, Vol.3, pp.139-46.</text:span></text:p>
      <text:p text:style-name="P40"><text:bookmark text:name="n312"/><text:a xlink:type="simple" xlink:href="https://www.marxists.org/archive/cliff/works/1984/women/04-19cusa.htm#f31" office:name="n31" text:style-name="Internet_20_link" text:visited-style-name="Visited_20_Internet_20_Link"><text:span text:style-name="T17">31.</text:span></text:a><text:span text:style-name="T28"> Foner, vol.4, p.36.</text:span></text:p>
      <text:p text:style-name="P40"><text:bookmark text:name="n321"/><text:a xlink:type="simple" xlink:href="https://www.marxists.org/archive/cliff/works/1984/women/04-19cusa.htm#f32" office:name="n32" text:style-name="Internet_20_link" text:visited-style-name="Visited_20_Internet_20_Link"><text:span text:style-name="T17">32.</text:span></text:a><text:span text:style-name="T28"> I. Kipnis, </text:span><text:span text:style-name="Strong_20_Emphasis"><text:span text:style-name="T34">The American Socialist Movement: 1897-1912</text:span></text:span><text:span text:style-name="Strong_20_Emphasis"><text:span text:style-name="T28"> </text:span></text:span><text:span text:style-name="T28">(New York 1972), pp.320-1.</text:span></text:p>
      <text:p text:style-name="P40"><text:bookmark text:name="n331"/><text:a xlink:type="simple" xlink:href="https://www.marxists.org/archive/cliff/works/1984/women/04-19cusa.htm#f33" office:name="n33" text:style-name="Internet_20_link" text:visited-style-name="Visited_20_Internet_20_Link"><text:span text:style-name="T17">33.</text:span></text:a><text:span text:style-name="T28"> Kipnis, p.415.</text:span></text:p>
      <text:p text:style-name="P40"><text:bookmark text:name="n34"/><text:a xlink:type="simple" xlink:href="https://www.marxists.org/archive/cliff/works/1984/women/04-19cusa.htm#f34" office:name="n34" text:style-name="Internet_20_link" text:visited-style-name="Visited_20_Internet_20_Link"><text:span text:style-name="T17">34.</text:span></text:a><text:span text:style-name="T28"> Foner, Vol.4, pp.115-7.</text:span></text:p>
      <text:p text:style-name="P40"><text:bookmark text:name="n35"/><text:a xlink:type="simple" xlink:href="https://www.marxists.org/archive/cliff/works/1984/women/04-19cusa.htm#f35" office:name="n35" text:style-name="Internet_20_link" text:visited-style-name="Visited_20_Internet_20_Link"><text:span text:style-name="T17">35.</text:span></text:a><text:span text:style-name="T28"> Foner, Vol.4, pp.149.</text:span></text:p>
      <text:p text:style-name="P40"><text:bookmark text:name="n36"/><text:a xlink:type="simple" xlink:href="https://www.marxists.org/archive/cliff/works/1984/women/04-19cusa.htm#f36" office:name="n36" text:style-name="Internet_20_link" text:visited-style-name="Visited_20_Internet_20_Link"><text:span text:style-name="T17">36.</text:span></text:a><text:span text:style-name="T28"> Foner, Vol.4, pp.126-7.</text:span></text:p>
      <text:p text:style-name="P40"><text:bookmark text:name="n37"/><text:soft-page-break/><text:a xlink:type="simple" xlink:href="https://www.marxists.org/archive/cliff/works/1984/women/04-19cusa.htm#f37" office:name="n37" text:style-name="Internet_20_link" text:visited-style-name="Visited_20_Internet_20_Link"><text:span text:style-name="T17">37.</text:span></text:a><text:span text:style-name="T28"> M. Tax, </text:span><text:span text:style-name="Strong_20_Emphasis"><text:span text:style-name="T34">The Rising of the Women </text:span></text:span><text:span text:style-name="T28">(New York 1980), p.127.</text:span></text:p>
      <text:p text:style-name="P40"><text:bookmark text:name="n38"/><text:a xlink:type="simple" xlink:href="https://www.marxists.org/archive/cliff/works/1984/women/04-19cusa.htm#f38" office:name="n38" text:style-name="Internet_20_link" text:visited-style-name="Visited_20_Internet_20_Link"><text:span text:style-name="T17">38.</text:span></text:a><text:span text:style-name="T28"> P.S. Foner, </text:span><text:span text:style-name="Strong_20_Emphasis"><text:span text:style-name="T34">Women and the American Labor Movement</text:span></text:span><text:span text:style-name="Strong_20_Emphasis"><text:span text:style-name="T28"> </text:span></text:span><text:span text:style-name="T28">(New York 1979), p.421.</text:span></text:p>
      <text:p text:style-name="P40"><text:bookmark text:name="n39"/><text:a xlink:type="simple" xlink:href="https://www.marxists.org/archive/cliff/works/1984/women/04-19cusa.htm#f39" office:name="n39" text:style-name="Internet_20_link" text:visited-style-name="Visited_20_Internet_20_Link"><text:span text:style-name="T17">39.</text:span></text:a><text:span text:style-name="T28"> Cité in Tax, pp.180-2.</text:span></text:p>
      <text:p text:style-name="P40"><text:bookmark text:name="n40"/><text:a xlink:type="simple" xlink:href="https://www.marxists.org/archive/cliff/works/1984/women/04-19cusa.htm#f40" office:name="n40" text:style-name="Internet_20_link" text:visited-style-name="Visited_20_Internet_20_Link"><text:span text:style-name="T17">40.</text:span></text:a><text:span text:style-name="T28"> Foner, </text:span><text:span text:style-name="Strong_20_Emphasis"><text:span text:style-name="T34">Women</text:span></text:span><text:span text:style-name="T28">, p.405.</text:span></text:p>
      <text:p text:style-name="P40"><text:bookmark text:name="n4111"/><text:a xlink:type="simple" xlink:href="https://www.marxists.org/archive/cliff/works/1984/women/04-19cusa.htm#f41" office:name="n41" text:style-name="Internet_20_link" text:visited-style-name="Visited_20_Internet_20_Link"><text:span text:style-name="T17">41.</text:span></text:a><text:span text:style-name="T28"> Cité in Tax, pp.255-6.</text:span></text:p>
      <text:p text:style-name="P40"><text:bookmark text:name="n421"/><text:a xlink:type="simple" xlink:href="https://www.marxists.org/archive/cliff/works/1984/women/04-19cusa.htm#f42" office:name="n42" text:style-name="Internet_20_link" text:visited-style-name="Visited_20_Internet_20_Link"><text:span text:style-name="T17">42.</text:span></text:a><text:span text:style-name="T28"> Cité in Tax, p.155.</text:span></text:p>
      <text:p text:style-name="P40"><text:bookmark text:name="n431"/><text:a xlink:type="simple" xlink:href="https://www.marxists.org/archive/cliff/works/1984/women/04-19cusa.htm#f43" office:name="n43" text:style-name="Internet_20_link" text:visited-style-name="Visited_20_Internet_20_Link"><text:span text:style-name="T17">43.</text:span></text:a><text:span text:style-name="T28"> Cité in Tax, p.141.</text:span></text:p>
      <text:p text:style-name="P40"><text:bookmark text:name="n44"/><text:a xlink:type="simple" xlink:href="https://www.marxists.org/archive/cliff/works/1984/women/04-19cusa.htm#f44" office:name="n44" text:style-name="Internet_20_link" text:visited-style-name="Visited_20_Internet_20_Link"><text:span text:style-name="T17">44.</text:span></text:a><text:span text:style-name="T28"> E. Gurley Flynn, </text:span><text:span text:style-name="Strong_20_Emphasis"><text:span text:style-name="T34">The Rebel Girl: An Autobiography</text:span></text:span><text:span text:style-name="Strong_20_Emphasis"><text:span text:style-name="T28"> </text:span></text:span><text:span text:style-name="T28">(New York 1976), pp.88-9.</text:span></text:p>
      <text:p text:style-name="P40"><text:bookmark text:name="n45"/><text:a xlink:type="simple" xlink:href="https://www.marxists.org/archive/cliff/works/1984/women/04-19cusa.htm#f45" office:name="n45" text:style-name="Internet_20_link" text:visited-style-name="Visited_20_Internet_20_Link"><text:span text:style-name="T17">45.</text:span></text:a><text:span text:style-name="T28"> Cité in P. Renshaw, </text:span><text:span text:style-name="Strong_20_Emphasis"><text:span text:style-name="T34">The Wobblies</text:span></text:span><text:span text:style-name="Strong_20_Emphasis"><text:span text:style-name="T28"> </text:span></text:span><text:span text:style-name="T28">(Londres 1967), p.65.</text:span></text:p>
      <text:p text:style-name="P40"><text:bookmark text:name="n46"/><text:a xlink:type="simple" xlink:href="https://www.marxists.org/archive/cliff/works/1984/women/04-19cusa.htm#f46" office:name="n46" text:style-name="Internet_20_link" text:visited-style-name="Visited_20_Internet_20_Link"><text:span text:style-name="T17">46.</text:span></text:a><text:span text:style-name="T28"> Foner, </text:span><text:span text:style-name="Strong_20_Emphasis"><text:span text:style-name="T34">Women</text:span></text:span><text:span text:style-name="T28">, p.281.</text:span></text:p>
      <text:p text:style-name="P40"><text:bookmark text:name="n47"/><text:a xlink:type="simple" xlink:href="https://www.marxists.org/archive/cliff/works/1984/women/04-19cusa.htm#f47" office:name="n47" text:style-name="Internet_20_link" text:visited-style-name="Visited_20_Internet_20_Link"><text:span text:style-name="T17">47.</text:span></text:a><text:span text:style-name="T28"> </text:span><text:span text:style-name="Strong_20_Emphasis"><text:span text:style-name="T34">The Autobiography of Mother Jones</text:span></text:span><text:span text:style-name="T28">, éditée par M.F. Parton (Chicago 1976).</text:span></text:p>
      <text:p text:style-name="P40"><text:bookmark text:name="n48"/><text:a xlink:type="simple" xlink:href="https://www.marxists.org/archive/cliff/works/1984/women/04-19cusa.htm#f48" office:name="n48" text:style-name="Internet_20_link" text:visited-style-name="Visited_20_Internet_20_Link"><text:span text:style-name="T17">48.</text:span></text:a><text:span text:style-name="T28"> Foner, </text:span><text:span text:style-name="Strong_20_Emphasis"><text:span text:style-name="T34">Women</text:span></text:span><text:span text:style-name="T28">, p.382.</text:span></text:p>
      <text:p text:style-name="P40"><text:bookmark text:name="n49"/><text:a xlink:type="simple" xlink:href="https://www.marxists.org/archive/cliff/works/1984/women/04-19cusa.htm#f49" office:name="n49" text:style-name="Internet_20_link" text:visited-style-name="Visited_20_Internet_20_Link"><text:span text:style-name="T17">49.</text:span></text:a><text:span text:style-name="T28"> </text:span><text:span text:style-name="Strong_20_Emphasis"><text:span text:style-name="T34">Autobiography of Mother Jones</text:span></text:span><text:span text:style-name="T28">, pp.202-3.</text:span></text:p>
      <text:p text:style-name="P40"><text:bookmark text:name="n50"/><text:a xlink:type="simple" xlink:href="https://www.marxists.org/archive/cliff/works/1984/women/04-19cusa.htm#f50" office:name="n50" text:style-name="Internet_20_link" text:visited-style-name="Visited_20_Internet_20_Link"><text:span text:style-name="T17">50.</text:span></text:a><text:span text:style-name="T28"> Foner, </text:span><text:span text:style-name="Strong_20_Emphasis"><text:span text:style-name="T34">History</text:span></text:span><text:span text:style-name="T28">, Vol.4, p.320.</text:span></text:p>
      <text:p text:style-name="P40"><text:bookmark text:name="n5111"/><text:a xlink:type="simple" xlink:href="https://www.marxists.org/archive/cliff/works/1984/women/04-19cusa.htm#f51" office:name="n51" text:style-name="Internet_20_link" text:visited-style-name="Visited_20_Internet_20_Link"><text:span text:style-name="T17">51.</text:span></text:a><text:span text:style-name="T28"> Foner, Vol.4, p.323.</text:span></text:p>
      <text:p text:style-name="P40"><text:bookmark text:name="n521"/><text:a xlink:type="simple" xlink:href="https://www.marxists.org/archive/cliff/works/1984/women/04-19cusa.htm#f52" office:name="n52" text:style-name="Internet_20_link" text:visited-style-name="Visited_20_Internet_20_Link"><text:span text:style-name="T17">52.</text:span></text:a><text:span text:style-name="T28"> Foner, Vol.4, pp.32 1-2.</text:span></text:p>
      <text:p text:style-name="P40"><text:bookmark text:name="n531"/><text:a xlink:type="simple" xlink:href="https://www.marxists.org/archive/cliff/works/1984/women/04-19cusa.htm#f53" office:name="n53" text:style-name="Internet_20_link" text:visited-style-name="Visited_20_Internet_20_Link"><text:span text:style-name="T17">53.</text:span></text:a><text:span text:style-name="T28"> Foner, Vol.4, pp.348-9.</text:span></text:p>
      <text:p text:style-name="P40"><text:bookmark text:name="n54"/><text:a xlink:type="simple" xlink:href="https://www.marxists.org/archive/cliff/works/1984/women/04-19cusa.htm#f54" office:name="n54" text:style-name="Internet_20_link" text:visited-style-name="Visited_20_Internet_20_Link"><text:span text:style-name="T17">54.</text:span></text:a><text:span text:style-name="T28"> Gurley Flynn, p.150.</text:span></text:p>
      <text:p text:style-name="P40"><text:bookmark text:name="n55"/><text:a xlink:type="simple" xlink:href="https://www.marxists.org/archive/cliff/works/1984/women/04-19cusa.htm#f55" office:name="n55" text:style-name="Internet_20_link" text:visited-style-name="Visited_20_Internet_20_Link"><text:span text:style-name="T17">55.</text:span></text:a><text:span text:style-name="T28"> Foner, Vol.4, p.462.</text:span></text:p>
      <text:p text:style-name="P40"><text:bookmark text:name="n56"/><text:a xlink:type="simple" xlink:href="https://www.marxists.org/archive/cliff/works/1984/women/04-19cusa.htm#f56" office:name="n56" text:style-name="Internet_20_link" text:visited-style-name="Visited_20_Internet_20_Link"><text:span text:style-name="T17">56.</text:span></text:a><text:span text:style-name="T28"> Tax, p.12.</text:span></text:p>
      <text:p text:style-name="P40"><text:bookmark text:name="n57"/><text:a xlink:type="simple" xlink:href="https://www.marxists.org/archive/cliff/works/1984/women/04-19cusa.htm#f57" office:name="n57" text:style-name="Internet_20_link" text:visited-style-name="Visited_20_Internet_20_Link"><text:span text:style-name="T17">57.</text:span></text:a><text:span text:style-name="T28"> Tax, p.99.</text:span></text:p>
      <text:p text:style-name="P40"><text:bookmark text:name="n58"/><text:a xlink:type="simple" xlink:href="https://www.marxists.org/archive/cliff/works/1984/women/04-19cusa.htm#f58" office:name="n58" text:style-name="Internet_20_link" text:visited-style-name="Visited_20_Internet_20_Link"><text:span text:style-name="T17">58.</text:span></text:a><text:span text:style-name="T28"> G. Boone, </text:span><text:span text:style-name="Strong_20_Emphasis"><text:span text:style-name="T34">The Women’s Trade Union Leagues in Great Britain and the United States of America</text:span></text:span><text:span text:style-name="Strong_20_Emphasis"><text:span text:style-name="T28"> </text:span></text:span><text:span text:style-name="T28">(New York 1942), p.166-8.</text:span></text:p>
      <text:p text:style-name="P40"><text:bookmark text:name="n59"/><text:a xlink:type="simple" xlink:href="https://www.marxists.org/archive/cliff/works/1984/women/04-19cusa.htm#f59" office:name="n59" text:style-name="Internet_20_link" text:visited-style-name="Visited_20_Internet_20_Link"><text:span text:style-name="T17">59.</text:span></text:a><text:span text:style-name="T28"> Foner, Vol.4, p.128.</text:span></text:p>
      <text:p text:style-name="P40"><text:bookmark text:name="n60"/><text:a xlink:type="simple" xlink:href="https://www.marxists.org/archive/cliff/works/1984/women/04-19cusa.htm#f60" office:name="n60" text:style-name="Internet_20_link" text:visited-style-name="Visited_20_Internet_20_Link"><text:span text:style-name="T17">60.</text:span></text:a><text:span text:style-name="T28"> Tax, pp.229-30.</text:span></text:p>
      <text:p text:style-name="P40"><text:bookmark text:name="n6111"/><text:a xlink:type="simple" xlink:href="https://www.marxists.org/archive/cliff/works/1984/women/04-19cusa.htm#f61" office:name="n61" text:style-name="Internet_20_link" text:visited-style-name="Visited_20_Internet_20_Link"><text:span text:style-name="T17">61.</text:span></text:a><text:span text:style-name="T28"> W.L. O’Neill, </text:span><text:span text:style-name="Strong_20_Emphasis"><text:span text:style-name="T34">Everyone was brave</text:span></text:span><text:span text:style-name="Strong_20_Emphasis"><text:span text:style-name="T28"> </text:span></text:span><text:span text:style-name="T28">(Chicago 1969), p.220.</text:span></text:p>
      <text:p text:style-name="P40"><text:bookmark text:name="n621"/><text:a xlink:type="simple" xlink:href="https://www.marxists.org/archive/cliff/works/1984/women/04-19cusa.htm#f62" office:name="n62" text:style-name="Internet_20_link" text:visited-style-name="Visited_20_Internet_20_Link"><text:span text:style-name="T17">62.</text:span></text:a><text:span text:style-name="T28"> Boone, p.242.</text:span></text:p>
      <text:p text:style-name="P40"><text:bookmark text:name="n63"/><text:a xlink:type="simple" xlink:href="https://www.marxists.org/archive/cliff/works/1984/women/04-19cusa.htm#f63" office:name="n63" text:style-name="Internet_20_link" text:visited-style-name="Visited_20_Internet_20_Link"><text:span text:style-name="T17">63.</text:span></text:a><text:span text:style-name="T28"> Foner, Vol.3, p.372.</text:span></text:p>
      <text:p text:style-name="P40"><text:bookmark text:name="n64"/><text:a xlink:type="simple" xlink:href="https://www.marxists.org/archive/cliff/works/1984/women/04-19cusa.htm#f64" office:name="n64" text:style-name="Internet_20_link" text:visited-style-name="Visited_20_Internet_20_Link"><text:span text:style-name="T17">64.</text:span></text:a><text:span text:style-name="T28"> Cité in Foner, Vol.3, p.381.</text:span></text:p>
      <text:p text:style-name="P40"><text:bookmark text:name="n65"/><text:a xlink:type="simple" xlink:href="https://www.marxists.org/archive/cliff/works/1984/women/04-19cusa.htm#f65" office:name="n65" text:style-name="Internet_20_link" text:visited-style-name="Visited_20_Internet_20_Link"><text:span text:style-name="T17">65.</text:span></text:a><text:span text:style-name="T28"> P.S. Foner, </text:span><text:span text:style-name="Strong_20_Emphasis"><text:span text:style-name="T34">American Socialism and Black Americans</text:span></text:span><text:span text:style-name="Strong_20_Emphasis"><text:span text:style-name="T28"> </text:span></text:span><text:span text:style-name="T28">(Westport, Connecticut 1977), pp.222 et 225-6. </text:span></text:p>
      <text:p text:style-name="P40"><text:bookmark text:name="n66"/><text:a xlink:type="simple" xlink:href="https://www.marxists.org/archive/cliff/works/1984/women/04-19cusa.htm#f66" office:name="n66" text:style-name="Internet_20_link" text:visited-style-name="Visited_20_Internet_20_Link"><text:span text:style-name="T17">66.</text:span></text:a><text:span text:style-name="T28"> Kipnis, p.397.</text:span></text:p>
      <text:p text:style-name="P40"><text:bookmark text:name="n67"/><text:a xlink:type="simple" xlink:href="https://www.marxists.org/archive/cliff/works/1984/women/04-19cusa.htm#f67" office:name="n67" text:style-name="Internet_20_link" text:visited-style-name="Visited_20_Internet_20_Link"><text:span text:style-name="T17">67.</text:span></text:a><text:span text:style-name="T28"> Cité in Kipnis, pp.169-70.</text:span></text:p>
      <text:p text:style-name="P40"><text:bookmark text:name="n68"/><text:a xlink:type="simple" xlink:href="https://www.marxists.org/archive/cliff/works/1984/women/04-19cusa.htm#f68" office:name="n68" text:style-name="Internet_20_link" text:visited-style-name="Visited_20_Internet_20_Link"><text:span text:style-name="T17">68.</text:span></text:a><text:span text:style-name="T28"> Foner, </text:span><text:span text:style-name="Strong_20_Emphasis"><text:span text:style-name="T34">History</text:span></text:span><text:span text:style-name="T28">, Vol.4, p.413.</text:span></text:p>
      <text:p text:style-name="P40"><text:bookmark text:name="n69"/><text:a xlink:type="simple" xlink:href="https://www.marxists.org/archive/cliff/works/1984/women/04-19cusa.htm#f69" office:name="n69" text:style-name="Internet_20_link" text:visited-style-name="Visited_20_Internet_20_Link"><text:span text:style-name="T17">69.</text:span></text:a><text:span text:style-name="T28"> Kipnis, p.266.</text:span></text:p>
      <text:p text:style-name="P40"><text:bookmark text:name="n70"/><text:a xlink:type="simple" xlink:href="https://www.marxists.org/archive/cliff/works/1984/women/04-19cusa.htm#f70" office:name="n70" text:style-name="Internet_20_link" text:visited-style-name="Visited_20_Internet_20_Link"><text:span text:style-name="T17">70.</text:span></text:a><text:span text:style-name="T28"> En racontant l'histoire des femmes du </text:span><text:span text:style-name="T34">Socialist Party</text:span><text:span text:style-name="T28"> américain, j'ai emprunté largement à M.J. Buhle, </text:span><text:span text:style-name="Strong_20_Emphasis"><text:span text:style-name="T34">Feminism and Socialism in the United States 1820-1920</text:span></text:span><text:span text:style-name="Strong_20_Emphasis"><text:span text:style-name="T28"> </text:span></text:span><text:span text:style-name="T28">(thèse de PhD, University of Winsconsin 1974).</text:span></text:p>
      <text:p text:style-name="P40"><text:bookmark text:name="n7111"/><text:a xlink:type="simple" xlink:href="https://www.marxists.org/archive/cliff/works/1984/women/04-19cusa.htm#f71" office:name="n71" text:style-name="Internet_20_link" text:visited-style-name="Visited_20_Internet_20_Link"><text:span text:style-name="T17">71.</text:span></text:a><text:span text:style-name="T28"> Buhle, pp.132-3.</text:span></text:p>
      <text:p text:style-name="P40"><text:bookmark text:name="n721"/><text:a xlink:type="simple" xlink:href="https://www.marxists.org/archive/cliff/works/1984/women/04-19cusa.htm#f72" office:name="n72" text:style-name="Internet_20_link" text:visited-style-name="Visited_20_Internet_20_Link"><text:span text:style-name="T17">72.</text:span></text:a><text:span text:style-name="T28"> Buhle, p.114.</text:span></text:p>
      <text:p text:style-name="P40"><text:bookmark text:name="n73"/><text:a xlink:type="simple" xlink:href="https://www.marxists.org/archive/cliff/works/1984/women/04-19cusa.htm#f73" office:name="n73" text:style-name="Internet_20_link" text:visited-style-name="Visited_20_Internet_20_Link"><text:span text:style-name="T17">73.</text:span></text:a><text:span text:style-name="T28"> Buhle, pp.116-7.</text:span></text:p>
      <text:p text:style-name="P40"><text:bookmark text:name="n74"/><text:a xlink:type="simple" xlink:href="https://www.marxists.org/archive/cliff/works/1984/women/04-19cusa.htm#f74" office:name="n74" text:style-name="Internet_20_link" text:visited-style-name="Visited_20_Internet_20_Link"><text:span text:style-name="T17">74.</text:span></text:a><text:span text:style-name="T28"> Buhle, pp.119-20.</text:span></text:p>
      <text:p text:style-name="P40"><text:bookmark text:name="n75"/><text:a xlink:type="simple" xlink:href="https://www.marxists.org/archive/cliff/works/1984/women/04-19cusa.htm#f75" office:name="n75" text:style-name="Internet_20_link" text:visited-style-name="Visited_20_Internet_20_Link"><text:span text:style-name="T17">75.</text:span></text:a><text:span text:style-name="T28"> Tax, pp.187-8.</text:span></text:p>
      <text:p text:style-name="P40"><text:bookmark text:name="n76"/><text:a xlink:type="simple" xlink:href="https://www.marxists.org/archive/cliff/works/1984/women/04-19cusa.htm#f76" office:name="n76" text:style-name="Internet_20_link" text:visited-style-name="Visited_20_Internet_20_Link"><text:span text:style-name="T17">76.</text:span></text:a><text:span text:style-name="T28"> Kipnis, pp.211 et 215.</text:span></text:p>
      <text:p text:style-name="P40"><text:bookmark text:name="n77"/><text:a xlink:type="simple" xlink:href="https://www.marxists.org/archive/cliff/works/1984/women/04-19cusa.htm#f77" office:name="n77" text:style-name="Internet_20_link" text:visited-style-name="Visited_20_Internet_20_Link"><text:span text:style-name="T17">77.</text:span></text:a><text:span text:style-name="T28"> Cité in Buhle, p.202.</text:span></text:p>
      <text:p text:style-name="P40"><text:bookmark text:name="n78"/><text:a xlink:type="simple" xlink:href="https://www.marxists.org/archive/cliff/works/1984/women/04-19cusa.htm#f78" office:name="n78" text:style-name="Internet_20_link" text:visited-style-name="Visited_20_Internet_20_Link"><text:span text:style-name="T17">78.</text:span></text:a><text:span text:style-name="T28"> Cité in Buhle, pp.250-1.</text:span></text:p>
      <text:p text:style-name="P40"><text:bookmark text:name="n79"/><text:a xlink:type="simple" xlink:href="https://www.marxists.org/archive/cliff/works/1984/women/04-19cusa.htm#f79" office:name="n79" text:style-name="Internet_20_link" text:visited-style-name="Visited_20_Internet_20_Link"><text:span text:style-name="T17">79.</text:span></text:a><text:span text:style-name="T28"> Buhle, pp.259-61.</text:span></text:p>
      <text:p text:style-name="P40"><text:bookmark text:name="n80"/><text:a xlink:type="simple" xlink:href="https://www.marxists.org/archive/cliff/works/1984/women/04-19cusa.htm#f80" office:name="n80" text:style-name="Internet_20_link" text:visited-style-name="Visited_20_Internet_20_Link"><text:span text:style-name="T17">80.</text:span></text:a><text:span text:style-name="T28"> Buhle, pp.270-2.</text:span></text:p>
      <text:p text:style-name="P35"/>
      <text:p text:style-name="P35"/>
      <text:p text:style-name="P35"/>
      <text:p text:style-name="P4"/>
      <text:p text:style-name="P11">5. Le mouvement socialiste des femmes en Allemagne</text:p>
      <text:p text:style-name="P12"/>
      <text:p text:style-name="P35"/>
      <text:p text:style-name="P35">Après la défaite de la Commune de Paris, le centre de gravité du mouvement ouvrier international se déplaça vers l'Allemagne. Jusqu'au déclenchement de la Première Guerre mondiale, le Parti Social-démocrate allemand, le SPD, était la principale force socialiste à l'échelle internationale, et il dominait tous les aspects du mouvement ouvrier en Allemagne. A l'inverse de la Grande-Bretagne, où le <text:span text:style-name="T11">Labour Party</text:span> devait être fondé par les syndicats, en Allemagne le SPD précéda les syndicats et fut central dans leur construction.</text:p>
      <text:p text:style-name="P35"/>
      <text:p text:style-name="P35">Pendant douze ans, le SPD survécut dans l'illégalité sous l'empire des lois antisocialistes. Même lorsqu'elles furent abrogées en 1890, le parti devait fonctionner face à de lourdes restrictions. Malgré tout, il était de loin le plus grand parti socialiste du monde et s'opposait de façon conséquente à l'ordre économique, social et politique. En 1914, il avait plus d'un million de membres, obtenait 4 millions et demi de voix aux élections législatives, produisait 90 quotidiens, dirigeait des syndicats de masse et des coopératives, des clubs de sport et de chant, une organisation de jeunesse et salariait des centaines de permanents à temps complet.</text:p>
      <text:p text:style-name="P35"/>
      <text:p text:style-name="P35">Avant de nous tourner vers l'organisation des femmes par le SPD, nous devons considérer la nature générale du "marxisme" de ce parti.</text:p>
      <text:p text:style-name="P35"/>
      <text:p text:style-name="P35">L'Etat allemand n'était pas une démocratie bourgeoise de type conventionnel. En 1848, la classe moyenne avait lamentablement échoué à faire sa révolution et avait capitulé devant la monarchie prussienne. Le résultat était que la vieille structure d'Etat monarchique dirigée par l'aristocratie foncière prussienne - les <text:span text:style-name="T11">Junkers</text:span> - continuait à gouverner, même si elle servait de plus en plus les intérêts économiques de la bourgeoisie. Le SPD, confronté à des limitations légales en Prusse et dans d'autres Etats allemands, ainsi qu'à un Reichstag (parlement) impuissant, était contraint à une stature d'opposition intransigeante. </text:p>
      <text:p text:style-name="P35"/>
      <text:p text:style-name="P35">En même temps, la croissance continue du capitalisme allemand et l'amélioration constante du niveau de vie des travailleurs depuis un demi-siècle, accompagnées par un bas niveau de luttes industrielles, avaient amené le parti à une passivité anesthésiante. Le SPD était comme "un Etat dans l'Etat". Il était dirigé bureaucratiquement par des permanents des syndicats et du parti ainsi que par son exécutif.<text:span text:style-name="T4">1</text:span> Du berceau au tombeau, sauf lorsqu'ils travaillaient pour leurs patrons, les ouvriers pouvaient être complètement enserrés par les institutions du parti. L'adhérent pouvait manger de la nourriture achetée dans une coopérative social-démocrate, ne lire que des journaux ou des magazines social-démocrates, passer son temps de loisir dans des clubs de cyclisme ou de gymnastique social-démocrates, chanter dans une chorale social-démocrate, boire dans un bar social-démocrate, et être enterré avec l'aide de la Société Funéraire social-démocrate.</text:p>
      <text:p text:style-name="P35"/>
      <text:p text:style-name="P35"><text:soft-page-break/>Ainsi le SPD combinait-il un marxisme révolutionnaire <text:span text:style-name="T11">formel </text:span>avec un réformisme <text:span text:style-name="T11">réel</text:span>. La synthèse entre les deux était exprimée dans le Programme d'Erfurt, essentiellement de la plume de Karl Kautsky, le "pape du marxisme". Il était divisé entre deux sections hermétiquement closes, un programme minimum, traitant des réformes au jour le jour, et un programme maximum qui était utile pour les discours du Premier Mai. La synthèse se maintint pendant une longue période. Le meilleurs historien du SPD, Carl Schorske, explique:</text:p>
      <text:p text:style-name="P70"/>
      <text:p text:style-name="P70">Aussi longtemps que l'Etat allemand maintenait la classe ouvrière dans un statut de paria, et tant que la classe ouvrière, capable d'extraire une partie des bénédictions matérielles d'un capitalisme en expansion vigoureuse, n'était pas portée à la révolte, la synthèse d'Erfurt se maintint.<text:span text:style-name="T4">2</text:span></text:p>
      <text:p text:style-name="P35"/>
      <text:p text:style-name="P35">La séparation entre l'économie et la politique, le programme minimum et le programme maximum, la théorie et la pratique, fut la cause d'un aggravation de l'atrophie du SPD. Les conflits salariaux devinrent le domaine exclusif des syndicats. La politique se limitait à mettre une croix sur le bulletin de vote et à s'accommoder de l'Etat capitaliste.</text:p>
      <text:p text:style-name="P35"/>
      <text:p text:style-name="P35">La synthèse du contenu réformiste et de la forme "révolutionnaire" trouva sa plus claire expression dans les débats agitant le mouvement ouvrier allemand dans le sillage de la Révolution russe de 1905. Sur la vague d'enthousiasme générée par la révolution, la tactique consistant à utiliser une grève générale comme première étape vers une révolution socialiste fut adoptée par le Congrès d'Iéna, en 1905, pour être abandonnée un an plus tard sous la pression de dirigeants syndicaux puissants et agressifs. Les dirigeants du parti, surtout Bebel et Kautsky, acceptèrent que les syndicats soient "indépendants" du parti et doivent le rester.</text:p>
      <text:p text:style-name="P35"/>
      <text:p text:style-name="P35">Le marxisme du SPD s'était atrophié, gardant la lettre mais perdant l'esprit des idées révolutionnaires de Marx, essentiellement du fait que le lien connectant la lutte pour les réformes économiques <text:span text:style-name="T11">à l'intérieur</text:span> du capitalisme avec la lutte révolutionnaire <text:span text:style-name="T11">contre</text:span> le capitalisme avait été tranché.</text:p>
      <text:p text:style-name="P35"/>
      <text:p text:style-name="P35">Les seuls à lutter contre cette dichotomie, et à s'opposer de façon constante au "marxisme" de Kautsky sur une base révolutionnaire furent les membres du SPD réunis autour de Rosa Luxemburg. Mais Rosa Luxemburg et ses camarades n'agissaient pas comme une organisation indépendante, mais seulement comme une tendance interne du SPD. Par conséquent ils n'intervenaient pas dans les luttes quotidiennes des travailleurs.</text:p>
      <text:p text:style-name="P35"/>
      <text:p text:style-name="P35"/>
      <text:p text:style-name="P15">L'organisation des femmes dans les syndicats</text:p>
      <text:p text:style-name="P35"/>
      <text:p text:style-name="P35">Dans le domaine de l'organisation des femmes, le SPD avait à son crédit un certain nombre de réalisations positives. Parmi les premières se trouvait l'organisation des femmes dans les syndicats.</text:p>
      <text:p text:style-name="P35"/>
      <text:p text:style-name="P35">En 1892, le nombre total des femmes dans les Syndicats libres du SPD n'était que de 4.355, seulement 1,8% des effectifs syndicaux, bien inférieur à la proportion des femmes dans la main d'oeuvre totale - qui était, selon le recensement de 1895, de 34,9%.<text:span text:style-name="T4">3</text:span></text:p>
      <text:p text:style-name="P35"/>
      <text:p text:style-name="P35">Cette année-là, le Congrès d'Halberstadt des Syndicats libres donna aux syndicats corporatifs l'instruction de se transformer en organisations "mixtes", admettant des femmes <text:soft-page-break/>sans qualification dans les mêmes organisations que les ouvriers qualifiés. Il était auparavant illégal que les syndicats organisent ensemble des hommes et des femmes, mais même lorsque cela devint légal, d'autres barrières n'étaient pas levées. Les femmes se voyaient interdire dans la plupart des <text:span text:style-name="T11">Länder</text:span> allemands - Prusse, Bavière, Saxe et autres - de participer à des associations à vocation politique, et cette interdiction était interprétée de façon très extensive. Par exemple,</text:p>
      <text:p text:style-name="P70"/>
      <text:p text:style-name="P70">en 1886, une association féminine engagée dans une activité syndicale fut dissoute par la police au motif qu'elle avait discuté de l'institution par l'Etat de la journée de travail normale, d'une loi sur la protection des travailleurs qui avait été soumise au Reichstag, et d'une proposition d'introduction d'une surveillance gouvernementale des établissements industriels. Une autre association fut dissoute parce qu'elle avait envoyé une pétition aux autorités locales demandant la désignation d'assesseurs femmes dans les tribunaux industriels.<text:span text:style-name="T4">4</text:span></text:p>
      <text:p text:style-name="P35"/>
      <text:p text:style-name="P35">Après 1890, les ailes politique et syndicale du mouvement socialiste incorporèrent dans leurs structures des comités dédiés à la question féminine. Tous ces comités étaient en contact étroit les uns avec les autres, et avaient souvent des effectifs communs. Les résultats furent impressionnants. Le nombre total des syndiqués passa de 237.094 en 1892 à un pic de 2.573.718 en 1913; mais les effectifs féminins augmentèrent encore plus vite, passant de 4.355 à 230.347 au cours de la même période - de 1,8% à 8,9% du nombre total des syndiqués.<text:span text:style-name="T4">5</text:span></text:p>
      <text:p text:style-name="P35"/>
      <text:p text:style-name="P35">La syndicalisation des femmes s'avéra moins réussie dans les métiers féminins traditionnls que dans les industries où les femmes travaillaient avec les hommes. Ainsi, en 1914 plus de 44% des femmes travaillant dans l'industrie mécanique étaient syndiquées, contre 1% dans les métiers de l'habillement.<text:span text:style-name="T4">6</text:span></text:p>
      <text:p text:style-name="P35"/>
      <text:p text:style-name="P35">Le mouvement allemand des femmes socialistes fut essentiellement associé à une seule personne - Clara Zetkin (1857-1933) , qui joua également un rôle important dans l'organisation des femmes dans les syndicats. Elle fut elle-même membre du syndicat des relieurs de Stuttgart pendant 25 ans, joua un rôle actif dans le syndicat des tailleurs et des couturières, assista à nombre de ses congrès, fut l'une de ses représentantes au Congrès de la Deuxième internationale tenu à Londres en 1896, et fut élue au secrétariat international provisoire du syndicat.</text:p>
      <text:p text:style-name="P35"/>
      <text:p text:style-name="P35">D'autres dirigeantes socialistes jouèrent aussi un rôle important dans la syndicalisation des femmes. Louise Zietz (1865-1916) fut pendant des années membres du Syndicat des Ouvriers d'usine non qualifiés et fut souvent élue secrétaire des congrès du syndicat. Ottilie Baader (1847-1925) fut en même temps membre du mouvement des femmes socialistes et du Syndicat des tailleurs et des couturières. Des membres du mouvement socialiste des femmes militèrent aussi dans les <text:span text:style-name="T11">Kartels</text:span> - une forme de conseil corporatif mais plus influent. A partir de 1905 les <text:span text:style-name="T11">Kartels</text:span> nommèrent leurs propres organisatrices dans des villes comme Hambour et Nuremberg. Ils contrôlaient habituellement les caisses de grève, et donc influaient sur la politique des mouvements.<text:span text:style-name="T4">7</text:span></text:p>
      <text:p text:style-name="P35"/>
      <text:p text:style-name="P35">Le besoin d'unité syndicale entre hommes et femmes était central dans la pensée et l'action de Clara Zetkin. Alors qu'en Russie les syndicats incluaient dès le départ des hommes et des femmes, en Allemagne cela prit une génération pour ouvrir les portes des syndicats dominés par les hommes aux éléments féminins. (En Grande Bretagne cela prit trois générations: par <text:soft-page-break/>exemple l'<text:span text:style-name="T11">Amalgamated society of Engineers</text:span>, constituée en 1852, n'admit pas les femmes avant 1943, après 91 ans - et seulement dans la section inférieure)</text:p>
      <text:p text:style-name="P35"/>
      <text:p text:style-name="P35">Les travailleuses ne voulaient en aucun cas construire des syndicats séparés. Les groupes faibles de la classe ouvrière ne sont pas enclins au sectionalisme. Lorsque cela se produisait c'était sous la contrainte, soit d'une loi capitaliste imposant la séparation, à cause de l'influence des féministes libérales bourgeoises comme la <text:span text:style-name="T11">Women's Trade Union League</text:span> en Grande-Bretagne et aux Etats-Unis, soit à cause du corporatisme et de la bureaucratie dans les syndicats masculins. Tous les syndicats composés exclusivement de femmes étaient faibles, instables, et dissouts dans les syndicats masculins à la première occasion.</text:p>
      <text:p text:style-name="P35"/>
      <text:p text:style-name="P35">Lorsqu'il était question de recruter des femmes dans le SPD, Clara Zetkin et ses amies se heurtaient à un obstacle légal. Jusqu'en 1905, la loi allemande interdisait aux femmes d'appartenir à un parti politique. Le SPD dut adopter divers procédés pour contourner la loi. En 1889, une Commission d'agitation composée de plusieurs femmes fut constituée à Berlin pour fournir un centre à l'activité des syndicats et du parti. D'autres villes suivirent. Certaines d'entre elles remplaçaient des organisations de travailleuses qui avaient été fermées par la police. Elles organisaient des conférences, des réunions et d'autres activités et restaient en contact avec les organisations locales du parti. Les commissions d'agitation étaient indépendantes les unes des autres afin de ne pas enfreindre la loi. Mais malgré tout l'Etat prit des mesures contre elles. En 1895, elles furent toutes interdites.</text:p>
      <text:p text:style-name="P35"/>
      <text:p text:style-name="P35">En 1894, la conférence du SPD décida d'adopter un système de <text:span text:style-name="T11">Vertrauenpersonen</text:span>, ou porte-parole. La responsabilité de la propagande politique était placée entre les mains d'un seul individu, auquel cas la loi contre l'association politique ne s'appliquait pas. La <text:span text:style-name="T11">Vertrauenperson</text:span>, la porte-parole individuelle, pouvait dès lors prendre toutes les initiatives qu'elle voulait. Le nombre de <text:span text:style-name="T11">Vertrauenpersonen</text:span> passa de 25 en 1901 à 407 en 1907.<text:span text:style-name="T4">8</text:span></text:p>
      <text:p text:style-name="P35"/>
      <text:p text:style-name="P35">En novembre 1895, une <text:span text:style-name="T11">Zentralvertrauenperson</text:span> fut nommée pour servir de lien pour les travailleuses organisées de toute l'Allemagne. En même temps Zetkin fut élue à l'exécutif national du SPD.</text:p>
      <text:p text:style-name="P35"/>
      <text:p text:style-name="P35">Les femmes trouvaient d'autres moyens pour contourner la loi, comme former des clubs électoraux pendant la période réservée aux campagnes électorales, ce qui était permis du fait d'une lacune dans la loi prussienne. Louise Zietz a raconté comment elle avait contourné la loi de Thuringe qui n'autorisait pas les femmes à parler dans des réunions publiques.: "On m'empêcha de parler. Un camarade homme parla pendant dix minutes, puis je participai à la discussion de la salle, et je parlai pendant une heure et demie".<text:span text:style-name="T4">9</text:span></text:p>
      <text:p text:style-name="P35"/>
      <text:p text:style-name="P35">Lorsque la loi sur les associations fut abrogée en 1908, la nécessité des <text:span text:style-name="T11">Vertrauenpersonen</text:span> disparut.</text:p>
      <text:p text:style-name="P35"/>
      <text:p text:style-name="P35">Pendant de nombreuses années les femmes socialistes avaient joué un grand rôle dans le recrutement des femmes dans les syndicats. Désormais l'augmentation du nombre des femmes syndiquées donna un élan à l'adhésion des femmes au SPD. La loi causa un décalage entre les deux, mais les effectifs féminins du SPD rattrapèrent vite le temps perdu. En 1906, le nombre de femmes dans le SPD n'était que de 6.460, alors qu'elles étaient 118.908 dans les syndicats. En d'autres termes, moins de 1% des syndiquées étaient au SPD. <text:soft-page-break/>Mais en 1908 le chiffre monta à 8%; en 1908, 21,3%; en 1909, 46,5%; en 1910, 51,2%, en 1911, 56,3%; en 1912, 58,5%; en 1913, 61,3%; et en 1914 il était de 83%.<text:span text:style-name="T4">10</text:span></text:p>
      <text:p text:style-name="P35"/>
      <text:p text:style-name="P35">Les grandes réunions publiques fournissaient des opportunités pour recruter des femmes dans le parti. Ainsi, dans un meeting tenu à Hambourg le 6 novembre 1905, auquel assistaient 280 personnes, 26 femmes adhérèrent au parti. En 1907, les chiffres pour trois meetings étaient: 20 février: 700 présents, 45 adhésions; 18 mars: 110 présents, 13 adhésions; 7 septembre: 1.200 présents, 50 adhésions. L'année suivante, le 11 février 1908, un autre meeting recruta 39 nouveaux membres dans un public de 500 personnes.<text:span text:style-name="T4">11</text:span></text:p>
      <text:p text:style-name="P35"/>
      <text:p text:style-name="P35"/>
      <text:p text:style-name="P15">Clara Zetkin et le féminisme bourgeois</text:p>
      <text:p text:style-name="P35"/>
      <text:p text:style-name="P35">Pour recruter des femmes dans le mouvement socialiste, disait Zetkin, il faut s'opposer aux féministes bourgeoises. Dans un discours au Congrès de Gotha, en 1896 (plus tard publié sous la forme d'une brochure intitulée <text:span text:style-name="T11">Ce n'est qu'avec les femmes prolétaires que le socialisme vaincra</text:span>), elle déclara:</text:p>
      <text:p text:style-name="P70"/>
      <text:p text:style-name="P70">Il n'existe pas de "mouvement des femmes" en soi et pour soi... Un mouvement féminin n'existe que dans le contexte du développement historique et... il n'y a donc qu'un mouvement des femmes bourgeoises et un mouvement des femmes ouvrières, qui n'ont pas plus en commun que la social-démocratie n'en a avec la société bourgeoise.</text:p>
      <text:p text:style-name="P35"/>
      <text:p text:style-name="P35">Dans le même discours, elle dit:</text:p>
      <text:p text:style-name="P70"/>
      <text:p text:style-name="P70">La femme de la classe ouvrière a obtenu son indépendance économique, mais comme personne, comme femme et comme épouse elle n'a pas la possibilité de vivre pleinement sa vie individuelle... Pour son travail d'épouse et de mère, elle n'obtient que les miettes qui tombent de la table de la production capitaliste.</text:p>
      <text:p text:style-name="P70">Par conséquent, la lutte de libération de la femme de la classe ouvrière ne peut être - comme pour la femme bourgeoise - une lutte contre les hommes de sa propre classe... Le but final de sa lutte n'est pas la libre concurrence contre les hommes, mais la domination politique de la classe ouvrière. Main dans la main avec les hommes de sa classe sociale, la travailleuse lutte contre la société capitaliste.<text:span text:style-name="T4">12</text:span></text:p>
      <text:p text:style-name="P35"/>
      <text:p text:style-name="P35">Le féminisme bourgeois se concentrait sur la revendication du "droit de vote des femmes" (en fait, pour un suffrage féminin restreint). Mais même si les femmes obtenaient l'égalité politique, rien ne changerait dans le véritable rapport des forces. Les travailleuses seraient simplement exploitées dans une "égalité" avec les travailleurs, alors que les bourgeoises auraient des privilèges "égaux" à ceux des bourgeois.</text:p>
      <text:p text:style-name="P35"/>
      <text:p text:style-name="P35">Zetkin disait que les femmes ne devaient pas se limiter à la revendication du droit de vote, comme les féministes bourgeoises, mais devaient lutter pour le droit au travail, à un salaire égal, à un congé de maternité payé, des crèches gratuites, et l'éducation des femmes. Elle méprisait l'étiquette "féministes", la traduisant par <text:span text:style-name="T11">Frauenrechtlerinnen</text:span> - "partisanes des droits des femmes".<text:span text:style-name="T4">13</text:span> Elle concluait:</text:p>
      <text:p text:style-name="P70"/>
      <text:p text:style-name="P70">L'activité des femmes est difficile. Elle est laborieuse, elle demande un grand dévouement et de grands sacrifices. Mais ce sacrifice sera récompensé et doit être fait. Car de la même manière que la classe ouvrière ne peut réaliser son émancipation que si elle lutte dans l'unité, sans distinctions de nationalité ou de métier, elle ne peut y parvenir que si elle reste unie sans distinction de sexe.<text:span text:style-name="T4">14</text:span></text:p>
      <text:p text:style-name="P35"><text:soft-page-break/></text:p>
      <text:p text:style-name="P35">Pour comprendre le développement du mouvement socialiste des femmes allemandes sous la direction de Clara Zetkin, on doit comprendre son adversaire - le féminisme bourgeois. Le mouvement non socialiste des femmes en Allemagne balayait un large spectre, de l'extrême droite à la gauche radicale, celle-ci se situant à la frontière de l'aile droite du SPD.</text:p>
      <text:p text:style-name="P35"/>
      <text:p text:style-name="P35">Considérons les féministes radicales, les plus proches du SPD. En 1904, une Ligue pour la Protection de la maternité et pour les réformes sexuelles (<text:span text:style-name="T11">Bund für Mutterschutz und Sexualreform</text:span>), connue sous l'appellation de Nouveaux Moralistes, fut fondée sous la direction d'Hélène Stocker. Elle appelait de ses v<text:span text:style-name="T13">œ</text:span>ux "l'égalité juridique des maris, des épouses et des enfants, un divorce plus facile et une reconnaissance légale des unions libres", de sorte que les enfants issus de ces laisons aient les mêmes droits que les enfants de couples légaux.<text:span text:style-name="T4">15</text:span> Elle fit campagne pour la contraception et pour l'abrogation de la loi anti-avortement, qui condamnait les femmes à des peines de six mois à cinq ans de prison, même si la grossesse était la conséquence d'un viol. C'est sur ce sujet que l'influence de la Ligue fut la plus fortement ressentie dans le mouvement des femmes. R. Evans, dans son livre <text:span text:style-name="T11">Le mouvement féministe en Allemagne, 1894-1944</text:span>, évalue l'importance des Nouveaux Moralistes:</text:p>
      <text:p text:style-name="P70"/>
      <text:p text:style-name="P70">Victoria Woodhell, Annie Besant, Margaret Sanger et Marie Stopes faisaient campagne pour des buts semblables. Ce qui était unique était le fait que le programme d'Hélène Stocker jouissait d'un large soutien de la part du mouvement féministe radical. Les représentantes de l'amour libre et de la contraception étaient généralement ostracisées en Angleterre et en Amérique; même Joséphine Butler avait été traitée avec opprobre et méfiance. Hélène Stocker et le mouvement qu'elle dirigeait faisaient au contraire partie intégrante du mouvement féministe allemand.<text:span text:style-name="T4">16</text:span></text:p>
      <text:p text:style-name="P35"/>
      <text:p text:style-name="P35">Les féministes radicales s'impliquaient aussi dans des activités syndicales, dans une compétition avec les femmes du SPD. En 1889, elles fondèrent une association des employées de vente dont les effectifs atteignirent 11.000 membres dans les dix années suivantes. L'organisation des employés de vente dans les syndicats français, jusqu'en 1908, ne comptait que 3.807 hommes et 4.997 femmes. Les féministes radicales organisèrent aussi les employées de maison.<text:span text:style-name="T4">17</text:span> Elles publèrent un organe appelé le <text:span text:style-name="T11">Journal des travailleuses allemande</text:span> (<text:span text:style-name="T11">Deutsche Arbeiterinnenzeitung</text:span>).</text:p>
      <text:p text:style-name="P35"/>
      <text:p text:style-name="P35">La base sociale de cette tendance du féminisme était petite-bourgeoise - des enseignantes et des cols blancs, qui à cette époque étaient plus éloignées de la classe ouvrière manuelle qu'elles ne le sont aujourd'hui. Dans ces métiers petits-bourgeois classiques, la concurrence pour l'emploi et le statut mena à une guerre des sexes. Il y eut des syndicats distincts et mutuellement hostiles d'enseignants hommes et femmes, et une alliance des employés de bureau mâles, entre autres.</text:p>
      <text:p text:style-name="P35"/>
      <text:p text:style-name="P35"><text:s/>Les féministes radicales organisèrent aussi des conférences pour les ouvrières en 1904 et en 1907, invitant le SPD et les Syndicats libres à envoyer des déléguées. Elles firent montre d'une attitude envers les ouvrières beaucoup plus sérieuse que, par exemple, les exhibitions de <text:span text:style-name="T11">Spare Ribs</text:span> en Angleterre aujourd'hui. Leur langage était souvent difficile à distinguer de celui des socialistes. Par exemple, une de leurs dirigeantes, Minna Cauer, écrivit le 15 novembre 1913: "Ce n'est qu'avec la masse des travailleuses que nous pourrons un jour livrer bataille, uniquement dans l'unité avec elles, avec la masse des femmes laborieuses, pour que les femmes aient le droit de vote".</text:p>
      <text:p text:style-name="P35"><text:soft-page-break/></text:p>
      <text:p text:style-name="P35">Malgré tout, manquant de la cohérence d'une base ouvrière, les féministes radicales, dans les années précédant la Première Guerre mondiale, se querellèrent violemment sur des questions personnelles, firent des scissions à répétition, et la Ligue finit par faire naufrage.</text:p>
      <text:p text:style-name="P35"/>
      <text:p text:style-name="P35">Zetkin chercha toujours à se démarquer des féministes radicales. Unir leurs forces, disait-elle, ne pouvait déboucher sur une véritable action, mais au contraire émousserait le tranchant de la politique socialiste. Il n'était pas toujours facile de rester à distance dans la mesure où les féministes radicales parlaient un langage "social" persuasif, et lançaient même des campagnes au contenu vraiment radical. En 1895, dans le cadre de la campagne pour l'abolition de la Loi sur les associations interdisant aux femmes d'être membres d'organisations politiques, une pétition fut rédigée par les féministes radicales Minna Cauer et Lily von Gizycki et par une militante du SPD, Adèle Gerhard. L'organe central du SPD, le <text:span text:style-name="T11">Vorwärts</text:span>, publia la pétition avec une déclaration de soutien recommandant aux membres du parti de la signer. Clara Zetkin imprima elle aussi la pétition dans son journal, <text:span text:style-name="T11">Gleichheit</text:span>, mais en l'accompagnant d'un avertissement en caractères gras: "Nous alertons clairement les membres conscients de la classe ouvrière contre cette pétition".<text:span text:style-name="T4">18</text:span> Un vif échange eut lieu dans les colonnes du <text:span text:style-name="T11">Vorwärts</text:span> entre elle et le socialiste vétéran Wilhelm Liebknecht, qui tendait à pencher vers les féministes radicales. Zetkin sollicita l'avis d'Engels, qui l'approuva complètement.<text:span text:style-name="T4">19</text:span></text:p>
      <text:p text:style-name="P35"/>
      <text:p text:style-name="P35">A diverses reprises, les féministes radicales invitèrent les femmes socialistes à se joindre à leurs manifestations, mais furent toujours rejetées par Zetkin. Ce schéma de non-ccopération avec les bourgeoises pour obtenir des résultats pour lesquels les deux mouvements luttaient formellement ne fut jamais altéré. Mais Clara Zetkin éprouva des difficultés à mainteneir la distance entre les ouvrières et les féministes radicales. Encore et encore, elle dut rappeler que, comme disait Eleanor Marx, "chaque fois que des travailleuses rencontrent des bourgeoises [ou des petites bourgeoises] ce sont les premières qui tombent sous l'influence des secondes".</text:p>
      <text:p text:style-name="P35"/>
      <text:p text:style-name="P35"/>
      <text:p text:style-name="P15">La <text:span text:style-name="T11">Gleichheit</text:span></text:p>
      <text:p text:style-name="P35"/>
      <text:p text:style-name="P35">Un des plus importants outils d'éducation et d'organisation des femmes fut le journal la <text:span text:style-name="T11">Gleichheit</text:span> (l'Egalité), paraissant tous les quinze jours. Son sous-titre était "Pour l'intérêt de la femme travailleuse". Il fut fondé en 1891 et publié par Clara Zetkin pendant 25 ans. Zetkin, tout en mettant toujours l'accent sur la nécessité d'une unité politique et organisationnelle complète du mouvement socialiste, était convaincue que la propagande socialiste devait être adaptée au public spécifique qu'elle visait. Comme elle le disait le 7 septembre 1913 dans une lettre à sa collègue hollandaise Heleen Ankersmit:</text:p>
      <text:p text:style-name="P70"/>
      <text:p text:style-name="P70">Si nous voulons que les femmes du peuple soient gagnées à la cause du socialisme, nous avons besoin d'utiliser des voies, des moyens et des méthodes d'un caractère spécial. Si celles qui sont déjà réveillées doivent être formées pour <text:span text:style-name="T13">œ</text:span>uvrer et lutter au service du socialisme, sur les plans théorique et pratique, nous devons avoir des organisations et des formules spéciales pour cela... nous n'y parviendrons pas sans des mesures spéciales dont les forces motrices et exécutives soient de façon prédominante féminines.<text:span text:style-name="T4">20</text:span></text:p>
      <text:p text:style-name="P35"/>
      <text:p text:style-name="P35"><text:soft-page-break/>Zetkin exposa sa conception de la <text:span text:style-name="T11">Gleichheit</text:span> dans un éditorial adressé "Aux lectrices" qui fut publié avec peu de changements au début de chaque année tout au long des années 1890.</text:p>
      <text:p text:style-name="P35"/>
      <text:p text:style-name="P70"><text:span text:style-name="T11">Gleichheit</text:span> est particulièrement dirigée vers les membres les plus progressistes de la classe ouvrière, qu'elles soient les esclaves du capital avec leurs mains ou avec leur tête. Elle s'efforce de les former théoriquement pour leur rendre possible une compréhension claire du cours historique du développement, et une capacité non seulement de travailler consciemment dans la bataille pour la libération de la classe ouvrière, mais aussi pour être efficaces dans l'éclairement et l'enseignement de leurs camarades de la classe et pour être entraînées à être des combattantes au projet clair.<text:span text:style-name="T4">21</text:span></text:p>
      <text:p text:style-name="P35"/>
      <text:p text:style-name="P35">D'après Zetkin, la <text:span text:style-name="T11">Gleichheit</text:span> était "écrite pour les femmes qui sont des porte-parole; elle n'est pas destinée aux masses, mais aux éléments avancés".<text:span text:style-name="T4">22</text:span> Beaucoup d'espace était consacré à la description des conditions de travail dans le textile, dans l'habillement, dans les industries alimentaires, dans le métier de relieuse, les industries domestiques et dans toutes les branches de l'économie où les femmes étaient particulièrement actives. Des informations détaillées sur la législation des fabriques étaient fournies pour aider les femmes à profiter pleinement de sa protestation, aussi minime fût-elle. Les grèves et les conflits sociaux concernant les travailleuses, en Allemagne et dans d'autres pays, se voyaient toujour accorder une place de premier plan.</text:p>
      <text:p text:style-name="P35"/>
      <text:p text:style-name="P35">Dans les premiers temps de l'existence de la <text:span text:style-name="T11">Gleichheit</text:span>, Clara Zetkin non seulement publiait le journal mais écrivait aussi la plupart de ses articles. Pendant les 14 premières années, la diffusion était faible, même si elle s'accrut régulièrement, passant de 2.000 en 1891 à 11.000 en 1903-1904. La nature du journal changea considérablement lorsque le mouvement des femmes socialistes commença à grandir rapidement, touchant 75.000 personnes en 1907.<text:span text:style-name="T4">23</text:span></text:p>
      <text:p text:style-name="P35"/>
      <text:p text:style-name="P35">En 1904, la <text:span text:style-name="T11">Gleichheit</text:span> commença à être distribuée gratuitement aux femmes du mouvement socialiste et aux épouses des membres du SPD. C'est la raison principale de l'augmentation énorme de sa diffusion, qui passa de 11.000 en 1903-1904 à 44.000 en 1905-1906, 77.000 en 1908-1908 et 125.000 en 1914.</text:p>
      <text:p text:style-name="P35"/>
      <text:p text:style-name="P35">En 1904, Zetkin fut obligée par la direction du SPD de faire le premier d'une série de changements dans le format et la caractère de la <text:span text:style-name="T11">Gleichheit</text:span>, destinés à doter le journal d'un attrait plus large. Lors de la conférence des femmes du SPD de 1904, elle annonça qu'à partir de l'année suivante un supplément accompagnerait le journal, afin de "servir l'éducation et les intérêts de la femme en tant que ménagère et épouse", et de donner de la bonne lecteure à ses enfants. Cela commença en janvier 1905, les suppléments étant alternativement "Pour nos ménagères et nos mères" ou "Pour nos enfants". Zetkin géra de son mieux une situation qui jusqu'à un certain point lui avait été imposée, en développant en particulier les points de vue négligés dans les écoles des enfants de la classe ouvrière et en proposant des morceaux choisis de grands auteurs révolutionnaires et d'écrivains de fiction.</text:p>
      <text:p text:style-name="P35"/>
      <text:p text:style-name="P35">Un autre champ d'activité important du mouvement des femmes socialistes était l'éducation, dans laquelle la plupart de ses dirigeants étaient impliqués. Zetkin donna des conférences sur l'histoire culturelle au Club éducatif des femmes de Stuttgart. Zietz dirigeait le club éducatif de Hambourg et Baader était active dans le même domaine à Berlin. En 1905, trois mille femmes étaient organisées dans ces clubs.<text:span text:style-name="T4">24</text:span></text:p>
      <text:p text:style-name="P35"/>
      <text:p text:style-name="P35"><text:soft-page-break/>A partir de 1908 le parti parraina des sessions féminines de lectures et de discussions - les <text:span text:style-name="T11">Leseabende</text:span> - dans toute l'Allemagne, essentiellement consacrées à l'enseignement du marxisme. Un grand nombre de femmes étaient impliquées: à Berlin en 1910 elles étaient près de 4.000, un tiers des femmes membres du parti. Cent cinquante localités organisèrent de telles sessions.<text:span text:style-name="T4">25</text:span> Le cours des conférences dans le district de Teltow Beeskow, à Berlin en 1913, donne une idée de ce à quoi elles ressemblaient. Elles étaient</text:p>
      <text:p text:style-name="P70"/>
      <text:p text:style-name="P70">centrées sur un thème unique: la fondation scientifique du mouvement de la classe ouvrière moderne. Les participants se voyaient proposer des sujets tels que la relation entre la réforme sociale, la démocratie et le socialisme; l'idéalisme et le matérialisme; le socialisme utopique et le socialisme scientifique. Ces matériaux de base étaient suivis de l'analyse des développements économiques pré-capitalistes, des origines du mode de production capitaliste, de la formation de la classe ouvrière et de la nature de l'exploitation capitaliste. Après onze semaines, la classe se termina sur une discussion des méthodes et des buts de la lutte des classes.<text:span text:style-name="T4">26</text:span></text:p>
      <text:p text:style-name="P35"/>
      <text:p text:style-name="P35"/>
      <text:p text:style-name="P15">Clara Zetkin et le mouvement socialiste international des femmes</text:p>
      <text:p text:style-name="P35"/>
      <text:p text:style-name="P35">Zetkin fit beaucoup pour influencer et diriger les femmes socialistes au-delà des frontières de l'Allemagne. En 1907, elle prit l'initiative de convoquer la premières conférence internationale des femmes socialistes à Stuttgart, à laquelle participèrent 59 femmes venues de quinze pays différents. Cette conférence décida de créer une organisation internationale de toutes les organisations de femmes socialistes.<text:span text:style-name="T4">27</text:span></text:p>
      <text:p text:style-name="P35"/>
      <text:p text:style-name="P35">La conférence était loin d'être homogène. Sur la question clé du vote des femmes les déléguées autrichiennes, belges, britanniques et françaises pensaient que la revendication du vote restreint, en d'autres termes basé sur des conditions de propriété, étaait plus "réaliste" que le suffrage universel. De même, les britanniques et les françaises critiquèrent l'attitude "sectaire" de Zetkin et de ses partisanes envers le mouvement féministe bourgeois.</text:p>
      <text:p text:style-name="P35"/>
      <text:p text:style-name="P35">Mais Zetkin était sans compromis sur ces deux questions. Elle était soutenue par la déléguée russe, Alexandra Kollontaï, entre autres. Zetkin remporta la victoire. La conférence adopta de fortes résolutions, déclarant que "les partis socialistes de tous les pays ont le devoir de lutter énergiquement pour l'introduction du suffrage universel pour les femmes" et que "les femmes socialistes ne doivent pas s'allier avec les féministes bourgeoises, mais aller à la bataille aux côtés des hommes socialistes". Zetkin fut élue secrétaire de l'Organisation Internationale des Femmes Socialistes, et la <text:span text:style-name="T11">Gleichheit</text:span> devint l'organe central du mouvement. Kollontaï fut élue au secrétariat.</text:p>
      <text:p text:style-name="P35"/>
      <text:p text:style-name="P35">Une deuxième conférence internationale des femmes socialistes, tenue à Copenhague en 1910, réaffirma la revendication du "suffrage universel". Zetkin proposa alors que le 8 mars soit adopté comme Journée internationale des femmes. La date et l'idée venaient d'une manifestation des femmes socialistes américaines à New York le 8 mars 1908 en opposition au mouvement féministe bourgeois local. La proposition fut adoptée dans l'enthousiasme par la conférence. De 1911 jusqu'au déclenchement de la guerre en 1913, des manifestations de la Journée Internationale des Femmes eurent lieu dans pratiquement toutes les grandes villes d'Europe (bien sûr, la plus importante fut celle qui eut lieu à Russie <text:span text:style-name="T11">pendant</text:span> la guerre - et qui lança la Révolution russe). </text:p>
      <text:p text:style-name="P35"/>
      <text:p text:style-name="P35"><text:soft-page-break/></text:p>
      <text:p text:style-name="P15">L'opposition de droite à Clara Zetkin</text:p>
      <text:p text:style-name="P35"/>
      <text:p text:style-name="P35">Dans le mouvement des femmes socialistes, comme dans le SPD dans son ensemble, il y avait une opposition de droite à Zetkin. Le SPD était divisé en trois tendances: à la droite extrême, on trouvait les "révisionnistes", partisans d'Eduard Bernstein; à l'extrême gauche, celles qui suivaient Rosa Luxemburg; et au centre les partisans de Bebel et Kautsky. Ces mêmes trois tendances apparurent dans le mouvement des femmes socialistes, où la droite était disposée à se livrer à la collaboration de classe avec les libéraux encore plus volontiers que son homologue du SPD.</text:p>
      <text:p text:style-name="P35"/>
      <text:p text:style-name="P35">La porte-parole de premier plan de cette tendance était Lily Braun (1865-1916), qui venait d'une famille noble et n'oublia jamais ses racines. Elle était adversaire de la lutte des classes, déclarant que le socialisme ne serait pas réalisé par la seule activité révolutionnaire de la classe ouvrière mais aussi par l'activité de toute une série de forces progressives, et notamment des féministes. Selon elle, toutes les féministes étaient par définition progressives, car elles étaient contre l'inégalité des sexes de la même manière que les socialistes étaient contre l'inégalité des classes.</text:p>
      <text:p text:style-name="P35"/>
      <text:p text:style-name="P35">En 1895, Lily Braun collabora avec des féministes bourgeoises en rédigeant une pétition pour la réforme de la Loi des associations. Avec Minna Cauer, la féministe bourgeoise radicale, elle publia un journal appelé <text:span text:style-name="T11">Die Frauenbewegung</text:span> (le Mouvement des femmes). Le premier numéro résumait ses principes: soutien aux femmes indépendamment de leurs convictions politiques et lutte pour le but commun de la complète égalité des sexes. "Nous voulons être aussi mobilisées dans la lutte pour une éducation égale que dans celle pour des salaires égaux".</text:p>
      <text:p text:style-name="P35"/>
      <text:p text:style-name="P35">Lily Braun se plaignait de l'attitude des hommes envers les femmes dans le mouvement ouvrier, et disait que c'était une illusion de croire que la lutte des classes surmonterait le conflit entre les sexes. En 1901, elle publia une brochure intitulée <text:span text:style-name="T11">Frauenarbeit und Hauswirtschaft</text:span> (travail des femmes et coopérative domestique), qui proclamait que les femmes devaient être libérées des tâches ménagères par l'organisation de coopératives domestiques. Zetkin était furieusement opposée à cette idée, qu'elle considérait comme utopique autant qu'opportuniste, car seules les femmes de la classe moyenne ayant des revenus sûrs et réguliers pouvaient bénéficier d'une telle entreprise. Elle appela les coopératives suggérées "le travail de la réforme bourgeoise". Lily Braun était soutenue par des éléments du Mouvement des femmes socialistes et un certain nombre de dirigeants du SPD.</text:p>
      <text:p text:style-name="P35"/>
      <text:p text:style-name="P35">Lily Braun et ses partisanes rencontrèrent quelque succès. Entre 1898 et 1902, à Hambourg et à Berlin, plusieurs réunions conjointes des femmes ouvrières et des féministes bourgeoises envisagèrent la possibilité d'un travail commun. Ce n'est qu'au prix d'efforts constants que Clara Zetkin parvint à surmonter l'influence de Lily Braun, pour finalement, en 1903, la pousser en dehors du Mouvement des femmes socialistes.</text:p>
      <text:p text:style-name="P35"/>
      <text:p text:style-name="P35">Zetkin rencontrait également l'opposition des anti-féministes, représentés au Reichstag par le député Edmund Fischer. Dans un article intitulé "La question féminine", publié en 1905 dans la <text:span text:style-name="T11">Sozialistische Monatshefte</text:span>, Fischer demandait: "Est-il antinaturel, socialement <text:soft-page-break/>malsain et dommageable que les femmes aient un travail salarié, un fléau capitaliste qui disparaîtra avec l'abolition du capitalisme?" Sa réponse était sans équivoque: "La soi-disant émancipation féminine va à l'encontre de la nature des femmes et de l'humanité dans son ensemble. Elle est antinaturelle, et par conséquent impossible à réaliser".<text:span text:style-name="T4">28</text:span> "Ce qu'il y a de meilleur et de plus élevé dans la vie pour la femme, profondément inscrit dans sa nature", martelait-il, "est d'être mère et de vivre pour élever ses enfants".</text:p>
      <text:p text:style-name="P35"/>
      <text:p text:style-name="P35">Au Congrès de Mannheim, en 1908, la gauche du SPD menée par Rosa Luxemburg fut battue. Les canons de la droite furent ensuite braqués sur Clara Zetkin, qui était une amie intime et une alliée politique de Rosa Luxemburg.</text:p>
      <text:p text:style-name="P35"/>
      <text:p text:style-name="P35">En 1908, lorsque la Loi des associations fut abrogée, la conférence des femmes de Nuremberg décida que les associations féminines devaient rejoindre les branches locales du SPD, avec au moins une femme dans chaque comité exécutif local et régional, responsable de la propagande parmi les travailleuses. Le bureau central du mouvement des femmes devait être transformé en un bureau féminin subordonné à l'exécutif national du parti. Une seule femme fut admise dans l'exécutif, en dépit des protestations des femmes. C'était Louise Zietz, qui n'était pas, comme Zetkin, à l'extrême gauche du parti, mais soutenait le centre kautskyste.<text:span text:style-name="T4">29</text:span> En 1908, l'année où Zetkin fut écartée, l'organisation de jeunesse, bien plus radicale, fut purgée.<text:span text:style-name="T4">30</text:span></text:p>
      <text:p text:style-name="P35"/>
      <text:p text:style-name="P35">L'intégration du mouvement des femmes au SPD amena un recrutement massif de femmes dans le parti, dont le nombre passa de 29.468 en 1908 à 174.474 en 1914 - une croissance de 150.000 adhésions en l'espace de six ans!<text:span text:style-name="T4">31</text:span></text:p>
      <text:p text:style-name="P35"/>
      <text:p text:style-name="P35">En 1908, il y eut aussi un relâchement du contrôle éditorial de Clara Zetkin sur la <text:span text:style-name="T11">Gleichheit</text:span>. Comme nous l'avons vu, la nature du magazine avait déjà changé. Son format avait doublé, passant de 12 à 24 pages, et chaque numéro était accompagné de suppléments pour les enfants et pour les mères. En 1910, on alla jusqu'à lui demander de publier un supplément de mode. Le fait que Zetkin se soumit à cette demande, dans une certaine mesure, est significatif de l'érosion de son pouvoir après 1908, et elle publia même des articles de mode et de cuisine aussi bien que des recettes et des patrons de robes. Lors du congrès du parti de 1913, elle alla jusqu'à promettre que dorénavant une plus grande attention serait portée aux "totalement inéduquées", celles qui "ne connaissent pas encore l'ABC de nos idées".<text:span text:style-name="T4">32</text:span></text:p>
      <text:p text:style-name="P35"/>
      <text:p text:style-name="P35">Par la suite les syndicats commandèrent officiellement de grandes quantités de la <text:span text:style-name="T11">Gleichheit</text:span> à distribuer gratuitement, qui atteignirent en 1914 les trois cinquièmes de la diffusion totale, laquelle s'accrut considérablement, passant de 11.000 en 1903-1904 à 125.000 en 1914.<text:span text:style-name="T4">33</text:span> En 1914, le nombre total des exemplaires de la <text:span text:style-name="T11">Gleichheit</text:span> distribués était égal à 71,6% des femmes du SPD, ou 59,4% des femmes des syndicats libres.</text:p>
      <text:p text:style-name="P35"/>
      <text:p text:style-name="P35"/>
      <text:p text:style-name="P15">Août 1914: le tournant de la guerre</text:p>
      <text:p text:style-name="P35"/>
      <text:p text:style-name="P35">Le déclenchement de la Première Guerre mondiale fut un moment critique.</text:p>
      <text:p text:style-name="P35"/>
      <text:p text:style-name="P35"><text:soft-page-break/>Quelques jours après le début de la guerre, le 5 août 1914, Clara Zetkin publia dans la <text:span text:style-name="T11">Gleicheit</text:span> un article intitulé "Travailleuses! Préparez-vous!", attaquant la guerre.<text:span text:style-name="T4">34</text:span> Elle disait à ses lectrices que l'Allemagne faisait la guerre "dans les intérêts de la dynastie réactionnaire des Habsbourg, pour la soif d'or et de pouvoir des grands propriétaires fonciers et du grand capital, insensibles et sans conscience".<text:span text:style-name="T4">35</text:span> L'article se terminait par un appel à peine voilé à la révolution:</text:p>
      <text:p text:style-name="P70"/>
      <text:p text:style-name="P70">Pour la classe ouvrière, la fraternité des peuples n'est pas un songe creux, le mot de paix n'est pas seulement un joli mot... Que doit-on faire? Il y a un moment unique dans la vie des peuples où ils peuvent tout gagner si tout le monde s'y met. Un tel moment est arrivé. Femmes de la classe ouvrière, préparez-vous!<text:span text:style-name="T4">36</text:span></text:p>
      <text:p text:style-name="P35"/>
      <text:p text:style-name="P35">Dans son opposition à la guerre, Zetkin entra continuellement en conflit avec la censure, ce qui apparut dans la quantité croissante d'espaces blancs dans les colonnes de la <text:span text:style-name="T11">Gleichheit</text:span>, qui étaient laissés vides de façon démonstrative.</text:p>
      <text:p text:style-name="P35"/>
      <text:p text:style-name="P35">La <text:span text:style-name="T11">Gleichheit</text:span> devint pendant quelques mois le journal internationalement reconnu des femmes opposées à la guerre. Zetkin, avec Rosa Luxemburg, organisa en mars 1915 une conférence internationale des femmes contre la guerre. En août, elle fut arrêtée, pour la première fois dans une longue série.</text:p>
      <text:p text:style-name="P35"/>
      <text:p text:style-name="P35">Il serait cependant faux de croire que beaucoup de femmes du Mouvement allemand soutenaient la position prise par Luxemburg et Zetkin. En fait, elles étaient très isolées dans leur opposition à la guerre.</text:p>
      <text:p text:style-name="P73"/>
      <text:p text:style-name="P73">Rosa Luxemburg et Clara Zetkin se retrouvèrent toutes deux dans un état de prostration nerveuse, et furent à un moment proches du suicide. Mais elles continuèrent à essayer ensemble, les 2 et 3 août [1914] de planifier une agitation contre la guerre; elles contactèrent vingt membres SPD du Reichstag dont les opinions radicales étaient notoires, mais n'obtinrent que le soutien de Karl Liebkecht et de Franz Mehring... Rosa envoya 300 télégrammes à des responsables locaux que l'on pensait oppositionnels, leur demandant d'avoir une bonne attitude lors du vote et les invitant à Berlin pour une conférence urgente. Les résultats furent pitoyables. "Clara Zetkin fut la seule à câbler son soutien <text:s/>immédiatement et sans réserves. Les autres - ceux qui se donnèrent la peine de répondre - émirent des excuses stupides ou paresseuses".<text:span text:style-name="T4">37</text:span></text:p>
      <text:p text:style-name="P35"/>
      <text:p text:style-name="P35">Le vernis de marxisme du SPD était si fin que la majorité de la direction du parti abandonna l'internationalisme du jour au lendemain et vota son soutien à l'effort de guerre allemand. Les syndicats interrompirent leurs commandes de la <text:span text:style-name="T11">Gleichheit</text:span> et la diffusion chuta dramatiquement, de 125.000 en 1914 à 40.000 en décembre 1915.<text:span text:style-name="T4">38</text:span> Zetkin fut proprement éjectée de la rédaction.</text:p>
      <text:p text:style-name="P35"/>
      <text:p text:style-name="P35">La guerre amena les femmes du SPD à la collaboration avec les féministes bourgeoises. Les bourgeoises entrèrent dans l'administration municipale, formant un service national des femmes et organisant une armée féminine auxiliaire pour les fonctionnaires municipaux. En tant que dirigeante des femmes du SPD, Louise Zietz s'adressa à des groupes de la classe moyenne de Berlin pour leur expliquer l'effort de guerre des socialistes et envisagea la possibilité d'une collaboration. Les féministes socialistes suivirent le SPD en suspendant la lutte des classes pendant la guerre.</text:p>
      <text:p text:style-name="P35"/>
      <text:p text:style-name="P35">La décision pratique de coopérer avec les femmes de la bourgeoisie fut laissée aux clubs locaux, mais la guerre avait créé de nouvelles options politiques. La réaction au contact avec <text:soft-page-break/>les femmes de la classe moyenne fut très variable, certains groupes travaillant volontiers avec les bourgeoises alors que d'autres continuaient à éviter toute collaboration. La <text:span text:style-name="T11">Gleichheit</text:span>, désormais hors du contrôle de Zetkin, écrivit le 20 juillet 1917: "... dans les affaires pratiques nous pouvons apprendre beaucoup de choses des femmes bourgeoises".<text:span text:style-name="T4">39</text:span> Les syndicats avaient lancé en janvier 1916 un bi-hebdomadaire appelé <text:span text:style-name="T11">Gewerkschaftlische Frauenzeitung</text:span> (le journal des femmes syndicalistes), édité par Gertrud Hanna, qui atteignit une diffusion de 100.000 exemplaires au bout d'une seule année, et 350.000 en janvier 1919.<text:span text:style-name="T4">40</text:span></text:p>
      <text:p text:style-name="P35"/>
      <text:p text:style-name="P35">Après un an de soutien enthousiaste au bellicisme du SPD, Louise Zietz commença à trouver la position du parti dure à avaler. Elle se rangea aux côtés de Kautsky, de Bernstein et des dirigeanats du futur Parti Social-démocrate Indépendant, l'USPD. A l'été de 1915, elle fut exclue de l'exécutif du SPD.</text:p>
      <text:p text:style-name="P35"/>
      <text:p text:style-name="P35">La <text:span text:style-name="T11">Gleichheit</text:span> avait désormais un nouveau sous-titre: "Magazine dans les intérêts des épouses d'ouvriers et des femmes travailleuses". Les nouveaux rédacteurs expliquaient leur programme comme étant "l'éducation politique, un enseignement simple et un divertissement de qualité". En 1922, le sous-titre changea à nouveau: "Magazine pour les femmes et les jeunes filles du peuple travailleur, organe du SPD unifié".</text:p>
      <text:p text:style-name="P35"/>
      <text:p text:style-name="P35">Clara Zetkin, avec Rosa Luxemburg et une petite minorité de ceux qui avaient été dans la gauche du SPD, ne flancha jamais dans son opposition à la guerre. Et l'horreur et l'effusion de sang s'aggravant d'année en année, l'opposition à la guerre grandit dans la classe ouvrière allemande, amenant le pays au bord de la révolution en 1918-1919.<text:span text:style-name="T4">41</text:span> Mais, même après quatre ans de guerre, le nombre des femmes rassemblées autour de Rosa Luxemburg et de Clara Zetkin - la première le plus grand génie du mouvement socialiste allemand, la seconde la plus importante dirigeante du mouvement des femmes socialistes - était minuscule. En 1918, dans le Parti communiste allemand (KPD) récemment foné par Rosa Luxemburg, seulement 9% des membres étaient des femmes, contre 15% dans l'USPD et 20,5% dans le SPD.<text:span text:style-name="T4">42</text:span> En termes absolus, le KPD avait en 1919 moins de 300 femmes dans ses rangs alors que le SPD en avait 207.000.</text:p>
      <text:p text:style-name="P35"/>
      <text:p text:style-name="P35">L'échec de Rosa Luxemburg, Clara Zetkin et leurs partisan(e)s à créer une organisation socialiste conséquente parmi les femmes - comme, du reste, parmi les hommes - était la conséquence à la fois des circonstances <text:span text:style-name="T11">objectives</text:span> et des déficiences <text:span text:style-name="T11">subjectives</text:span> de la gauche en Allemagne. Les circonstances objectives étaient un capitalisme en expansion menant à la bureaucratisation du mouvement ouvrier et à sa transformation en un mouvement profondément réformiste. L'échec subjectif de la gauche révolutionnaire était lié au fait qu'elle n'intervenait pas dans la lutte quotidienne, qu'elle ne reliait pas la lutte pour les réformes à sa propre politique révolutionnaire, en d'autres termes, qu'elle ne développait pas une pratique révolutionnaire mais se limitait à la propagande générale. Elle n'avait aucune organisation digne de ce nom. On peut se demander ce que pouvait bien faire Clara Zetkin lorsqu'elle était rédactrice en chef de la <text:span text:style-name="T11">Gleichheit</text:span> dans les années d'avant-guerre, lorsque les réformistes s'en emparèrent.</text:p>
      <text:p text:style-name="P35"/>
      <text:p text:style-name="P35">La gauche révolutionnaire était en fait un groupe d'individus reliés de façon non structurée. Lorsque la Ligue Spartakus de Rosa Luxemburg fut créée pendant la guerre, elle n'avait que de faibles liens avec les ouvriers d'industrie. Sa principale activité n'était pas sur le lieu de <text:soft-page-break/>travail, mais dans les rues et dans les réunions publiques. Si les révolutionnaires n'étaient que faiblement reliés aux luttes des travailleurs, c'était encore plus le cas des femmes révolutionnaires, car les travailleuses étaient dans l'ensemble moins bien placées que les hommes dans les sections militantes cruciales de l'industrie.</text:p>
      <text:p text:style-name="P35"/>
      <text:p text:style-name="P35"/>
      <text:p text:style-name="P15">La triste fin du mouvement féminin du SPD</text:p>
      <text:p text:style-name="P35"/>
      <text:p text:style-name="P35">Pendant la guerre, le nombre de travailleuses passa de 9,5 millions à près de 15 millions.43 Après la guerre, le SPD tua la révolution socialiste allemande. Il fallait trouver une solution au danger du chômage de masse à la suite de la démobilisation des forces armées pour stabiliser l'économie et l'Etat capitalistes. Le remède était simple: congédier les femmes. Les employeurs furent contraints par les décrets du 18 mars 1919 et du 25 janvier 1920 à licencier quiconque n'était pas totalement dépendant de son salaire, dans l'ordre de priorité suivant:</text:p>
      <text:p text:style-name="P84"/>
      <text:p text:style-name="P84">1. Les femmes dont les maris avaient un emploi.</text:p>
      <text:p text:style-name="P84">2. Les femmes et les jeunes filles seules.</text:p>
      <text:p text:style-name="P84">3. Les femmes et les jeunes filles qui n'avaient que 1 ou 2 personnes à charge.</text:p>
      <text:p text:style-name="P84">4. Toutes les autres femmes et jeunes filles.<text:span text:style-name="T4">44</text:span></text:p>
      <text:p text:style-name="P35"/>
      <text:p text:style-name="P35">Les femmes dirigeantes du SPD justifièrent ces mesures. Ainsi Gertrud Hanna, membre du Secrétariat féminin de la Fédération générale des syndicats allemands, disait:</text:p>
      <text:p text:style-name="P70"/>
      <text:p text:style-name="P70">Quel est le moindre mal, le chômage féminin ou le chômage masculin? Il est extrêmement difficile de répondre à cette question... Je suis dans une position inconfortable, incapable de faire la moindre suggestion sur la manière dont la question féminine peut être résolue dans la période présente... Je n'ai qu'une suggestion: les femmes devraient essayer d'obtenir plus d'influence sur la question de savoir qui est employé et qui est licencié.<text:span text:style-name="T4">45</text:span></text:p>
      <text:p text:style-name="P35"/>
      <text:p text:style-name="P35">L'organisation des femmes du SPD fut forcée de se transformer en un corps essentiellement voué aux <text:span text:style-name="T13">œ</text:span>uvres sociales. En décembre 1919, le SPD fonda l'<text:span text:style-name="T11">Arbeiterwohlfahrt</text:span> (Bureau d'aide sociale des travailleurs) comme principale organisation des activités féminines. La conférence de 1921 du SPD justifia cette initiative en ces termes: " Les femmes sont les protectrices nées de l'humanité, et donc, les <text:span text:style-name="T13">œ</text:span>uvres sociales correspondent parfaitement à leur nature".<text:span text:style-name="T4">46</text:span></text:p>
      <text:p text:style-name="P35"/>
      <text:p text:style-name="P35">Les femmes du SPD eurent un journal qui correspondait à cette nouvelle politique. Le titre <text:span text:style-name="T11">Gleichheit</text:span>, jugé trop révolutionnaire, fut remplacé par celui de <text:span text:style-name="T11">Die Frauenwelt</text:span> (le monde des femmes), avec des histoires édifiantes, des modèles de robes et des illustrations de mode, des recettes de cuisine et très peu de politique. Lorsqu'à la conférence de Berlin de 1924 une déléguée demanda que le journal parle un peu plus de la véritable détresse des femmes ouvrières, elle se vit répondre par le Dr Lohmann, le rédacteur en chef:</text:p>
      <text:p text:style-name="P70"/>
      <text:p text:style-name="P70">Mon opinion dans ce domaine, et je sais que je suis soutenu par la majorité des camarades femmes en détresse, qui ont insisté là dessus auprès de moi dans toute une série de lettres, est qu'elles ne veulent pas avoir sous les yeux la misère de leur vie domestique même dans leur temps de loisir. Elles veulent voir le soleil qui brillera un jour sur leurs vies grâce au socialisme.<text:span text:style-name="T4">47</text:span></text:p>
      <text:p text:style-name="P35"/>
      <text:p text:style-name="P35"/>
      <text:p text:style-name="P17"><text:soft-page-break/>L'extrême droite prend le contrôle du mouvement féministe bourgeois</text:p>
      <text:p text:style-name="P35"/>
      <text:p text:style-name="P35">Pendant ce temps, qu'arrivait-il au féminisme bourgeois?</text:p>
      <text:p text:style-name="P35"/>
      <text:p text:style-name="P35">En 1908, la Ligue pour la Protection de la Maternité et les Réformes sexuelles prit une correction lors de la conférence de l'organisation parapluie des femmes bourgeoises - la Fédération des Organisations des Femlmes allemandes (<text:span text:style-name="T11">Bund Deutsche Frauenvereine</text:span>, ou BDF). La BDF unifiait diverses organisations féminines: culturelles, religieuses, suffragistes, ainsi que des associations morales et de réforme sociale. C'était une organisation féminine et non féministe.</text:p>
      <text:p text:style-name="P35"/>
      <text:p text:style-name="P35">La droite était en marche, accélérée par l'affiliation de la BDF à des sociétés telles que la League Coloniale des Femmes allemandes (<text:span text:style-name="T11">Deutsche Kolonialer Frauenbund</text:span>), qui était dédiée à la préservation de la pureté de la race blanche dans les colonies allemandes par l'exportation de femmes blanches en provenance de la métropole, qui avait été fondée en 1907 et comptait 12.000 membres en 1911, l'Association Allemande contre le mauvais usage des boissons alcoolisées, fondée en 1883 et ayant en 1911 37.000 adhérents (essentiellement des hommes), et l'organisation conservatrice la plus puissante, la Ligue Evangélique des Femmes allemandes.<text:span text:style-name="T4">48</text:span></text:p>
      <text:p text:style-name="P35"/>
      <text:p text:style-name="P35">Les effectifs de la BDF grimpèrent à près de 250.000 lors du déclenchement de la guerre. Le gouvernement prit l'habitude de consulter la BDF sur "le point de vue des femmes" sur des questions qui selon lui intéressaient les femmes.</text:p>
      <text:p text:style-name="P35"/>
      <text:p text:style-name="P35">La personne qui représentait le mieux le virage à droite était Gertrud Bäumer, qui fut présidente de la BDF pendant neuf ans - de 1910 à 1919. Elle expliquait que le mouvement des femmes devait être national, au sens de soutenir une politique étrangère agressivement impérialiste, et il devait être social, c'est-à-dire tourné vers la réduction de la tension sociale et du conflit de classe à l'aide de réformes et d'<text:span text:style-name="T13">œ</text:span>uvres sociales organisées. Le but ultime de l'émancipation féminine, selon Bäumer, "n'est pas l'égalité formelle, mais l'influence égale, pleine et riche des valeurs féminines dans notre culture, un flux plus riche de forces spécifiquement féminines dans la totalité des activités du monde". Traduisant les "forces spécifiquement féminines" dans la réalité, Bäumer déclarait que si la femme "se limite à la maison et à la famille, elle agit ainsi plus en accord avec l'idéal du mouvement des femmes que si elle exerce une profession masculine".<text:span text:style-name="T4">49</text:span></text:p>
      <text:p text:style-name="P35"/>
      <text:p text:style-name="P35">Entre 1911 et 1914, la BDF lança une campagne contre la Nouvelle Morale. Elle soutenait fermement l'diée que l'avortement était un acte criminel et devait être puni de prison. La mise hors la loi de l'avortement stimulait "un sens de responsabilité morale en matière sexuelle" qui était "la meilleure manière d'élever le niveau moral du pays tout entier".<text:span text:style-name="T4">50</text:span></text:p>
      <text:p text:style-name="P35"/>
      <text:p text:style-name="P35">La droite du mouvement des femmes était agressivement impérialiste. Maria Lischnewska, une porte parole de cette tendance, proclamait que pour que l'Allemagne gagne la lutte pour la suprématie mondiale, "nous avons besoin de gens qui défendent nos réalisations contre les vastes hordres de nos ennemis... nous avons besoin de gens pour peupler les colonies que nous avons, et celles que nous devrons conquérir..." Elle était également raciste. Tout en soutenant sans faiblir les institutions du mariage et de la famille, une de ses porte-parole <text:soft-page-break/>demandant que "le mariage racialement mixte soit rendu illégal". "Les demi-castes", déclarait-elle, sont "essentiellement inférieurs". Les dangers d'une "population bâtarde" devaient être évités. L'inquiétude face à la prostitution comme source de désordre social cédait le pas à une préoccupation plus urgente qui était le danger pour la force et la pureté de la race. De ce point de vue, la régulation par l'Etat était une politique désastreuse, et l'opinion selon laquelle la prostitution devait être éliminée en tant que source des maladies vénériennes gagna du terrain.</text:p>
      <text:p text:style-name="P35"/>
      <text:p text:style-name="P35">Dès le 31 juillet 1914, la BDF constitua un Service National des Femmes, en coopération avec le ministère de l'intérieur, pour mettre en oeuvre des tâches d'aide sociale sur le front intérieur pendant la guerre.<text:span text:style-name="T4">51</text:span> A la fin de la guerre, après la fondation de la République de Weimar, la BDF continua à affirmer ses priorités nationalistes, déclarant qu'elle unifiait "les femmes allemandes de tous les partis et de toutes les croyances pour qu'elles expriment leur identité nationale". Pendant les années 1920, le mouvement poursuivit sa dérive à droite et mit en selle les partis les plus hostiles aux droits des femmes. Les partis qui avaient soutenu les droits des femmes, le Parti Démocrate allemand, et dans une plus large mesure le SPD, les Socialistes indépendants et le Parti communiste, bénéficièrent de peu de soutien lors des élections.<text:span text:style-name="T4">52</text:span> La BDF devint une organisation de masse, revendiquant en 1931 1.500.000 membres - en prenant en considération le compte double, elle devait en avoir pas loin de 750.000.<text:span text:style-name="T4">53</text:span></text:p>
      <text:p text:style-name="P35"/>
      <text:p text:style-name="P35">Pendant les années de la dépression, 1929-1933, la petite bourgeoisie quitta massivement les partis bourgeois pour rejoindre les nazis. Ce virage à l'extrême droite fut suivi par la BDF. Hitler paya sa dette. L'organe officiel de la BDF, <text:span text:style-name="T11">Die Frau</text:span>, toujours dirigé par Gertrud Bäumer, survécut presque jusqu'à la fin du III° Reich.<text:span text:style-name="T4">54</text:span></text:p>
      <text:p text:style-name="P35"/>
      <text:p text:style-name="P35"><text:s/></text:p>
      <text:h text:style-name="P62" text:outline-level="3">Notes</text:h>
      <text:p text:style-name="P60"/>
      <text:p text:style-name="P40"><text:span text:style-name="T54"><text:s/></text:span><text:a xlink:type="simple" xlink:href="https://www.marxists.org/archive/cliff/works/1984/women/05-socger.htm#f1" office:name="n1" text:style-name="Internet_20_link" text:visited-style-name="Visited_20_Internet_20_Link"><text:span text:style-name="T20">1.</text:span></text:a><text:span text:style-name="T55">Le point auquel le SPD était devenu bureaucratique apparaît clairement lors de sa conférence d'Iéna en 1911. Sur les 393 délégués, il n'y avait que 52 travailleurs. Elle comptait 157 permanents du parti, 45 permanents syndicaux et 15 officiels des coopératives, entre autres. Les travailleurs ne formaient qu'un huitième de la conférence (D. Fricke, </text:span><text:span text:style-name="T58">Die deutsche Arbeiterbewegung</text:span><text:span text:style-name="T55">, Berlin 1976, pp.281-282). La même année, les travailleurs constituaient 90% des effectifs du parti (Fricke, </text:span><text:span text:style-name="T58">Zur Organisation und Tätigkeit des deutschen Arbeiterbewegung 1890-1914</text:span><text:span text:style-name="T55">, Leipzig, 1962, p.90).</text:span></text:p>
      <text:p text:style-name="P40"><text:bookmark text:name="n214"/><text:a xlink:type="simple" xlink:href="https://www.marxists.org/archive/cliff/works/1984/women/05-socger.htm#f2" office:name="n2" text:style-name="Internet_20_link" text:visited-style-name="Visited_20_Internet_20_Link"><text:span text:style-name="T20">2.</text:span></text:a><text:span text:style-name="T54"> C.E. Schorske, </text:span><text:span text:style-name="Strong_20_Emphasis"><text:span text:style-name="T59">German Social Democracy</text:span></text:span><text:span text:style-name="Strong_20_Emphasis"><text:span text:style-name="T54"> 1905-1917</text:span></text:span><text:span text:style-name="T54"> (New York 1965), p.6.</text:span></text:p>
      <text:p text:style-name="P40"><text:bookmark text:name="n310"/><text:a xlink:type="simple" xlink:href="https://www.marxists.org/archive/cliff/works/1984/women/05-socger.htm#f3" office:name="n3" text:style-name="Internet_20_link" text:visited-style-name="Visited_20_Internet_20_Link"><text:span text:style-name="T20">3.</text:span></text:a><text:span text:style-name="T54"> W. Albrecht et al,"</text:span><text:span text:style-name="Emphasis"><text:span text:style-name="T54">Frauenfrage und deutsche Sozialdemokratie vom Ende des 19 Jahrhunderts bis zum Beginnen der zwanziger Jahre"</text:span></text:span><text:span text:style-name="T54">, in </text:span><text:span text:style-name="Strong_20_Emphasis"><text:span text:style-name="T59">Archiv für Sozialgeschichte 1979</text:span></text:span><text:span text:style-name="T54">, pp.471 et 464.</text:span></text:p>
      <text:p text:style-name="P40"><text:bookmark text:name="n410"/><text:a xlink:type="simple" xlink:href="https://www.marxists.org/archive/cliff/works/1984/women/05-socger.htm#f4" office:name="n4" text:style-name="Internet_20_link" text:visited-style-name="Visited_20_Internet_20_Link"><text:span text:style-name="T20">4.</text:span></text:a><text:span text:style-name="T54"> G. Hanna,"</text:span><text:span text:style-name="Emphasis"><text:span text:style-name="T54">Women in the German Trade Union Movement"</text:span></text:span><text:span text:style-name="T54">, in </text:span><text:span text:style-name="Strong_20_Emphasis"><text:span text:style-name="T59">International Labour Review</text:span></text:span><text:span text:style-name="T54">, juillet 1923.</text:span></text:p>
      <text:p text:style-name="P40"><text:bookmark text:name="n510"/><text:a xlink:type="simple" xlink:href="https://www.marxists.org/archive/cliff/works/1984/women/05-socger.htm#f5" office:name="n5" text:style-name="Internet_20_link" text:visited-style-name="Visited_20_Internet_20_Link"><text:span text:style-name="T20">5.</text:span></text:a><text:span text:style-name="T54"> Albrecht, p.471.</text:span></text:p>
      <text:p text:style-name="P40"><text:bookmark text:name="n610"/><text:a xlink:type="simple" xlink:href="https://www.marxists.org/archive/cliff/works/1984/women/05-socger.htm#f6" office:name="n6" text:style-name="Internet_20_link" text:visited-style-name="Visited_20_Internet_20_Link"><text:span text:style-name="T20">6.</text:span></text:a><text:span text:style-name="T54"> </text:span><text:span text:style-name="Strong_20_Emphasis"><text:span text:style-name="T59">Correspondenzblatt</text:span></text:span><text:span text:style-name="T54">, 28 novembre 1914.</text:span></text:p>
      <text:p text:style-name="P40"><text:bookmark text:name="n710"/><text:a xlink:type="simple" xlink:href="https://www.marxists.org/archive/cliff/works/1984/women/05-socger.htm#f7" office:name="n7" text:style-name="Internet_20_link" text:visited-style-name="Visited_20_Internet_20_Link"><text:span text:style-name="T20">7.</text:span></text:a><text:span text:style-name="T54"> Sur </text:span><text:span text:style-name="Emphasis"><text:span text:style-name="T54">Kartels, voir</text:span></text:span><text:span text:style-name="T54"> Fricke, </text:span><text:span text:style-name="Strong_20_Emphasis"><text:span text:style-name="T59">Die deutsche Arbeiterbewegung</text:span></text:span><text:span text:style-name="T54">, pp.693-5.</text:span></text:p>
      <text:p text:style-name="P40"><text:bookmark text:name="n83"/><text:a xlink:type="simple" xlink:href="https://www.marxists.org/archive/cliff/works/1984/women/05-socger.htm#f8" office:name="n8" text:style-name="Internet_20_link" text:visited-style-name="Visited_20_Internet_20_Link"><text:span text:style-name="T20">8.</text:span></text:a><text:span text:style-name="T54"> H. Lion, </text:span><text:span text:style-name="Strong_20_Emphasis"><text:span text:style-name="T59">Zur Soziologie der Frauenbewegung</text:span></text:span><text:span text:style-name="Strong_20_Emphasis"><text:span text:style-name="T54"> </text:span></text:span><text:span text:style-name="T54">(Berlin 1925), p.158.</text:span></text:p>
      <text:p text:style-name="P40"><text:bookmark text:name="n93"/><text:a xlink:type="simple" xlink:href="https://www.marxists.org/archive/cliff/works/1984/women/05-socger.htm#f9" office:name="n9" text:style-name="Internet_20_link" text:visited-style-name="Visited_20_Internet_20_Link"><text:span text:style-name="T20">9.</text:span></text:a><text:span text:style-name="T54"> </text:span><text:span text:style-name="Strong_20_Emphasis"><text:span text:style-name="T59">Protokoll Parteitag 1906</text:span></text:span><text:span text:style-name="Strong_20_Emphasis"><text:span text:style-name="T54"> </text:span></text:span><text:span text:style-name="T54">(Berlin 1906), p.408.</text:span></text:p>
      <text:p text:style-name="P40"><text:bookmark text:name="n103"/><text:a xlink:type="simple" xlink:href="https://www.marxists.org/archive/cliff/works/1984/women/05-socger.htm#f10" office:name="n10" text:style-name="Internet_20_link" text:visited-style-name="Visited_20_Internet_20_Link"><text:span text:style-name="T20">10.</text:span></text:a><text:span text:style-name="T54"> Albrecht, p.471. Les statistiques des effectifs féminins du SPD, avant 1908, date à laquelle i'appartenance des femmes au parti cessa d'être illégale, donnent une image déformée. Des milliers de femmes étaient dans les faits actives dans le parti sans en être formellement membres.</text:span></text:p>
      <text:p text:style-name="P40"><text:bookmark text:name="n116"/><text:soft-page-break/><text:a xlink:type="simple" xlink:href="https://www.marxists.org/archive/cliff/works/1984/women/05-socger.htm#f11" office:name="n11" text:style-name="Internet_20_link" text:visited-style-name="Visited_20_Internet_20_Link"><text:span text:style-name="T20">11.</text:span></text:a><text:span text:style-name="T54"> R.J. Evans, </text:span><text:span text:style-name="Strong_20_Emphasis"><text:span text:style-name="T59">Sozialdemokratie und Frauenemanzipation im deutschen Kaiserreich</text:span></text:span><text:span text:style-name="Strong_20_Emphasis"><text:span text:style-name="T54"> </text:span></text:span><text:span text:style-name="T54"> (Berlin-Bonn 1979), pp.166-7.</text:span></text:p>
      <text:p text:style-name="P40"><text:bookmark text:name="n123"/><text:a xlink:type="simple" xlink:href="https://www.marxists.org/archive/cliff/works/1984/women/05-socger.htm#f12" office:name="n12" text:style-name="Internet_20_link" text:visited-style-name="Visited_20_Internet_20_Link"><text:span text:style-name="T20">12.</text:span></text:a><text:span text:style-name="T54"> Cité in H. Draper and A.G. Lipow, "</text:span><text:span text:style-name="Emphasis"><text:span text:style-name="T54">Marxist women and Bourgeois feminism"</text:span></text:span><text:span text:style-name="T54">, in </text:span><text:span text:style-name="Strong_20_Emphasis"><text:span text:style-name="T59">The Socialist Register</text:span></text:span><text:span text:style-name="Strong_20_Emphasis"><text:span text:style-name="T54"> </text:span></text:span><text:span text:style-name="Strong_20_Emphasis"><text:span text:style-name="T59">1976</text:span></text:span><text:span text:style-name="T54">, pp.192-201.</text:span></text:p>
      <text:p text:style-name="P40"><text:bookmark text:name="n133"/><text:a xlink:type="simple" xlink:href="https://www.marxists.org/archive/cliff/works/1984/women/05-socger.htm#f13" office:name="n13" text:style-name="Internet_20_link" text:visited-style-name="Visited_20_Internet_20_Link"><text:span text:style-name="T20">13.</text:span></text:a><text:span text:style-name="T54"> Draper et Lipow.</text:span></text:p>
      <text:p text:style-name="P40"><text:bookmark text:name="n143"/><text:a xlink:type="simple" xlink:href="https://www.marxists.org/archive/cliff/works/1984/women/05-socger.htm#f14" office:name="n14" text:style-name="Internet_20_link" text:visited-style-name="Visited_20_Internet_20_Link"><text:span text:style-name="T20">14.</text:span></text:a><text:span text:style-name="T54"> Cité in Draper et Lipow.</text:span></text:p>
      <text:p text:style-name="P40"><text:bookmark text:name="n153"/><text:a xlink:type="simple" xlink:href="https://www.marxists.org/archive/cliff/works/1984/women/05-socger.htm#f15" office:name="n15" text:style-name="Internet_20_link" text:visited-style-name="Visited_20_Internet_20_Link"><text:span text:style-name="T20">15.</text:span></text:a><text:span text:style-name="T54"> R.J. Evans, </text:span><text:span text:style-name="Strong_20_Emphasis"><text:span text:style-name="T59">The Feminist Movement in Germany 1894-1933</text:span></text:span><text:span text:style-name="Strong_20_Emphasis"><text:span text:style-name="T54"> </text:span></text:span><text:span text:style-name="T54">(Londres 1976), pp.131-2.</text:span></text:p>
      <text:p text:style-name="P40"><text:bookmark text:name="n163"/><text:a xlink:type="simple" xlink:href="https://www.marxists.org/archive/cliff/works/1984/women/05-socger.htm#f16" office:name="n16" text:style-name="Internet_20_link" text:visited-style-name="Visited_20_Internet_20_Link"><text:span text:style-name="T20">16.</text:span></text:a><text:span text:style-name="T54"> Evans, </text:span><text:span text:style-name="Strong_20_Emphasis"><text:span text:style-name="T59">The Feminist Movement</text:span></text:span><text:span text:style-name="T54">, pp.137-8.</text:span></text:p>
      <text:p text:style-name="P40"><text:bookmark text:name="n173"/><text:a xlink:type="simple" xlink:href="https://www.marxists.org/archive/cliff/works/1984/women/05-socger.htm#f17" office:name="n17" text:style-name="Internet_20_link" text:visited-style-name="Visited_20_Internet_20_Link"><text:span text:style-name="T20">17.</text:span></text:a><text:span text:style-name="T54"> J. Strain,"</text:span><text:span text:style-name="Strong_20_Emphasis"><text:span text:style-name="T54">Feminism and Political Radicalism in the German Social Democratic Movement 1890-1914" </text:span></text:span><text:span text:style-name="T54">(thèse de PhD, University of California 1964), pp.145-8.</text:span></text:p>
      <text:p text:style-name="P40"><text:bookmark text:name="n183"/><text:a xlink:type="simple" xlink:href="https://www.marxists.org/archive/cliff/works/1984/women/05-socger.htm#f18" office:name="n18" text:style-name="Internet_20_link" text:visited-style-name="Visited_20_Internet_20_Link"><text:span text:style-name="T20">18.</text:span></text:a><text:span text:style-name="T54"> </text:span><text:span text:style-name="Strong_20_Emphasis"><text:span text:style-name="T59">Gleichheit</text:span></text:span><text:span text:style-name="T54">, 23 janvier 1895.</text:span></text:p>
      <text:p text:style-name="P40"><text:bookmark text:name="n193"/><text:a xlink:type="simple" xlink:href="https://www.marxists.org/archive/cliff/works/1984/women/05-socger.htm#f19" office:name="n19" text:style-name="Internet_20_link" text:visited-style-name="Visited_20_Internet_20_Link"><text:span text:style-name="T20">19.</text:span></text:a><text:span text:style-name="T54"> Lettre de Friedrich Engels à Victor Adler, 18 janvier 1895, in Marx-Engels, </text:span><text:span text:style-name="Strong_20_Emphasis"><text:span text:style-name="T59">Works</text:span></text:span><text:span text:style-name="T54">, Vol.39, p.400.</text:span></text:p>
      <text:p text:style-name="P40"><text:bookmark text:name="n203"/><text:a xlink:type="simple" xlink:href="https://www.marxists.org/archive/cliff/works/1984/women/05-socger.htm#f20" office:name="n20" text:style-name="Internet_20_link" text:visited-style-name="Visited_20_Internet_20_Link"><text:span text:style-name="T20">20.</text:span></text:a><text:span text:style-name="T54"> Evans, </text:span><text:span text:style-name="Strong_20_Emphasis"><text:span text:style-name="T59">Sozialdemokratie und Frauenemanzipation</text:span></text:span><text:span text:style-name="T54">, p.265.</text:span></text:p>
      <text:p text:style-name="P40"><text:bookmark text:name="n215"/><text:a xlink:type="simple" xlink:href="https://www.marxists.org/archive/cliff/works/1984/women/05-socger.htm#f21" office:name="n21" text:style-name="Internet_20_link" text:visited-style-name="Visited_20_Internet_20_Link"><text:span text:style-name="T20">21.</text:span></text:a><text:span text:style-name="T54"> </text:span><text:span text:style-name="Strong_20_Emphasis"><text:span text:style-name="T54">Gleichheit</text:span></text:span><text:span text:style-name="T54">, 5 janvier 1898.</text:span></text:p>
      <text:p text:style-name="P40"><text:bookmark text:name="n223"/><text:a xlink:type="simple" xlink:href="https://www.marxists.org/archive/cliff/works/1984/women/05-socger.htm#f22" office:name="n22" text:style-name="Internet_20_link" text:visited-style-name="Visited_20_Internet_20_Link"><text:span text:style-name="T20">22.</text:span></text:a><text:span text:style-name="T54"> Cité in Lion, p.93.</text:span></text:p>
      <text:p text:style-name="P40"><text:bookmark text:name="n233"/><text:a xlink:type="simple" xlink:href="https://www.marxists.org/archive/cliff/works/1984/women/05-socger.htm#f23" office:name="n23" text:style-name="Internet_20_link" text:visited-style-name="Visited_20_Internet_20_Link"><text:span text:style-name="T20">23.</text:span></text:a><text:span text:style-name="T54"> Voir Lion, p.155, et Fricke, </text:span><text:span text:style-name="Strong_20_Emphasis"><text:span text:style-name="T59">Die deutsche Arbeiterbewegung</text:span></text:span><text:span text:style-name="T54">, page 433. En essayant d'estimer la véritable signification de la large diffusion de la </text:span><text:span text:style-name="T59">Gleichheit</text:span><text:span text:style-name="T54">, il faut considérer le journal dans le contexte de l'effort général de publication du SPD et le fonctionnement de ce mouvement de masse. La production journalistique du parti était énorme. En 1914, il avait 90 quotidiens (dont 78 n'étaient différents que par leur titre), deux bi-hebdomadaires, et deux hebdomadaires. La diffusion totale atteignait 1.488.346 exemplaires (Fricke, </text:span><text:span text:style-name="Strong_20_Emphasis"><text:span text:style-name="T59">Zur Organisation</text:span></text:span><text:span text:style-name="T54">, p.133.)</text:span></text:p>
      <text:p text:style-name="P37">En plus, le SPD avait toute une série d'autres journaux:</text:p>
      <text:list xml:id="list4351109363269327594" text:style-name="L1">
        <text:list-item>
          <text:p text:style-name="P99"><text:span text:style-name="Strong_20_Emphasis"><text:span text:style-name="T59">Gleichheit</text:span></text:span><text:span text:style-name="T54"> (Egalité), diffusion 125,000 exemplaires (1914)</text:span></text:p>
        </text:list-item>
        <text:list-item>
          <text:p text:style-name="P99"><text:span text:style-name="Strong_20_Emphasis"><text:span text:style-name="T59">Die Wahre Jacob</text:span></text:span><text:span text:style-name="Strong_20_Emphasis"><text:span text:style-name="T54"> </text:span></text:span><text:span text:style-name="T54">(La vrai Jacob), magazine satirique, diffusion 366,000 (1914)</text:span></text:p>
        </text:list-item>
        <text:list-item>
          <text:p text:style-name="P99"><text:span text:style-name="Strong_20_Emphasis"><text:span text:style-name="T59">Die Neue Welt</text:span></text:span><text:span text:style-name="Strong_20_Emphasis"><text:span text:style-name="T54"> </text:span></text:span><text:span text:style-name="T54">(Le nouveau monde), hebdomadaire illustre, diffusion de près de 650,000 (1914)</text:span></text:p>
        </text:list-item>
        <text:list-item>
          <text:p text:style-name="P99"><text:span text:style-name="Strong_20_Emphasis"><text:span text:style-name="T59">Die Freie Turnerin</text:span></text:span><text:span text:style-name="Strong_20_Emphasis"><text:span text:style-name="T54"> </text:span></text:span><text:span text:style-name="T54">(La femme gymnaste libre), diffusion 18,000 (1913)</text:span></text:p>
        </text:list-item>
        <text:list-item>
          <text:p text:style-name="P99"><text:span text:style-name="Strong_20_Emphasis"><text:span text:style-name="T59">Moderne Körperkultur</text:span></text:span><text:span text:style-name="Strong_20_Emphasis"><text:span text:style-name="T54"> </text:span></text:span><text:span text:style-name="T54">(Culture physique moderne), diffusion 18,000 (1913)</text:span></text:p>
        </text:list-item>
        <text:list-item>
          <text:p text:style-name="P99"><text:span text:style-name="Strong_20_Emphasis"><text:span text:style-name="T59">Arbeiter-Turnzeitung</text:span></text:span><text:span text:style-name="Strong_20_Emphasis"><text:span text:style-name="T54"> </text:span></text:span><text:span text:style-name="T54">(Journal de gymnastique des ouvriers), diffusion 119,000 (1913)</text:span></text:p>
        </text:list-item>
        <text:list-item>
          <text:p text:style-name="P99"><text:span text:style-name="Strong_20_Emphasis"><text:span text:style-name="T59">Jugend und Sport</text:span></text:span><text:span text:style-name="Strong_20_Emphasis"><text:span text:style-name="T54"> </text:span></text:span><text:span text:style-name="T54">(Jeunesse et sport), diffusion 15,000 (1913)</text:span></text:p>
        </text:list-item>
        <text:list-item>
          <text:p text:style-name="P99"><text:span text:style-name="Strong_20_Emphasis"><text:span text:style-name="T59">Athletik</text:span></text:span><text:span text:style-name="Strong_20_Emphasis"><text:span text:style-name="T54"> </text:span></text:span><text:span text:style-name="T54">(Athlétisme), diffusion 10,000 (1913)</text:span></text:p>
        </text:list-item>
        <text:list-item>
          <text:p text:style-name="P99"><text:span text:style-name="Strong_20_Emphasis"><text:span text:style-name="T59">Der Arbeiter Radfahrer</text:span></text:span><text:span text:style-name="Strong_20_Emphasis"><text:span text:style-name="T54"> </text:span></text:span><text:span text:style-name="T54">(Le cycliste ouvrier), diffusion 168,000(1913)</text:span></text:p>
        </text:list-item>
        <text:list-item>
          <text:p text:style-name="P100"><text:span text:style-name="Strong_20_Emphasis"><text:span text:style-name="T59">Volksgesundheit</text:span></text:span><text:span text:style-name="Strong_20_Emphasis"><text:span text:style-name="T54"> </text:span></text:span><text:span text:style-name="T54">(La santé du peuple)), diffusion 16,000 (1913)<text:line-break/>(l'ensemble des journaux sportifs avait une diffusion moyenne de 364,000 exemplaires)</text:span></text:p>
        </text:list-item>
        <text:list-item>
          <text:p text:style-name="P99"><text:span text:style-name="Strong_20_Emphasis"><text:span text:style-name="T59">Arbeiterjugend </text:span></text:span><text:span text:style-name="T54">(Jeune travailleur), diffusion 103,000 (1914)</text:span></text:p>
        </text:list-item>
        <text:list-item>
          <text:p text:style-name="P99"><text:span text:style-name="Strong_20_Emphasis"><text:span text:style-name="T59">Der Abstinente Arbeiter</text:span></text:span><text:span text:style-name="Strong_20_Emphasis"><text:span text:style-name="T54"> </text:span></text:span><text:span text:style-name="T54">(L'ouvrier abstinent), diffusion 5,100 (1913)</text:span></text:p>
        </text:list-item>
        <text:list-item>
          <text:p text:style-name="P99"><text:span text:style-name="Strong_20_Emphasis"><text:span text:style-name="T59">Freie Gastwirt </text:span></text:span><text:span text:style-name="T54">(Hôtelier libre), diffusion 11,000 (1913)</text:span></text:p>
        </text:list-item>
        <text:list-item>
          <text:p text:style-name="P100"><text:span text:style-name="Strong_20_Emphasis"><text:span text:style-name="T59">Arbeiter Stenograph</text:span></text:span><text:span text:style-name="Strong_20_Emphasis"><text:span text:style-name="T54"> </text:span></text:span><text:span text:style-name="T54">(Le travailleur sténographe), diffusion 3,000 (1913).<text:line-break/>(Fricke, pp.160-2.)</text:span></text:p>
        </text:list-item>
      </text:list>
      <text:p text:style-name="P40"><text:bookmark text:name="n243"/><text:a xlink:type="simple" xlink:href="https://www.marxists.org/archive/cliff/works/1984/women/05-socger.htm#f24" office:name="n24" text:style-name="Internet_20_link" text:visited-style-name="Visited_20_Internet_20_Link"><text:span text:style-name="T20">24.</text:span></text:a><text:span text:style-name="T54"> Evans, </text:span><text:span text:style-name="Strong_20_Emphasis"><text:span text:style-name="T59">Sozialdemoktatie und Frauenemanzipation</text:span></text:span><text:span text:style-name="T54">, p.168.</text:span></text:p>
      <text:p text:style-name="P40"><text:bookmark text:name="n253"/><text:a xlink:type="simple" xlink:href="https://www.marxists.org/archive/cliff/works/1984/women/05-socger.htm#f25" office:name="n25" text:style-name="Internet_20_link" text:visited-style-name="Visited_20_Internet_20_Link"><text:span text:style-name="T20">25.</text:span></text:a><text:span text:style-name="T54"> J.H. Quataert, </text:span><text:span text:style-name="Strong_20_Emphasis"><text:span text:style-name="T59">Reluctant Feminists in German Social Democracy 1885-1917</text:span></text:span><text:span text:style-name="Strong_20_Emphasis"><text:span text:style-name="T54"> </text:span></text:span><text:span text:style-name="T54">(New Jersey 1979), p.196.</text:span></text:p>
      <text:p text:style-name="P40"><text:bookmark text:name="n263"/><text:a xlink:type="simple" xlink:href="https://www.marxists.org/archive/cliff/works/1984/women/05-socger.htm#f26" office:name="n26" text:style-name="Internet_20_link" text:visited-style-name="Visited_20_Internet_20_Link"><text:span text:style-name="T20">26.</text:span></text:a><text:span text:style-name="T54"> Quataert, p.197.</text:span></text:p>
      <text:p text:style-name="P40"><text:bookmark text:name="n273"/><text:a xlink:type="simple" xlink:href="https://www.marxists.org/archive/cliff/works/1984/women/05-socger.htm#f27" office:name="n27" text:style-name="Internet_20_link" text:visited-style-name="Visited_20_Internet_20_Link"><text:span text:style-name="T20">27.</text:span></text:a><text:span text:style-name="T54"> </text:span><text:span text:style-name="Strong_20_Emphasis"><text:span text:style-name="T59">Internationaler Sozialisten Kongress 1907</text:span></text:span><text:span text:style-name="T59">,</text:span><text:span text:style-name="T54"> Anhang, pp.40-8.</text:span></text:p>
      <text:p text:style-name="P40"><text:bookmark text:name="n282"/><text:a xlink:type="simple" xlink:href="https://www.marxists.org/archive/cliff/works/1984/women/05-socger.htm#f28" office:name="n28" text:style-name="Internet_20_link" text:visited-style-name="Visited_20_Internet_20_Link"><text:span text:style-name="T20">28.</text:span></text:a><text:span text:style-name="T54"> Cité in W. Thönessen, </text:span><text:span text:style-name="Strong_20_Emphasis"><text:span text:style-name="T59">The Emancipation of Women: The Rise and Decline of the Women’s Movement in German Social Democracy 1863-1933</text:span></text:span><text:span text:style-name="Strong_20_Emphasis"><text:span text:style-name="T54"> </text:span></text:span><text:span text:style-name="T54">(Londres 1976), p.98.</text:span></text:p>
      <text:p text:style-name="P40"><text:bookmark text:name="n292"/><text:a xlink:type="simple" xlink:href="https://www.marxists.org/archive/cliff/works/1984/women/05-socger.htm#f29" office:name="n29" text:style-name="Internet_20_link" text:visited-style-name="Visited_20_Internet_20_Link"><text:span text:style-name="T20">29.</text:span></text:a><text:span text:style-name="T54"> Sur l'incorporation du mouvement des femmes au SPD, voir Fricke, </text:span><text:span text:style-name="Strong_20_Emphasis"><text:span text:style-name="T59">Zur Organisation</text:span></text:span><text:span text:style-name="T54">, pp.81-2, et </text:span><text:span text:style-name="Strong_20_Emphasis"><text:span text:style-name="T59">Die deutsche Arbeiterbewegung</text:span></text:span><text:span text:style-name="T54">, p.325.</text:span></text:p>
      <text:p text:style-name="P40"><text:bookmark text:name="n302"/><text:a xlink:type="simple" xlink:href="https://www.marxists.org/archive/cliff/works/1984/women/05-socger.htm#f30" office:name="n30" text:style-name="Internet_20_link" text:visited-style-name="Visited_20_Internet_20_Link"><text:span text:style-name="T20">30.</text:span></text:a><text:span text:style-name="T54"> Voir A. Hall, "</text:span><text:span text:style-name="Emphasis"><text:span text:style-name="T54">Youth in Rebellion: The Beginnings of the Socialist Youth Movement 1904-14"</text:span></text:span><text:span text:style-name="T54">, in R.J. Evans (ed), </text:span><text:span text:style-name="Strong_20_Emphasis"><text:span text:style-name="T59">Society and Politics in Wilhelmine Germany</text:span></text:span><text:span text:style-name="Strong_20_Emphasis"><text:span text:style-name="T54"> </text:span></text:span><text:span text:style-name="T54">(Londres 1978).</text:span></text:p>
      <text:p text:style-name="P40"><text:bookmark text:name="n313"/><text:a xlink:type="simple" xlink:href="https://www.marxists.org/archive/cliff/works/1984/women/05-socger.htm#f31" office:name="n31" text:style-name="Internet_20_link" text:visited-style-name="Visited_20_Internet_20_Link"><text:span text:style-name="T20">31.</text:span></text:a><text:span text:style-name="T54"> Albrecht, pp.471-2.</text:span></text:p>
      <text:p text:style-name="P40"><text:bookmark text:name="n322"/><text:a xlink:type="simple" xlink:href="https://www.marxists.org/archive/cliff/works/1984/women/05-socger.htm#f32" office:name="n32" text:style-name="Internet_20_link" text:visited-style-name="Visited_20_Internet_20_Link"><text:span text:style-name="T20">32.</text:span></text:a><text:span text:style-name="T54"> K. Honeycutt, "</text:span><text:span text:style-name="Strong_20_Emphasis"><text:span text:style-name="T54">Clara Zetkin: A Left-wing Socialist and Feminist in Wilhelmine Germany" </text:span></text:span><text:span text:style-name="T54">(thèse de PhD, Columbia University 1975) pp.293-8.</text:span></text:p>
      <text:p text:style-name="P40"><text:span text:style-name="T54">Un facteur qui facilita la victoire de la droite sur la question féminine, et qui mit en évidence la nature conservatrice du marxisme du SPD, était l'attitude des dirigeants du parti sur la morale sexuelle. Un historien du sujet a remarqué, à propos des dirigeants du SPD, que "malgré leurs attaques contre la morale sexuelle et le mariage traditionnels, ils partageaient en fait la plupart des conceptions répressives de leur époque". (R.P. </text:span><text:soft-page-break/><text:span text:style-name="T54">Newman, "</text:span><text:span text:style-name="Emphasis"><text:span text:style-name="T54">The Sexual Question and Social Democracy in Imperial Germany"</text:span></text:span><text:span text:style-name="T54">, in </text:span><text:span text:style-name="Strong_20_Emphasis"><text:span text:style-name="T59">Journal of Social History</text:span></text:span><text:span text:style-name="T54">, printemps 1974.)</text:span></text:p>
      <text:p text:style-name="P40"><text:span text:style-name="T54">August Bebel, le dirigeant de premier plan du mouvement socialiste allemand, avait, pour son époque, une attitude très radicale: "Parmi les pulsions naturelles auxquelles les humains sont soumis instinctivement, en même temps que boire et manger, la pulsion sexuelle est la plus forte... A la maturité, sa satisfaction est une véritable nécessité pour la santé physique et mentale de l'homme" (A. Bebel, </text:span><text:span text:style-name="Strong_20_Emphasis"><text:span text:style-name="T59">Woman Under Socialism</text:span></text:span><text:span text:style-name="Strong_20_Emphasis"><text:span text:style-name="T54"> </text:span></text:span><text:span text:style-name="T54">(New </text:span><text:span text:style-name="T54">York 1975), p.79.). Sur l'abstinence des rapports sexuels, il proclamait: "Ce qu'en sont les conséquences, nos médecins, nos hôpitaux, nos asiles de fous et nos prisons peuvent le montrer - pour ne pas parler des milliers de vies familiales torturées" (P.82). Les femmes abstinentes transforment souvent leur désir sexuel non satisfait en enthousiasme religieux. Bebel concluait que "l'humanité devra revenir à la nature et au rapport naturel des sexes, elle doit rejeter les notions spirituelles malsaines actuellement dominantes; elle doit le faire en mettant au point des méthodes d'éducation convenant à l'état de notre culture, et qui apporteront la régénération physique et mentale de la race".(p.119)</text:span></text:p>
      <text:p text:style-name="P37">Cette position, très progressiste pour l'époque, et acceptée par la grande majorité des porte-parole du SPD, était malgré tout combinée avec toute une série d'attitudes conventionnelles. Ainsi, une brochure du SPD publiée dans la Librairie de Santé du Travailleur, disait que les hommes normaux devaient s'abstenir de rapports sexuels avant l'âge de 24 ans, car la maturité sexuelle totale n'est pas atteinte avant cet âge. Et même après le mariage, les gens devaient s'adonner au sexe d'une façon modérée. Bebel avertissait ses lecteurs contre les maux d'une pratique sexuelle excessive: "impuissance, stérilité, infections spinales, folie, ou au moins faiblesse intellectuelle, et bien d'autres maladies, en sont les conséquences habituelles" (Bebel, p.164). Eduard Bernstein recommandait un intervalle de "plusieurs semaines" entre les rapports (cité in Newman).</text:p>
      <text:p text:style-name="P37">Sur la contraception, les dirigeants du SPD étaient divisés. Bebel soutenait l'avortement - mais considérait la contraception préalable comme "antinaturelle". Wilhelm Liebknecht considérait toute contraception comme "immorale et répréhensible". Dans les années d'avant 1914, le SPD en vint à soutenir le contrôle des naissances qui se répandait dans la classe ouvrière allemande, mais il s'abstint de faire campagne sur ce thème, laissant l'initiative aux socialistes individuels.</text:p>
      <text:p text:style-name="P45"><text:span text:style-name="T51">La masturbation était incontestablement la </text:span><text:span text:style-name="T53">bête noire</text:span><text:span text:style-name="T51"> [en fr.] de presque tous les penseurs du dix-neuvième siècle en matière de sexualité.Selon un journaliste de la </text:span><text:span text:style-name="T53">Neue Zeit</text:span><text:span text:style-name="T51">, le journal théorique du parti, la masturbation était "un vice... Il est certainement antinaturel. Car toute activité sexuelle est antinaturelle lorsqu'elles n'est pas dirigée vers la préservation de l'espèce". Il "ne reste finalement", disait la brochure de la Librairie de Santé du Travailleur, "que l'abstinence"; l'énergie sexuelle devait être sublimée dans le sport, la gymnastique et l'intérêt pour la politique, l'activité syndicale et "un régime alimentaire modéré essentiellement végétarien" pour les jeunes gens au cours de leurs années d'abstinence.</text:span></text:p>
      <text:p text:style-name="P37">Pourtant le SPD fut le premier parti à faire ouvertement campagne pour la dépénalisation de l'homosexualité masculine, avec un discours de Bebel au Reichstag en 1898. Dès 1887, une pétition fut lancée par un groupe dédié aux droits des gays appelé le Comité <text:s/>Scientifique Humanitaire contre les articles du code pénal allemand punissant les actes homosexuels. Le SPD soutint la pétition, qui fut signée par Hilferding, Kautsky, Bernstein et Kathe Kollwitz, entre autres.</text:p>
      <text:p text:style-name="P37">Pourtant Bernstein, lui-même gay, put écrire que la masturbation pouvait mener à "l'homosexualité, à la sodomie, à la pédérastie et au sado-masochisme". Comme sur la plupart des sujets, le SPD avait sur le sexe des opinions contradictoires et confuses.</text:p>
      <text:p text:style-name="P40"><text:bookmark text:name="n332"/><text:a xlink:type="simple" xlink:href="https://www.marxists.org/archive/cliff/works/1984/women/05-socger.htm#f33" office:name="n33" text:style-name="Internet_20_link" text:visited-style-name="Visited_20_Internet_20_Link"><text:span text:style-name="T20">33.</text:span></text:a><text:span text:style-name="T54"> Lion, p.155, et Fricke,</text:span><text:span text:style-name="Strong_20_Emphasis"><text:span text:style-name="T59">Die deutsche Arbeiterbewegung</text:span></text:span><text:span text:style-name="T54">, p.433.</text:span></text:p>
      <text:p text:style-name="P40"><text:bookmark text:name="n341"/><text:a xlink:type="simple" xlink:href="https://www.marxists.org/archive/cliff/works/1984/women/05-socger.htm#f34" office:name="n34" text:style-name="Internet_20_link" text:visited-style-name="Visited_20_Internet_20_Link"><text:span text:style-name="T20">34.</text:span></text:a><text:span text:style-name="T54"> C. Zetkin, </text:span><text:span text:style-name="Strong_20_Emphasis"><text:span text:style-name="T59">Augewahlte Reden und Schriften</text:span></text:span><text:span text:style-name="Strong_20_Emphasis"><text:span text:style-name="T54"> </text:span></text:span><text:span text:style-name="T54">(Berlin 1957) Vol.1.</text:span></text:p>
      <text:p text:style-name="P40"><text:bookmark text:name="n351"/><text:a xlink:type="simple" xlink:href="https://www.marxists.org/archive/cliff/works/1984/women/05-socger.htm#f35" office:name="n35" text:style-name="Internet_20_link" text:visited-style-name="Visited_20_Internet_20_Link"><text:span text:style-name="T20">35.</text:span></text:a><text:span text:style-name="T54"> Zetkin, p.622.</text:span></text:p>
      <text:p text:style-name="P40"><text:bookmark text:name="n361"/><text:a xlink:type="simple" xlink:href="https://www.marxists.org/archive/cliff/works/1984/women/05-socger.htm#f36" office:name="n36" text:style-name="Internet_20_link" text:visited-style-name="Visited_20_Internet_20_Link"><text:span text:style-name="T20">36.</text:span></text:a><text:span text:style-name="T54"> Zetkin, p.625.</text:span></text:p>
      <text:p text:style-name="P40"><text:bookmark text:name="n371"/><text:a xlink:type="simple" xlink:href="https://www.marxists.org/archive/cliff/works/1984/women/05-socger.htm#f37" office:name="n37" text:style-name="Internet_20_link" text:visited-style-name="Visited_20_Internet_20_Link"><text:span text:style-name="T20">37.</text:span></text:a><text:span text:style-name="T54"> P. Nettl, </text:span><text:span text:style-name="Strong_20_Emphasis"><text:span text:style-name="T59">Rosa Luxemburg</text:span></text:span><text:span text:style-name="Strong_20_Emphasis"><text:span text:style-name="T54"> </text:span></text:span><text:span text:style-name="T54">(Londres 1969), p.371-2.</text:span></text:p>
      <text:p text:style-name="P40"><text:bookmark text:name="n381"/><text:a xlink:type="simple" xlink:href="https://www.marxists.org/archive/cliff/works/1984/women/05-socger.htm#f38" office:name="n38" text:style-name="Internet_20_link" text:visited-style-name="Visited_20_Internet_20_Link"><text:span text:style-name="T20">38.</text:span></text:a><text:span text:style-name="T54"> Thönessen, p.119.</text:span></text:p>
      <text:p text:style-name="P40"><text:bookmark text:name="n391"/><text:a xlink:type="simple" xlink:href="https://www.marxists.org/archive/cliff/works/1984/women/05-socger.htm#f39" office:name="n39" text:style-name="Internet_20_link" text:visited-style-name="Visited_20_Internet_20_Link"><text:span text:style-name="T20">39.</text:span></text:a><text:span text:style-name="T54"> Quataert, pp.2 12-3 et 227.</text:span></text:p>
      <text:p text:style-name="P40"><text:bookmark text:name="n401"/><text:a xlink:type="simple" xlink:href="https://www.marxists.org/archive/cliff/works/1984/women/05-socger.htm#f40" office:name="n40" text:style-name="Internet_20_link" text:visited-style-name="Visited_20_Internet_20_Link"><text:span text:style-name="T20">40.</text:span></text:a><text:span text:style-name="T54"> Albrecht, p.488.</text:span></text:p>
      <text:p text:style-name="P40"><text:bookmark text:name="n412"/><text:a xlink:type="simple" xlink:href="https://www.marxists.org/archive/cliff/works/1984/women/05-socger.htm#f41" office:name="n41" text:style-name="Internet_20_link" text:visited-style-name="Visited_20_Internet_20_Link"><text:span text:style-name="T20">41.</text:span></text:a><text:span text:style-name="T54"> Pour un compte rendu détaillé de la révolution qui suivit la Première Guerre mondiale en Allemagne, voir Chris Harman, </text:span><text:span text:style-name="T59">La révolution allemande</text:span><text:span text:style-name="T54"> (Paris, La Fabrique, 2015).</text:span></text:p>
      <text:p text:style-name="P40"><text:bookmark text:name="n422"/><text:a xlink:type="simple" xlink:href="https://www.marxists.org/archive/cliff/works/1984/women/05-socger.htm#f42" office:name="n42" text:style-name="Internet_20_link" text:visited-style-name="Visited_20_Internet_20_Link"><text:span text:style-name="T20">42.</text:span></text:a><text:span text:style-name="T54"> R. Wheeler, "</text:span><text:span text:style-name="Emphasis"><text:span text:style-name="T54">Zur sozialen Struktur der Arbeiterbewegung am Anfang der Weimarer Republik"</text:span></text:span><text:span text:style-name="T54">, in H. Mommsen et al (eds), </text:span><text:span text:style-name="Strong_20_Emphasis"><text:span text:style-name="T59">Industrielles System und politische Entwicklung in der Weimarer Republik</text:span></text:span><text:span text:style-name="Strong_20_Emphasis"><text:span text:style-name="T54"> </text:span></text:span><text:span text:style-name="T54">(Düsseldorf 1974), p.182.</text:span></text:p>
      <text:p text:style-name="P40"><text:bookmark text:name="n432"/><text:a xlink:type="simple" xlink:href="https://www.marxists.org/archive/cliff/works/1984/women/05-socger.htm#f43" office:name="n43" text:style-name="Internet_20_link" text:visited-style-name="Visited_20_Internet_20_Link"><text:span text:style-name="T20">43.</text:span></text:a><text:span text:style-name="T54"> Thönessen, p.84.</text:span></text:p>
      <text:p text:style-name="P40"><text:bookmark text:name="n441"/><text:a xlink:type="simple" xlink:href="https://www.marxists.org/archive/cliff/works/1984/women/05-socger.htm#f44" office:name="n44" text:style-name="Internet_20_link" text:visited-style-name="Visited_20_Internet_20_Link"><text:span text:style-name="T20">44.</text:span></text:a><text:span text:style-name="T54"> Thönessen, pp.90-i.</text:span></text:p>
      <text:p text:style-name="P40"><text:bookmark text:name="n451"/><text:a xlink:type="simple" xlink:href="https://www.marxists.org/archive/cliff/works/1984/women/05-socger.htm#f45" office:name="n45" text:style-name="Internet_20_link" text:visited-style-name="Visited_20_Internet_20_Link"><text:span text:style-name="T20">45.</text:span></text:a><text:span text:style-name="T54"> Thönessen, p.91-2.</text:span></text:p>
      <text:p text:style-name="P40"><text:bookmark text:name="n461"/><text:soft-page-break/><text:a xlink:type="simple" xlink:href="https://www.marxists.org/archive/cliff/works/1984/women/05-socger.htm#f46" office:name="n46" text:style-name="Internet_20_link" text:visited-style-name="Visited_20_Internet_20_Link"><text:span text:style-name="T20">46.</text:span></text:a><text:span text:style-name="T54"> Quataert, p.223.</text:span></text:p>
      <text:p text:style-name="P40"><text:bookmark text:name="n471"/><text:a xlink:type="simple" xlink:href="https://www.marxists.org/archive/cliff/works/1984/women/05-socger.htm#f47" office:name="n47" text:style-name="Internet_20_link" text:visited-style-name="Visited_20_Internet_20_Link"><text:span text:style-name="T20">47.</text:span></text:a><text:span text:style-name="T54"> Quataert, p.122.</text:span></text:p>
      <text:p text:style-name="P40"><text:bookmark text:name="n481"/><text:a xlink:type="simple" xlink:href="https://www.marxists.org/archive/cliff/works/1984/women/05-socger.htm#f48" office:name="n48" text:style-name="Internet_20_link" text:visited-style-name="Visited_20_Internet_20_Link"><text:span text:style-name="T20">48.</text:span></text:a><text:span text:style-name="T54"> Evans, </text:span><text:span text:style-name="Strong_20_Emphasis"><text:span text:style-name="T59">The Feminist Movement</text:span></text:span><text:span text:style-name="T54">, pp.147-9 and 151.</text:span></text:p>
      <text:p text:style-name="P40"><text:bookmark text:name="n491"/><text:a xlink:type="simple" xlink:href="https://www.marxists.org/archive/cliff/works/1984/women/05-socger.htm#f49" office:name="n49" text:style-name="Internet_20_link" text:visited-style-name="Visited_20_Internet_20_Link"><text:span text:style-name="T20">49.</text:span></text:a><text:span text:style-name="T54"> Evans, pp.154-5.</text:span></text:p>
      <text:p text:style-name="P40"><text:bookmark text:name="n501"/><text:a xlink:type="simple" xlink:href="https://www.marxists.org/archive/cliff/works/1984/women/05-socger.htm#f50" office:name="n50" text:style-name="Internet_20_link" text:visited-style-name="Visited_20_Internet_20_Link"><text:span text:style-name="T20">50.</text:span></text:a><text:span text:style-name="T54"> Evans, p.157.</text:span></text:p>
      <text:p text:style-name="P40"><text:bookmark text:name="n512"/><text:a xlink:type="simple" xlink:href="https://www.marxists.org/archive/cliff/works/1984/women/05-socger.htm#f51" office:name="n51" text:style-name="Internet_20_link" text:visited-style-name="Visited_20_Internet_20_Link"><text:span text:style-name="T20">51.</text:span></text:a><text:span text:style-name="T54"> Evans, p.208.</text:span></text:p>
      <text:p text:style-name="P40"><text:bookmark text:name="n522"/><text:a xlink:type="simple" xlink:href="https://www.marxists.org/archive/cliff/works/1984/women/05-socger.htm#f52" office:name="n52" text:style-name="Internet_20_link" text:visited-style-name="Visited_20_Internet_20_Link"><text:span text:style-name="T20">52.</text:span></text:a><text:span text:style-name="T54"> Evans, p.244.</text:span></text:p>
      <text:p text:style-name="P40"><text:bookmark text:name="n532"/><text:a xlink:type="simple" xlink:href="https://www.marxists.org/archive/cliff/works/1984/women/05-socger.htm#f53" office:name="n53" text:style-name="Internet_20_link" text:visited-style-name="Visited_20_Internet_20_Link"><text:span text:style-name="T20">53.</text:span></text:a><text:span text:style-name="T54"> Evans, p.145.</text:span></text:p>
      <text:p text:style-name="P40"><text:bookmark text:name="n541"/><text:a xlink:type="simple" xlink:href="https://www.marxists.org/archive/cliff/works/1984/women/05-socger.htm#f54" office:name="n54" text:style-name="Internet_20_link" text:visited-style-name="Visited_20_Internet_20_Link"><text:span text:style-name="T20">54.</text:span></text:a><text:span text:style-name="T54"> Evans, p.259.</text:span></text:p>
      <text:p text:style-name="P35"/>
      <text:p text:style-name="P3"/>
      <text:p text:style-name="P12">6. Les marxistes russes et les travailleuses</text:p>
      <text:p text:style-name="P12"/>
      <text:p text:style-name="P35"/>
      <text:p text:style-name="P35">Les mouvements des femmes bourgeois et socialiste de Russie, comparés à ceux de l'Allemagne, qui se combatirent mutuellement pendant une longue période, étaient beaucoup plus petits et eurent une durée de vie beaucoup plus courte. Mais leurs conflits furent encore plus aigus qu'en Allemagne.</text:p>
      <text:p text:style-name="P35"/>
      <text:p text:style-name="P35"/>
      <text:p text:style-name="P15">Les féministes de la noblesse</text:p>
      <text:p text:style-name="P35"/>
      <text:p text:style-name="P35">Jusqu'à la révolution de 1905, il n'y eut en Russie aucun mouvement des femmes digne de ce nom, même s'il y avait des groupes féministes. Dans l'atmosphère créée en 1861 par l'abolition du servage par Alexandre II, en même temps que d'autres réformes limitées, on se prit à rêver à d'autres libertés. Parmi celles qui en étaient affectées se trouvaient les femmes de la noblesse, et en 1859 certaines d'entre elles formèrent le premier groupe féministe de Russie. Il publia un magazine appelé <text:span text:style-name="T11">Razvet</text:span> (Journal des sciences, des arts et de la littérature pour les femmes adultes), consacré à une lutte prudente pour une meilleure éducation des femmes "en conformité avec l'esprit des enseignements du christianisme".<text:span text:style-name="T4">1</text:span> Un tel appel pouvait difficilement enflammer la masse des femmes russes à une époque où à peine 5 ou 6% d'entre elles savaient lire et seulement 1% avaient eu une éducation supérieure.<text:span text:style-name="T4">2</text:span> Même si l'alphabétisation progressait, pour atteindre 21% au tournant du siècle, jusqu'en 1909 seule une fille sur 300 allait à l'école secondaire.<text:span text:style-name="T4">3</text:span></text:p>
      <text:p text:style-name="P35"/>
      <text:p text:style-name="P35">L'année où apparut <text:span text:style-name="T11">Razvet</text:span>, un groupe féminin philanthropique appelé "la Société pour un logement bon marché et autres aides aux résidents de Saint-Pétersbourg" fut formé. Son projet le plus ambitieux, commencé en 1868, était un atelier de confection employant entre 300 et 500 ouvrières. Celui-ci fournissait essentiellement les uniformes commandés par le ministère de la guerre.<text:span text:style-name="T4">4</text:span> La Société organisa aussi des cuisines communautaires et une école pour mères travailleuses.<text:span text:style-name="T4">5</text:span></text:p>
      <text:p text:style-name="P35"/>
      <text:p text:style-name="P35">D'autres causes philanthropiques donnèrent naissance à d'autres sociétés, l'une "pour l'aide aux femmes nécessiteuses", une autre "pour la diffusion de livres utiles", une autre "pour stimuler l'amour du travail".</text:p>
      <text:p text:style-name="P35"/>
      <text:p text:style-name="P35">Des développements plus importants succédèrent à ces débuts modestes. En 1893 fut fondée la Société Philanthropique Mutuelle des Femmes Russes,<text:span text:style-name="T4">6</text:span> qui en 1900 avait près de 2.000 membres. Elle gérait un hôtel de 60 chambres pour femmes éduquées, un autre pour les migrantes, une cafétéria, un service d'emploi, et un centre de soins pour enfants à l'usage des travailleuses. Elle organisait aussi des conférences sur "l'éducation physique, intellectuelle et morale des enfants", et des comités spéciaux d'aide aux victimes d'inondations et de famine.<text:span text:style-name="T4">7</text:span></text:p>
      <text:p text:style-name="P35"/>
      <text:p text:style-name="P35">En 1900 fut fondée la Société Russe pour la Protection des Femmes, destinée à combattre la prostitution. Dirigée de façon alternée par deux princesses, Evguény Oldenbourgskaïa et <text:soft-page-break/>Eléna Saxen-Altenbourgskaïa, elle était pleine de patriciens titrés et de riches philanthropes comme le baron Guinsbourg et la comtesse Panina.<text:span text:style-name="T4">8</text:span> Stites, l'historien du féminisme russe, a écrit:</text:p>
      <text:p text:style-name="P70"/>
      <text:p text:style-name="P70">La pitié inquiète et la piété d'espoir étaient les principaux ingrédients de l'attitude des féministes envers les prostituées, et leur réponse était de prendre soin des femmes déchues et de leur fournir la force spirituelle pour résister au retour dans la rue...</text:p>
      <text:p text:style-name="P35"/>
      <text:p text:style-name="P35">La "charité" traditionnelle chez les dames russes était embellie par le patronage ostensible des tsarines, des impératrices-douairières et des princesses. Les activités étaient habituellement limitées, raffinées et impersonnelles.<text:span text:style-name="T4">9</text:span></text:p>
      <text:p text:style-name="P35"/>
      <text:p text:style-name="P35"/>
      <text:p text:style-name="P15">Les féministes bourgeoises</text:p>
      <text:p text:style-name="P35"/>
      <text:p text:style-name="P35">1905, l'année de la révolution, réveilla des millions de femmes, ouvrières, bourgeoises et petites-bourgeoises. Alexandra Kollontaï, jetant un regard en arrière, a écrit: "En 1905 il n'y avait pas un seul coin dans lequel, d'une manière ou d'une autre, la voix d'une femme parlant d'elle-même et exigeant de nouveaux droits ne fut entendue".<text:span text:style-name="T4">10</text:span> A Moscou et à Saint-Pétersbourg, Minsk, Yalta, Saratov, Vilna et Odessa, des réunions publiques consacrées aux droits des femmes furent tenues pour la première fois.<text:span text:style-name="T4">11</text:span></text:p>
      <text:p text:style-name="P35"/>
      <text:p text:style-name="P35">A la fin de février 1905, une organisation politique féministe fut fondée, composée essentiellement de femmes de la classe moyenne et d'<text:span text:style-name="T11">intelligentki</text:span>. Elle s'appelait l'Union pour les Droits Egaux des Femmes. Ses dirigeantes avaient des liens étroits avec l'Union des Enseignants et comptait un certain nombre de journalistes. Leur rangs furent renforcés par deux militantes des cercles politiques qui devaient former le parti Kadet - Anna Milioukova et Ariadna Tyrkova.<text:span text:style-name="T4">12</text:span></text:p>
      <text:p text:style-name="P35"/>
      <text:p text:style-name="P35">L'Union pour les Droits Egaux des Femmes grandit rapidement. Le 7 mai 1905, vingt-six branches de dix neuf villes envoyèrent soixante-dix déléguées à son Premier Congrès Organisationnel à Moscou.<text:span text:style-name="T4">13</text:span> Un certain nombre de travailleuses y proposèrent une résolution qui mettait l'accent sur les besoins des ouvrières et des paysannes, comme un salaire égal à travail égal et une aide sociale pour les femmes et les enfants. Mais les femmes de la bourgeoisie, qui étaient majoritaires au congrès, rejetèrent la proposition. Puis elles mirent aux voix une résolution qui appelait à l'unité des femmes de toutes les couches sociales dans la lutte pour une forme républicaine de gouvernement et le suffrage universel sans distinction de sexe, de nationalité ou de religion.<text:span text:style-name="T4">14</text:span> En plus, le programme demandait l'autonomie nationale, l'égalité des sexes devant la loi, des droits égaux pour les paysannes dans toute réforme agraire, des lois pour le bien-être, l'assurance et la protection des travailleuses; des opportunités égales pour les femmes; l'éducation mixte à tous les niveaux; la réforme des lois relatives à la prostitution; et l'abolition de la peine de mort. C'était un programme classique de réforme bourgeoise radicale.</text:p>
      <text:p text:style-name="P35"/>
      <text:p text:style-name="P35">Lorsque le deuxième congrès de l'Union se réunit le 8 octobre 1905, au point culminant de la révolution, il alla jusqu'à appeler au boycott des élections à la Douma, ou parlement, suivant en cela les bolcheviks, les mencheviks et les socialistes-révolutionnaires. Lors du congrès, des intervenantes "admirent que les buts des partis socialistes étaient proches de ceux des femmes". Portant une banderole sur laquelle on pouvait lire "Suffrage universel <text:soft-page-break/>sans distinction de sexe", les femmes de l'Union de Moscou défilèrent lors de la manifestation funèbre consécutive au meurtre par la police du bolchevik Nicolas Bauman. Une militante de l'Union fut blessée lorsque la police tira sur la manifestation. Même si ses membres participèrent à d'autres manifestations et à l'activité des comités de grève, leur contribution comportait surtout du soutien, comme la mise en place de soupes populaires, de stations de premiers soins et de services pour les sans-emploi. Lors des affrontements avec les gangs racistes des Cent-Noirs, ou la police et l'armée, les activistes de l'Union servirent comme assistantes médicales.<text:span text:style-name="T4">15</text:span></text:p>
      <text:p text:style-name="P35"/>
      <text:p text:style-name="P35">La phase la plus militante de l'Union pour les Droits Egaux des Femmes coïncida avec le sommet de l'activité révolutionnaire générale, de la grève générale d'octobre au soulèvement de décembre à Moscou. C'était cependant une organisation peu structurée, et certaines de ses branches ne suivirent pas l'appel au boycott de la Douma, préférant emboiter le pas aux Kadets. Au troisième congrès de l'Union, le 21 mai 1906, le boycott fut levé.<text:span text:style-name="T4">16</text:span> Les effectifs de l'Union étaient alors de 8.000 membres.<text:span text:style-name="T4">17</text:span></text:p>
      <text:p text:style-name="P35"/>
      <text:p text:style-name="P35">Une autre organisation féministe bourgeoise fut fondée en 1906 sous le nom de Parti Progressiste des Femmes, dirigé par Maria Ivanovna Pokrovskaïa. Elle représentait le séparatisme féministe le plus extrême.. De 1904 à 1917, Pokrovskaïa consacra la majeure partie de son temps et de son argent au journal <text:span text:style-name="T11">Jensky Vestnik</text:span> (le héraut des femmes), le rédigeant et le publiant pratiquement seule de son appartement. Il accordait, beaucoup plus que les autres journaux féministes, une place importante à la situation des ouvrières d'usine, des domestiques, des prostituées et des paysannes, car, disait-il:</text:p>
      <text:p text:style-name="P70"/>
      <text:p text:style-name="P70">Il est clair que les femmes qui aspirent à l'égalité des droits ne peuvent placer leurs espoirs dans la bourgeoisie et les aristocrates. Le peuple laborieux a vécu et continue à vivre le manque de droits dans toute son ampleur - ce sont ceux-là sur lesquels nous pouvons compter aujourd'hui.<text:span text:style-name="T4">18</text:span></text:p>
      <text:p text:style-name="P35"/>
      <text:p text:style-name="P35">Pokrovskaïa dirigeait particulièrement son attention sur les ouvrières, appelant non seulement à une réforme générale des usines mais spécifiquement des inspectrices d'usine, un congé de maternité de dix mois sans baisse de salaire, des crèches dans les usines, et un salaire égal pour un travail égal. Le Parti Progressiste des Femmes était un de ces groupes de libéraux russes dont la vision était beaucoup plus réformiste sociale que leurs homologues européens. Il appelait à "l'élimination de la répartition injuste des richesses et au juste paiement du travail", et à des mesures de santé publiques améliorées, mais était opposé à une législation de protection des travailleuses. Un appel à la "destruction du militarisme", au remplacement de l'armée par des milices, et à "l'unification de tous les peuples de Russie au nom des idées humanitaires générales", complétait son programme, qui avait cependant une sérieuse déficience. Tout ceci devait être accompli en s'entendant avec la monarchie des Romanov - en la réformant et en la rendant constitutionnelle!<text:span text:style-name="T4">19</text:span></text:p>
      <text:p text:style-name="P35"/>
      <text:p text:style-name="P35">Pokrovskaïa n'était pas favorable à la mobilisation ouvrière, sur la base de principes féministes et pacifistes. Elle s'opposait aux grèves à cause de leurs conséquences pour les femmes:</text:p>
      <text:p text:style-name="P70"/>
      <text:p text:style-name="P70">Nous posons la question: Qui porte la charge principale de la grève? L'épouse et la mère... Que les hommes restent à la maison avec les enfants affamés pendant la grève, et que les femmes soient libérées des pleurs de la faim!<text:span text:style-name="T4">20</text:span></text:p>
      <text:p text:style-name="P35"/>
      <text:p text:style-name="P35"><text:soft-page-break/>Le parti de Pokrovskaïa, à l'inverse de l'Union pour les Droits Egaux des Femmes, était fermé aux hommes. Elle s'opposait aux socialistes "parce que, comme les autres partis politiques, ils sont dirigés par des hommes, ce qui ne fait que perpétuer le contrôle masculin et la passivité féminine". Elle n'avait pas la moindre sympathie pour la lutte des classes:</text:p>
      <text:p text:style-name="P70"/>
      <text:p text:style-name="P70">Toute femme qui aspira à l'égalité devrait être appelée féministe - qu'elle soit propriétaire ou paysanne, femme d'industriel ou ouvrière, privilégiée ou non. Pour le féminisme il n'y a pas de classes sociales, de castes légales, ou de niveaux d'éducation. C'est une idée qui égalise tout.<text:span text:style-name="T4">21</text:span></text:p>
      <text:p text:style-name="P35"/>
      <text:p text:style-name="P35">Elle déplorait la violence révolutionnaire, et écrivit à l'époque du soulèvement de Moscou en 1905: "Ce n'est pas par la violence et le meurtre que nous pouvons recréer la vie, mais seulement par la réforme pacifique".</text:p>
      <text:p text:style-name="P35"/>
      <text:p text:style-name="P35">Le Parti Progressiste des Femmes n'attira qu'une poignée de membres des classes moyenne et supérieure. Kollontaï a noté que le comportement, l'habillement et la conversation de ses adhérentes dans les réunions leur aliénait les femmes de la classe ouvrière.<text:span text:style-name="T4">22</text:span></text:p>
      <text:p text:style-name="P35"/>
      <text:p text:style-name="P35">Pendant la révolution de 1905, la Société Philanthropique Mutuelle des Femmes Russes organisa des campagnes frénétiques de pétitions adressées à des individus ou à des institutions importants. Durant la seule année 1905, la Société adressa 398 requêtes aux assemblées régionales (<text:span text:style-name="T11">zemstvos</text:span>) et 108 aux autorités municipales pour soutenir les droits des femmes, posta 6.000 appels à diverses agences sociales et gouvernementales, et envoya des pétitions à cinq gouverneurs généraux, 80 gouverneurs et 46 maréchaux de la noblesse, leur demandant d'appuyer l'égalité des droits.<text:span text:style-name="T4">23</text:span></text:p>
      <text:p text:style-name="P35"/>
      <text:p text:style-name="P35"/>
      <text:p text:style-name="P15">Les femmes du mouvement révolutionnaire</text:p>
      <text:p text:style-name="P35"/>
      <text:p text:style-name="P35">La liste la plus fiable des activistes révolutionnaires est celle des personnes arrêtées. Pour les années 1860, celle-ci montre que sur 2.000 personnes 65 étaient des femmes, environ 3%.<text:span text:style-name="T4">24</text:span> Dans les années 1870, la proportion des femmes s'éleva jusqu'à 12%. Comme les hommes, les femmes du mouvement avaient presque toutes entre vingt et trente ans. Beaucoup plus que les hommes, elles venaient de la noblesse - près des deux tiers de celles qui étaient profondément impliquées dans les années 1873-1877, et au moins quatre de celles-ci étaient filles de généraux. Une faible minorité d'entre elles avait reçu une bonne éducation, dans des universités européennes et, après 1876, dans des établissements russes.<text:span text:style-name="T4">25</text:span></text:p>
      <text:p text:style-name="P35"/>
      <text:p text:style-name="P35">La proportion des femmes dans le Parti Socialiste-Révolutionnaire, l'héritier du mouvement populiste, était entre 1901 et 1916 de 14,3%.<text:span text:style-name="T4">26</text:span> Les femmes étaient le plus souvent impliquées dans des missions terroristes, dans lesquelles le fait d'être une femme donnait des avantages tactiques considérables. Elles payèrent également un prix élevé pour leurs activités: entre 1880 et 1890, sur quarante-trois révolutionnaires condamnés aux travaux forcés à perpétuité pour activités terroristes, 21 étaient des femmes.<text:span text:style-name="T4">27</text:span></text:p>
      <text:p text:style-name="P35"/>
      <text:p text:style-name="P35">Parmi les marxistes, qui prirent de l'importance dans les années 1890 et au début du vingtième siècle, la proportion des femmes était beaucoup plus modeste. Malheureusement, les informations sont maigres. Au Sixième Congrès du Parti bolchevik, en août 1917, sur les 171 délégués il y avait dix femmes, approximativement 6%. Le premier recensement exhaustif des effectifs du parti ne fut pas entrepris avant 1922, date à laquelle les femmes ne <text:soft-page-break/>constituaient que 8% du Parti communiste.<text:span text:style-name="T4">28</text:span> Les mouvements terroriste et populiste, avec leur accent mis sur les actions héroïques individuelles, attiraient plus de femmes, issues essentiellement de l'intelligentsia. La principale activité des marxistes était l'agitation et l'organisation parmi les ouvriers d'industrie, où ils avaient des difficultés à organiser les femmes.</text:p>
      <text:p text:style-name="P35"/>
      <text:p text:style-name="P35"/>
      <text:p text:style-name="P15">Les femmes et la lutte industrielle</text:p>
      <text:p text:style-name="P35"/>
      <text:p text:style-name="P35">Les femmes passèrent à l'action avec l'entrée de la classe ouvrière dans l'arène de la lutte industrielle. La meilleure version de l'histoire de la lutte des ouvrières entre les années 1870 et 1905 a été donnée par Kollontaï, une des dirigeantes du mouvement révolutionnaire:</text:p>
      <text:p text:style-name="P73"/>
      <text:p text:style-name="P73">Le mouvement des femmes travailleuses est par sa nature même indissociable du mouvement ouvrier dans son ensemble... Dans tous les soulèvements et les émeutes industrielles qui étaient si peu du goût du tsarisme elles prirent une part égale aux côtés des travailleurs hommes... Les ouvrières jouèrent un rôle actif dans le conflit de l'usine Krengelsmkaïa en 1874; les femmes étaient actives dans la grève de 1878 à l'usine Novaïa Pryadilna de Saint-Pétersbourg, et en 1885 elles dirigèrent les travailleurs du textile lors de la célèbre grève d'Orekovo-Zéyévo, durant laquelle les bâtiments de l'usine furent détruits et quand le gouvernement tsariste fut contraint d'édicter dans l'urgence, le 3 juillet, une loi interdisant le travail de nuit des femmes et des jeunes gens.</text:p>
      <text:p text:style-name="P35"/>
      <text:p text:style-name="P35">En 1895, la "rébellion d'avril" à l'usine Yaroslav fut menée avec l'aide et sous l'influence des tisserandes. Les ouvrières de Saint-Pétersbourg n'abandonnèrent pas leurs camarades pendant les grèves économiques sporadiques de 1894-1896, et lorsque la grève historique du textile éclata à l'été de 1896, les ouvrières se joignirent aux hommes dans un arrêt de travail unanime.</text:p>
      <text:p text:style-name="P70"/>
      <text:p text:style-name="P70">Dans une période de troubles sociaux et d'actions grévistes, la femme prolétarienne, piétinée, timide et sans droits, grandit soudain et apprend à se tenir droite et élancée... la participation au mouvement des ouvriers <text:s/>emporte la femme travailleuse vers sa libération, non seulement comme vendeuse de sa force de travail, mais aussi comme femme, épouse, mère et ménagère.</text:p>
      <text:p text:style-name="P35"/>
      <text:p text:style-name="P35">Kollontaï ne glorifie pas les femmes de la classe ouvrière. Elle les dépeint avec leurs imperfections. Elle note leur manque de persévérance et la faiblesse de l'élément politique socialiste parmi elles:</text:p>
      <text:p text:style-name="P73"/>
      <text:p text:style-name="P73">... dès que la vague d'activité gréviste décrut et que les ouvriers reprirent le travail, vainqueurs ou vaincus, les femmes furent à nouveau dispersées et isolées.</text:p>
      <text:p text:style-name="P35"/>
      <text:p text:style-name="P35">Dans le parti clandestin, les rares femmes venaient de l'intelligentsia. Les ouvrières ne pouvaient être amenées à assister à des réunions, légales ou illégales, dans lesquelles le marxisme et le socialisme révolutionnaire étaient "présentés sous le déguisement de leçons anodines de géographie et d'arithmétique. Les ouvrières évitaient toujours la vie et la lutte, convaincues que leur destin était la casserole, la baignoire et le berceau..." Malgré tout, écrit-elle,</text:p>
      <text:p text:style-name="P70"/>
      <text:p text:style-name="P70">le tableau change rapidement lorsque le drapeau rouge de la révolution se déploie sur la Russie... Dans les années révolutionnaires de 1905 et de 1906, l'ouvrière... était partout... pour rendre pleinement justice au sacrifice de soi des femmes prolétariennes et à leur loyauté envers les idéaux du socialisme, il faudrait décrire les événements de la révolution scène par scène.<text:span text:style-name="T4">29</text:span></text:p>
      <text:p text:style-name="P35"/>
      <text:p text:style-name="P35"><text:soft-page-break/>Les deux ailes du Parti Social-démocrate - les bolcheviks et les mencheviks - et les Socialistes-Révolutionnaires faisaient tout leur possible pour attirer les femmes dans les syndicats. Les <text:s/>organisations du textile du district de Moscou, dominées par les bolcheviks, considéraient en 1906 que "la seule solution au problème de l'amélioration de la situation de la classe ouvrière en général, et des femmes en particulier, est l'organisation du prolétariat". Etant donné que "les femmes, du fait de leur situation économique et domestique, sont beaucoup moins capables de se défendre contre la sujétion et l'exploitation du capital", le syndicat proposait que "toutes les mesures soient prises pour attirer les femmes, sur une base égale avec les hommes, dans les syndicats et toutes les autres organisations ouvrières".</text:p>
      <text:p text:style-name="P70"/>
      <text:p text:style-name="P70">Dans les années 1905-1907, les revendications des grévistes reflétaient le plus souvent les besoins des femmes travailleuses. Il n'y a pratiquement pas de documents de grève, dans les industries employant des femmes, qui ne fasse mention, sous une forme ou une autre, des demandes de congés de maternité rémunérés (généralement quatre semaines avant et six semaines après la naissance), de pauses pour allaiter les bébés et de construction de crèches dans l'usine.<text:span text:style-name="T4">30</text:span></text:p>
      <text:p text:style-name="P35"/>
      <text:p text:style-name="P35">A l'inverse de la Grande-Bretagne et de l'Allemagne, les portes des syndicats furent dès le début largement ouvertes aux femmes. Mais les difficultés pour organiser les femmes étaient extrêmes. D'abord, il y avait le bas niveau d'alphabétisation et de culture, bien plus bas chez les femmes que chez les hommes; ensuite, les bas salaires des ouvrières - la moitié environ de ceux des hommes dans l'industrie manufacturière en 1913 <text:span text:style-name="T4">31</text:span> - et aussi la double charge d'ouvrière et de ménagère. Et donc les femmes manquaient de confiance en elles. Une ouvrière a exprimé les sentiments des travailleuses sur leur participation à des groupes ouvriers:</text:p>
      <text:p text:style-name="P70"/>
      <text:p text:style-name="P70">Bon, je veux bien m'exprimer, mais alors je réfléchis - il y a tellement de monde, ils vont tous me regarder et peut-être rire de ce que je vais dire. Je me refroidis avec ces pensées, je suis remplie de terreur. Donc, vous restez silencieuse, mais votre c<text:span text:style-name="T13">œ</text:span>ur est enflammé.<text:span text:style-name="T4">32</text:span></text:p>
      <text:p text:style-name="P35"/>
      <text:p text:style-name="P35">Le résultat fut un très bas niveau de syndicalisation des femmes dans un pays où le syndicalisme était de toute façon à la traîne. Les industries qui employaient des femmes étaient particulièrement arriérées. Ainsi en 1907, seulement 1,2% des travailleurs de l'industrie du vêtement et 3,9% de ceux du textiles étaient syndiqués, contre 43% pour les ouvriers de l'imprimerie et 8,6% des mécaniciens.<text:span text:style-name="T4">33</text:span> La proportion des femmes syndiquées était minuscule. Dans l'industrie du textile moscovite, par exemple, les femmes syndiquées ne constituaient que 4,4% des effectifs syndicaux. A Saint-Pétersbourg et dans la région industrielle du centre, la proportion était plus élevée, mais toujours très basse.<text:span text:style-name="T4">34</text:span> Dans les soviets - les conseils ouvriers - apparus en 1905, les femmes étaient toujours sous-représentées. Alors que les femmes formaient les deux cinquièmes de la classe ouvrière pétersbougeoise, il n'y avait que six femmes parmi les 562 délégués.<text:span text:style-name="T4">35</text:span></text:p>
      <text:p text:style-name="P35"/>
      <text:p text:style-name="P35"/>
      <text:p text:style-name="P15">Dans le sillage de la Révolution de 1905</text:p>
      <text:p text:style-name="P35"/>
      <text:p text:style-name="P35">Ce n'est qu'en 1905, lorsque le gouvernement recula face à la montée de la révolte populaire, que l'organisation des travailleuses sur une grande échelle devint possible. Les marxistes se retrouvèrent dans une vive concurrence avec les féministes bourgeoises. Du fait de la plus grande difficulté pour organiser les femmes et donc de leur faiblesse comparées aux hommes, les femmes étaient plus influencées par les organisations de femmes de la <text:soft-page-break/>bourgeoisie que les hommes ne l'étaient par le parti libéral des Kadets, dont l'influence sur eux était très réduite.</text:p>
      <text:p text:style-name="P35"/>
      <text:p text:style-name="P35">Les féministes bourgeoises faisaient des efforts pour attirer les travailleuses. Au début elles eurent quelque succès. En 1905, elles fondèrent à Saint-Pétersbourg quatre clubs politiques dirigés vers les travailleuses, qui fonctionnèrent pendant près de deux mois avant d'être fermés par la police.<text:span text:style-name="T4">36</text:span> Beaucoup d'ouvrières résistaient au recrutement des organisateurs social-démocrates. A Moscou, un groupe de l'usine Andréïev demanda à la branche locale de l'Union pour les Droits Egaux des Femmes d'envoyer des agitatrices féministes, les social-démocrates s'étant avérés "trop sévères".</text:p>
      <text:p text:style-name="P35"/>
      <text:p text:style-name="P35">Parfois les organisateurs social-démocrates travaillaient avec les féministes. Dans un cas, un organisateur social-démocrate qui recrutait des ouvrières utilisa de la littérature féministe et bénéficia de l'aide et de l'avis de l'Union pour les Droits Egaux des Femmes. Les travailleuses allaient aux réunions féministes et invitaient des intervenantes de l'Union à venir parler dans leurs usines.<text:span text:style-name="T4">37</text:span></text:p>
      <text:p text:style-name="P35"/>
      <text:p text:style-name="P35">Mais si les groupes organisés par les féministes bourgeoises apparaissaient rapidement, ils se désintégraient très vite. La raison en était l'abîme qui séparait les dames de la bourgeoisie et de la petite bourgeoisie des femmes travailleuses. Le cas des domestiques en est une bonne illustration. L'Union pour les Droits Egaux des Femmes contribua à fonder une union des servantes à Moscou et dans quelques autres villes. S.K. Ispolatéva, membre du bureau central de l'Union, organisa des réunions de servantes, habituellement dans sa cuisine. Ispolatéva conduisait les réunions. Lorsqu'il y avait trop de monde dans les réunions, elles étaient transférées dans l'escalier de service. Elles étaient toujours confinées aux quartiers des domestiques.<text:span text:style-name="T4">38</text:span></text:p>
      <text:p text:style-name="P35"/>
      <text:p text:style-name="P35">Kollontaï a commenté: "Elles tentèrent de construire une union mixte idyllique de grandes dames employeuses et de domestiques... Elles essayèrent d'organiser des servantes sous l'<text:span text:style-name="T13">œ</text:span>il vigilant de leurs maîtresses".<text:span text:style-name="T4">39</text:span></text:p>
      <text:p text:style-name="P35"/>
      <text:p text:style-name="P35">A Kharkov, la branche locale de l'Union pour les Droits Egaux des Femmes organisa un comité spécial chargé d'étudier la situation des servantes. En réponse, les social-démocrates appelèrent à des réunions de servantes pour affirmer "le caractère inacceptable d'un projet réalisé avec la participation et sous la direction de leurs employeuses". Dans ces réunions, les servantes développèrent leurs propres propositions, incluant un salaire minimum, une journée de travail normalisée et une journée de repos. La majorité des servantes accueillit favorablement ce projet; la majorité des féministes furent, selon Kollontaï, "déçues". Elles en vinrent à la conclusion que leurs efforts pour organiser des travailleuses avaient échoué, et elles changèrent de tactique. Les membres de l'Union décidèrent de limiter leur activité parmi les travailleuses à la propagande générale, comme les écoles du dimanche, les cours pour ouvriers dans des usines individuelles, un travail dans les cafétérias et les soupes populaires, et en réunissant des signatures pour leurs pétitions.<text:span text:style-name="T4">40</text:span></text:p>
      <text:p text:style-name="P35"/>
      <text:p text:style-name="P35">Des femmes social-démocrates intervenaient dans des réunions pour ouvrières organisées par l'Union pour les Droits Egaux des Femmes, mais leur attitude envers l'Union était variable. Les femmes socialistes-révolutionnaires et mencheviks pensaient qu'il y avait <text:soft-page-break/>besoin de créer une alliance à large base comportant des femmes socialistes et libérales.<text:span text:style-name="T4">41</text:span> Les bolcheviks y étaient opposés.</text:p>
      <text:p text:style-name="P35"/>
      <text:p text:style-name="P35">Kollontaï, qui avait rejoint les marxistes en 1896, n'entreprit aucun travail d'organisation auprès des femmes avant l'hiver de 1905. Et même si elle ne s'était pas encore jointe aux bolcheviks, elle fut l'une des opposantes les plus résolues à toute alliance.<text:span text:style-name="T4">42</text:span> Elle argumentait en faveur du maintien d'une "stricte ligne de classe" et pour l'organisation des femmes de la classe ouvrière dans les syndicats et le mouvement socialiste<text:span text:style-name="T4">43</text:span>, et pour l'opposition la plus totale aux féministes. Elle utilisait toujours le mot "féministe" dans un sens péjoratif, et le définissait ainsi: "Le féminisme - la lutte des bourgeoises pour s'unir, s'appuyer les unes sur les autres afin de repousser l'ennemi commun - les hommes".<text:span text:style-name="T4">44</text:span></text:p>
      <text:p text:style-name="P35"/>
      <text:p text:style-name="P35">Pendant l'année 1905, elle assista à de nombreuses réunions féministes dans le but de dénoncer leurs dirigeantes et d'appeler les travailleuses à se séparer d'elles. Cela ne se passait pas en douceur. Des cris comme "hooliganisme!" "Vous faites le jeu des Cent-Noirs!" "Vous étrangler est trop bon pour vous!" n'étaient pas rares.<text:span text:style-name="T4">45</text:span></text:p>
      <text:p text:style-name="P35"/>
      <text:p text:style-name="P35">Des femmes bolcheviks et mencheviks tentèrent, malgré l'opposition de certaines dirigeantes socialistes comme Véra Zassoulitch, de créer des clubs pour ouvrières. La première tentative de Kollontaï, validée par le comité du parti de Pétersbourg, s'avéra désastreuse. Alors que le parti avait promis de fournir une salle de réunion, lorsque Kollontaï et plusieurs femmes arrivèrent, elles trouvèrent sur la porte une pancarte qui disait: "la réunion exclusivement féminine a été annulée. Demain il y aura une réunion exclusivement masculine".<text:span text:style-name="T4">46</text:span></text:p>
      <text:p text:style-name="P35"/>
      <text:p text:style-name="P35">Les résultats des efforts pour créer des clubs de travailleuses furent vraiment très modestes. Le premier club de travailleuses parrainé par des socialistes, appelé la Société d'Aide Mutuelle des Femmes Travailleuses, s'ouvrit à Saint-Pétersbourg à l'automne de 1907. Il était légal et Kollontaï faisait partie de ses organisatrices. Ses activités comportaient des conférences et une bibliothèque. Il était ouvert tous les soirs et avait entre 200 et 300 membres (dont les deux tiers étaient des femmes). De façon délibérée, il n'était identifié à aucune des deux fractions: des bolcheviks aussi bien que des mencheviks y assistaient. Au printemps de 1908, une querelle fractionnelle divisa le club, un groupe surexcité voulant exclure toutes les i<text:span text:style-name="T11">ntelligentki</text:span>. Kollontaï, en tant que membre des <text:span text:style-name="T11">intelligentki</text:span>, s'en alla.</text:p>
      <text:p text:style-name="P35"/>
      <text:p text:style-name="P35">Alors qu'à la fin de 1908 tous les clubs de travailleuses de Saint-Pétersbourg avaient été dissous, quinze clubs ouvriers qui comportaient des hommes et des femmes survécurent. Ils avaient en tout 6.000 adhérents, dont un cinquième étaient des femmes. Ces femmes étaient très majoritairement jeunes (les deux tiers avaient moins de 25 ans) et lettrées - en ce qui concerne les deux clubs sur lesquels nous avons des informations, l'un avait un taux d'alphabétisation de 96,6% pour les femmes, et l'autre de 99,5%.<text:span text:style-name="T4">47</text:span></text:p>
      <text:p text:style-name="P35"/>
      <text:p text:style-name="P35"/>
      <text:p text:style-name="P15">Le Premier Congrès panrusse des Femmes</text:p>
      <text:p text:style-name="P35"/>
      <text:p text:style-name="P35">En même temps que la vague révolutionnaire refluait, l'activité du mouvement des femmes diminua. Une tentative finale de lui redonner vie prit la forme du Premier Congrès panrusse <text:soft-page-break/>des Femmes, tenu pendant une semaine en décembre 1908. Une étude de ce congrès éclaire les rapports des femmes socialistes avec les féministes bourgeoises.</text:p>
      <text:p text:style-name="P35"/>
      <text:p text:style-name="P35">Des membres de la Société Philanthropique Mutuelle des Femmes et de l'Union pour l'Egalité des Droits des Femmes unirent leurs forces pour planifier le congrès pendant près d'un an, dans l'espoir qu'une nouvelle organisation unifiée des femmes en sortirait. Anna Filosofova, une des fondatrices vétéranes du féminisme en Russie, alors septuagénaire, voulait couronner sa carrière de militante féministe par la création d'un Conseil National des Femmes Russes. Elle demandait aux congressistes: "Comment pouvons-nous obtenir des droits sociaux et politiques, et une influence dans ces domaines, si nous ne pouvons nous-mêmes nous unir et mobiliser l'énergie des femmes?"<text:span text:style-name="T4">48</text:span> Le slogan du congrès était: "Le mouvement des femmes ne sera ni bourgeois ni prolétarien, mais un mouvement de toutes les femmes".</text:p>
      <text:p text:style-name="P35"/>
      <text:p text:style-name="P35">A l'automne, les ouvriers du textile mirent en place un comité d'organisation, contacta d'autres syndicats, et finalement obtint la totale validation du Bureau central des Syndicats de Saint-Pétersbourg. Le comité d'organisation comptait des membres des syndicats des employé(e)s de commerce, des typographes, des couturières, des comptables, des employé(e)s de bureau et des pâtissier(e)s, en plus des ouvriers du textile. Ils furent rejoints plus tard par des délégués des clubs ouvriers.<text:span text:style-name="T4">49</text:span> Cet intérêt soutenu dans travailleurs pour le congrès influença les bolcheviks, qui y étaient jusque-là opposés, et ils décidèrent d'y participer. Un des bolcheviks qui assista au congrès a écrit plus tard au sujet des illusions d'avant le congrès:</text:p>
      <text:p text:style-name="P70"/>
      <text:p text:style-name="P70">Toutes les travailleuses voulaient déballer leurs soucis accumulés devant le <text:s/>congrès, "devant le prolétariat tout entier". Nous avions eu beau dire et répéter que ce congrès "ne donnerait rien" et que "nous y allions uniquement pour l'agitation", nous pouvions malgré tout voir les illusions sur les visages des délégués.</text:p>
      <text:p text:style-name="P35"/>
      <text:p text:style-name="P35">Pour mettre en lumière ces "illusions", les bolcheviks voulaient limiter leur participation à un strict minimum. D'abord, ils conseillèrent aux travailleurs de se borner à "aller au congrès, montrer votre bannière, et rentrer à la maison!" Mais comme cela non plus ne tempérait pas l'enthousiasme, les bolcheviks concédèrent que leurs délégués pourraient participer, mais seulement pour expliquer la position des social-démocrates. Si leurs demandes étaient refusées, ils proposaient une sortie.</text:p>
      <text:p text:style-name="P35"/>
      <text:p text:style-name="P35">Plus de cinquante réunions d'organisation furent tenues avant le congrès, dans lesquelles le public allait jusqu'à 150 personnes, le nombre total des travailleuses impliquées se situant d'après Kollontaï entre 500 et 650. Comme résultat de ces efforts, un Groupe Ouvrier à base large fut constitué pour représenter les travailleuses au congrès. Kollontaï a différencié ces positions de base à l'intérieur du groupe: les bolcheviks, qui voulaient réduire au minimum la coopération avec les féministes et quitter le congrès le plus tôt possible; les mencheviks, qui prenaient une position inverse, argumentant contre l'aliénation des éléments démocratique du congrès et pour la création d'une alliance démocratique générale; et Kollontaï elle-même, qui insistait sur la clarification des contradictions entre les féministes et les socialistes sur toutes les questions fondamentales concernant les femmes.<text:span text:style-name="T4">50</text:span></text:p>
      <text:p text:style-name="P35"/>
      <text:p text:style-name="P35">Le Comité du Parti Social-Démocrate de Saint-Pétersbourg, contrôlé par les bolcheviks, envoya deux dirigeantes bolcheviks comme déléguées du Groupe Ouvrier, V. Sloutskaïa, qui <text:soft-page-break/>s'était auparavant vigoureusement opposée à la participation, et P.F. Koudelli; et un homme, le "camarade Sergueï", dont nous ne savons rien de plus, comme dirigeant. Lorsque le congrès se réunit le 10 décembre à l'hôtel de ville de Saint-Pétersbourg, les femmes de la classe ouvrière étaient une minuscule minorité: 45 sur 1.053 déléguées.<text:span text:style-name="T4">51</text:span></text:p>
      <text:p text:style-name="P35"/>
      <text:p text:style-name="P35">Il y avait trois groupes dans le congrès. Sur la scène, derrière une longue table, "conforablement assises sur deux rangées de chaises", siégeaient les membres du comité d'organisation, des "dames-patronesses typiques de Saint-Pétersbourg", la "crème" de l'aristocratie et de la bourgeoisie pétersbourgeoise et provinciale, des femmes de ministres, de hauts fonctionnaires, de propriétaires d'usine, de négociants, des dames-philanthropes bien connues".<text:span text:style-name="T4">52</text:span> De l'autre côté de la salle, en contraste frappant avec les femmes de la tribune, se trouvait un groupe d'ouvrières, en nombre limité car le congrès se réunissait pendant les heures de travail. Elles comptaient une proportion notable de bolcheviks. Le groupe de loin le plus important était constitué par des membres de l'intelligentsia.</text:p>
      <text:p text:style-name="P35"/>
      <text:p text:style-name="P35">Cette impression est confirmée par les statistiques disponibles de ceux qui participèrent, même si elles ne couvrent que 243 des 1.053 personnes officiellement représentées et excluent la plupart des travailleuses, qui avaient quitté le congrès avant que le questionnaire ne soit distribué. Une majorité de celles qui ont répondu (60%) avaient entre trente et cinquante ans; 27% étaient plus jeunes et 13% plus vieilles, 59% étaient mariées, 28% célibataires, 12% veuves, et seulement 1% en "union libre". Plus de la moitié (54%) avaient achevé leurs études secondaires; 30% avaient une éducation supérieure; 16% avaient l'équivalent d'une éducation primaire. Plus de la moitié avaient des carrières; mais une minorité non négligeable (42%), soit n'indiquèrent pas leur métier, soit, plus vraisemblablement, n'avaient pas d'activité salariée. Parmi les femmes qui avaient un métier, les "professions libérales" (médecins, enseignants, écrivains, artistes) étaient dominantes (75%). Pour le reste, 14% étaient employées dans des institutions publiques ou privées; 11% étaient étudiantes. Chez celles qui étaient mariées, la majorité avaient des époux membres des professions libérales.</text:p>
      <text:p text:style-name="P35"/>
      <text:p text:style-name="P35">Le conflit de classe fit irruption à de nombreuses reprises. Une dirigeante de l'Union pour l'Egalité des Droits des Femmes, Z.S.I. Mirévitch, appela à l'unité: "L'union fait la force. L'unité n'est possible que sur la base d'une absence totale d'affiliation politique". La bolchevik Anna Gourévitch rétorqua:</text:p>
      <text:p text:style-name="P70"/>
      <text:p text:style-name="P70">Les femmes des différents groupes et classes de la société ont besoin de droits différents et doivent lutter de diverses manières et leurs organisations doivent être différentes. Les femmes travailleuses doivent se battre pour tous les besoins de la classe ouvrière.<text:span text:style-name="T4">53</text:span></text:p>
      <text:p text:style-name="P35"/>
      <text:p text:style-name="P35">Une adhérente du Groupe Ouvrier déclara: "Les travailleuses se battent pour la pénitude de leurs droits..."<text:span text:style-name="T4">54</text:span> Les bourgeoises se satisfaisaient de briser les chaînes légales qui les entravent, tout en continuant à exploiter la classe ouvrière (en particulier leur personnel de maison). Les marxistes cherchaient à détruire le "seul maître de la vie contemporaine - le capital".<text:span text:style-name="T4">55</text:span> Kollontaï prononça son discours, "la travailleuse dans la société contemporaine", le 15 décembre:</text:p>
      <text:p text:style-name="P70"/>
      <text:p text:style-name="P70">La question féminine, disent les féministes, est une question de "droits et de justice". La question féminine, répond la femme prolétaire, est une question de "morceau de pain". Le réveil de la femme, le développement de ses besoins et de ses revendications spéciales, ne viendra que si elle se joint à l'armée de la population laborieuse indépendante.<text:span text:style-name="T4">56</text:span></text:p>
      <text:p text:style-name="P70"><text:soft-page-break/></text:p>
      <text:p text:style-name="P70">Il n'y a pas de question féminine indépendante; elle est une composante intégrante du problème social de notre époque. La libération de la femme comme membre de la société, comme travailleuse, comme individu, comme épouse et comme mère, n'est possible qu'en même temps qu'est résolue la question sociale générale, avec la transformation fondamentale de l'ordre social actuel.<text:span text:style-name="T4">57</text:span></text:p>
      <text:p text:style-name="P35"/>
      <text:p text:style-name="P35">Une féministe souligna non sans honnêteté les divergences entre sa tendance au congrès et le Groupe Ouvrier:</text:p>
      <text:p text:style-name="P70"/>
      <text:p text:style-name="P70">Les deux modes principaux de l'activité humaine sont l'individuel et le collectif. Des gens comme les féministes, qui jouissent de plus de perspective et de temps, et des moyens de s'exprimer dans l'action individuelle, le font en souhaitant imprimer leur marque personnelle sur l'activité dans laquelle elles sont engagées. C'est là, au fond, que se trouve la pulsion sous-jacente du féminisme.<text:span text:style-name="T4">58</text:span></text:p>
      <text:p text:style-name="P35"/>
      <text:p text:style-name="P35">Les socialistes, disait-elle, mettaient l'accent sur l'action collective.</text:p>
      <text:p text:style-name="P35"/>
      <text:p text:style-name="P35">Une autre dirigeante féministe, Olga Chapir, déclara: "En ce qui concerne l'unité, je la considère comme impossible dans une société de classe. Je considère les appels constants du parti ouvrier à la désunion comme utiles pour nous forcer à renoncer à un espoir vain". Elle suggérait donc que le mouvement se concentre sur l'émancipation intérieure des femmes au moyen de "l'élévation de la conscience" (une expression souvent utilisée par les féministes à cette époque) pour les libérer des chaînes d'une mentalité d'esclaves.<text:span text:style-name="T4">59</text:span></text:p>
      <text:p text:style-name="P35"/>
      <text:p text:style-name="P35">Le dernier jour du congrès, les bolcheviks du Groupe Ouvrier mirent en scène une sortie démonstrative, affirmant clairement qu'aucune coopération n'était possible entre les ouvriers et les capitalistes, mais les mencheviks restèrent.<text:span text:style-name="T4">60</text:span></text:p>
      <text:p text:style-name="P35"/>
      <text:p text:style-name="P35">Après le congrès, son comité d'organisation arrangea un banquet dans un restaurant de luxe. Une femme bolchevik interrompit les préparatifs par une question posée d'une voix forte: "Pourquoi n'y a-t-il pas d'ouvrière, de paysanne ou de servante à cette table?"<text:span text:style-name="T4">61</text:span></text:p>
      <text:p text:style-name="P35"/>
      <text:p text:style-name="P35">Un compte rendu du congrès paru dans la presse des mencheviks critiqua le Groupe Ouvrier pour avoir mis lourdement l'accent sur les questions économiques et insisté sur la "démarcation" des frontières de classe. Une ouverture pleine de sympathie pour les femmes travailleuses, exprimée en privé, n'a pas été développée à cause de l'extrémisme du Groupe Ouvrier, disait le reportage. Ainsi les ouvriers ont rendu difficile, sinon impossible, qu'une véritable coalition des éléments de gauche et des libéraux puisse se développer. Ils ont "brisé le fil vital" des intérêts communs, même s'ils sont temporaires, qui les relie aux femmes démocrates, et ont donné l'impression d'être hostiles au mouvement féminin dans sa totalité. Ils se sont comportés comme si le socialisme était le seul moyen de guérir les maux de la société.</text:p>
      <text:p text:style-name="P35"/>
      <text:p text:style-name="P35">Le rapport de Kollontaï, dans le même journal, soutenait que le congrès avait démontré de manière décisive que "l'antagonisme de classe, l'opposition des intérêts socio-économiques divise le monde des femmes, comme il le fait pour celui des hommes, en deux camps hostiles..." Il avait, proclamait-elle, convaincu une fois pour toutes les travailleuses de la futilité de l'unité avec des femmes appartenant à d'autres classes.<text:span text:style-name="T4">62</text:span></text:p>
      <text:p text:style-name="P38"/>
      <text:p text:style-name="P38"><text:soft-page-break/></text:p>
      <text:p text:style-name="P38"/>
      <text:p text:style-name="P26">La réaction et le renouveau</text:p>
      <text:p text:style-name="P20"/>
      <text:p text:style-name="P20">Les années 1907-1912 furent le théâtre d'une dure réaction. La classe ouvrière dans son ensemble ayant subi une série de terribles défaites, les femmes travailleuses furent encore plus rejetées en arrière. Mais avec le retour de la montée des luttes, les travailleuses furent à nouveau actives et des grèves de grande échelle, militantes et bien organisées eurent lieu. Dans les années 1905-1920, a écrit l'historienne Anne Bobroff,</text:p>
      <text:p text:style-name="P74"/>
      <text:p text:style-name="P74">les grévistes commencèrent à développer des habiletés d'organisation, une détermination à ne pas reprendre le travail tant que de véritables gains n'étaient pas obtenus, et une disposition des hommes et des femmes à se soutenir mutuellement. Il n'était pas rare que la section féminine d'usine se mette en grève et obtienne ensuite le soutien d'autres travailleurs, y compris des hommes, qui cessaient le travail par solidarité. Par exemple, en octobre 1910, l'administration de l'usine textile Teikov augmenta la charge de travail des femmes dans l'atelier de water frame. Même dans les anciennes conditions, ce travail avait été "très difficile", avec pour résultat deux morts pour excès de travail. En plus, "leur traitement extrêmement peu cérémonieux par l'administration déclencha la colère des femmes". Les femmes cessèrent le travail et furent ensuite rejointes par les tisserands, les fileurs et finalement la totalité des 5.000 ouvriers de l'usine.</text:p>
      <text:p text:style-name="P20"/>
      <text:p text:style-name="P20">En été 1913, 2.000 ouvriers de l'usine textile Palia, essentiellement des femmes, se mirent en grève pendant 47 jours, demandant des augmentations de salaire, des congés de maternité payés, l'utilisation des toilettes et de la buanderie du propriétaire de l'usine. A la fin de 1913, 5.000 ouvriers, dans leur majorité des femmes, firent grève à l'usine de caoutchouc de Riga. "Et les troubles à l'usine textile Khloudovsky furent renouvelés à la suite du règlement d'un arrêt de travail de 5.000 employés lorsque trois femmes furent congédiées sur le soupçon d'avoir incité les ouvriers à la grève". Une autre grève de 3.000 personnes eut lieu à l'usine de pâtisserie et de parfum de Moscou, où les deux tiers des ouvriers étaient des ouvrières.<text:span text:style-name="T4">63</text:span></text:p>
      <text:p text:style-name="P77"/>
      <text:p text:style-name="P77">Le développement peut-être le plus intéressant dans le mouvement gréviste féminin pendant les années 1910-1914 fut la croissance de la conscience, chez les ouvrières, de leurs propres besoins en tant que femmes. Elles n'acceptaient plus l'impolitesse et l'exploitation sexuelle de la part des contremaîtres et des employeurs. Et elles mettaient également en avant des revendications concernant leurs besoins particuliers.</text:p>
      <text:p text:style-name="P20"/>
      <text:p text:style-name="P20">Des grèves commençaient fréquemment lorsque les femmes refusaient de tolérer l'exploitation sexuelle, qui était endémique. A l'usine Grissov de Moscou, en 1913, un arrêt de travail fut provoqué parce que "l'attitude de l'administration de l'usine est révoltante. Il n'y a pas d'autre mot pour cela que celui de prostitution". Une des revendications était que les femmes soient traitées avec politesse et que les jurons soient interdits. La cause immédiate de la grève de 1911 à l'usine Khloudovsky de Yartsev, impliquant 5.000 travailleurs, était le "traitement indélicat" des ouvrières par un des contremaîtres, dont les infractions étaient même relevées par l'inspecteur de l'usine. Les revendications comportaient le renvoi de ce contremaître.</text:p>
      <text:p text:style-name="P74"/>
      <text:p text:style-name="P74">Dans une usine de contreplaqué de Riga, les femmes travaillaient avec une colle qui était préparée à base de sang, de lait caillé, de ciment et de chaux. Cette colle puait terriblement et attaquait leurs mains. Mais une deuxième cause du mécontentement était que plusieurs contremaîtres "n'avaient pas honte de jurer de la façon la plus obscène, y compris en direction des femmes".</text:p>
      <text:p text:style-name="P20"/>
      <text:p text:style-name="P20"><text:soft-page-break/>Il y eut dans diverses usines de revendications liées aux problèmes des femmes enceintes et des mères: pour le congé de maternité, contre le licenciement des femmes enceintes, pour un demi-salaire pendant le congé de confinement, pour la dispense du port de charges lourdes pendant la grossesse, pour deux pauses d'une heure pour les femmes qui allaitaient, et la fin d'une pratique consistant à ne pas embaucher des femmes mariées.<text:span text:style-name="T4">64</text:span></text:p>
      <text:p text:style-name="P20"/>
      <text:p text:style-name="P20"/>
      <text:p text:style-name="P26">La Journée Internationale des Femmes</text:p>
      <text:p text:style-name="P20"/>
      <text:p text:style-name="P20">En 1913 fut célébrée pour la première fois en Russie la Journée Internationale des Femmes. Elle eut lieu six jours en avance, le 2 mars (17 février selon l'ancien calendrier alors en usage) par peur d'une intervention de la police. La <text:span text:style-name="T11">Pravda</text:span>, le journal bolchevik, commémora la journée par un numéro spécial de six pages, et un comité de fête fut constitué par le Comité de Pétersbourg du Parti Social-Démocrate, contrôlé par les bolcheviks, formé par un groupe d'ouvrières du textile et des militants bolcheviks. Des célébrations eurent lieu dans cinq villes: Saint-Pétersbourg, Moscou, Kiev, Samara et Tbilissi. La plus importante fut celle de Saint-Pétersbourg. Plus d'un millier de personnes - parmi un plus grand nombre qui ne purent entrer - s'amassèrent dans la salle, qui était pleine de policiers aussi bien à l'extérieur qu'à l'intérieur, la police occupant les deux premiers rangs. Une des principales intervenantes, une ouvrière du textile, Iantchevskaïa, résuma la signification de l'assemblée dans les termes suivants: "Le mouvement des femmes travailleuses est une rivière qui se déverse dans le grand fleuve du mouvement prolétarien et qui lui donne de la force".<text:span text:style-name="T4">65</text:span></text:p>
      <text:p text:style-name="P20"/>
      <text:p text:style-name="P20">Ces paroles, ainsi que l'état d'esprit général de la Journée Internationale des Femmes, eurent pour effet de taper sur les nerfs de la féministe bourgeoise Pokrovskaïa. Elle écrivit:</text:p>
      <text:p text:style-name="P74"/>
      <text:p text:style-name="P74">Comme on pouvait s'y attendre, la journée des femmes ouvrières n'a pas du tout protesté contre la position subordonnée des femmes vis-à-vis de leurs maris. Elles ont surtout parlé de la mise en servitude des femmes prolétaires par le capital, et n'ont mentionné qu'en passant la soumission domestique... Mme Kudelli avait tort de prétendre que les intérêts économiques étaient les plus importants pour la femme travailleuse. La liberté personnelle est primordiale.<text:span text:style-name="T4">66</text:span></text:p>
      <text:p text:style-name="P20"/>
      <text:p text:style-name="P20">Sa conclusion était: tous les hommes bénéficient des privilèges masculins; toutes les femmes doivent s'unir pour les combattre.</text:p>
      <text:p text:style-name="P20"/>
      <text:p text:style-name="P20">En 1914, le gouvernement refusa d'autoriser dix réunions dans les plus grands quartiers ouvriers de Saint-Pétersbourg pour célébrer la Journée Internationale des Femmes le 8 mars, n'en permettant qu'une seule, qui fut marquée par une forte présence policière. Trois des cinq intervenantes prévues furent arrêtées, et la police refusa les remplaçantes. Déçues et en colère, une grande partie de la multitude présente se déversa dans les rues, chantant des chants révolutionnaires, pour être finalement dispersée par la police, qui procéda à des arrestations massives.</text:p>
      <text:p text:style-name="P20"/>
      <text:p text:style-name="P20">En 1913 aussi bien qu'en 1914, il y eut de profondes divergences entre les mencheviks, qui voulaient que seules les femmes participent aux célébrations, et les bolcheviks, qui proclamaient avec insistance que la Journée Internationale des Femmes devait être célébrée non pas seulement par les travailleuses mais par toute la classe ouvrière.<text:span text:style-name="T4">67</text:span></text:p>
      <text:p text:style-name="P20"/>
      <text:p text:style-name="P20"><text:soft-page-break/>Pendant la guerre, il fut beaucoup plus difficile de célébrer la Journée Internationale des Femmes. Mais malgré une interdiction gouvernementale, en 1915 et en 1916 la journée fut commémorée par de petites réunions et des célébrations modestes.</text:p>
      <text:p text:style-name="P20"/>
      <text:p text:style-name="P20"/>
      <text:p text:style-name="P27">Rabotnitsa</text:p>
      <text:p text:style-name="P20"/>
      <text:p text:style-name="P20">En janvier 1913, la <text:span text:style-name="T11">Pravda</text:span>, le journal bolchevik, entreprit de publier une section spéciale intitulée "Le travail et la vie de la femme ouvrière", qui donnait des informations sur toutes les réunions et tous les rassemblements qui devaient être tenus en préparation de la Journée Internationale des Femmes et sur toutes les résolutions adoptées.<text:span text:style-name="T4">68</text:span> Il comportait aussi un courrier des lecteurs qui, en hiver 1913, recevait plus de correspondance qu'il ne pouvait en traiter. A la suggestion de Lénine, le bureau étranger du comité central du Parti bolchevik décida de publier un journal distinct destiné sépcifiquement aux femmes de la classe ouvrière. Il fut appelé <text:span text:style-name="T11">Rabotnitsa</text:span> (L'Ouvrière).</text:p>
      <text:p text:style-name="P20"/>
      <text:p text:style-name="P20">Ecrivant de l'étranger à sa s<text:span text:style-name="T13">œ</text:span>ur aînée, Anna Oulianova-Elizarova, Lénine suggéra qu'elle organise la publication du journal et qu'elle sélectionne le comité de rédaction. Cette sélection, qui fut confirmée par le comité central, était divisée en deux groupes, l'un résidant en Russie et l'autre en exil à l'étranger. Le premier groupe comportait P.F. Koudelli, K.N. Samoïlova, I. Menchinskaïa et Anna Oulianova-Elizarova elle-même. Dans le deuxième, celui des exilées, on trouvait Inessa Armand, Nadejda Kroupskaïa, Lilina Zinovieva et Lioudmila Stal, toutes dispersées dans divers lieux d'exil. Les éditeurs résidents devaient être reponsables de la publication du journal et de toutes les questions d'organisation qui y étaient liées.</text:p>
      <text:p text:style-name="P20"/>
      <text:p text:style-name="P20">Pour financer le premier numéro, les membres russes du comité de rédaction firent des travaux de couture. Un certain nombre de femmes répondirent avec enthousiasme à l'appel de fonds de la <text:span text:style-name="T11">Pravda</text:span> pour <text:span text:style-name="T11">Rabotnitsa</text:span>. Une note caractéristique, signée par un groupe de trente ouvrières, disait:</text:p>
      <text:p text:style-name="P74"/>
      <text:p text:style-name="P74">... chaleureuses salutations à notre journal <text:span text:style-name="T11">Rabotnitsa</text:span>. Nous sommes sûres qu'il sera un porte-parole sincère de nos besoins et de nos intérêts, et nous vous promettons notre encouragement moral et matériel constant. Nous contribuons à hauteur de 2 roubles et 74 kopeks au financement du journal.</text:p>
      <text:p text:style-name="P20"/>
      <text:p text:style-name="P20">Kroupskaïa suggéra un sommaire des contenus, comportant la politique courante, les luttes générales, politiques et économiques, mettant en lumière la participation des femmes, la protection des conditions de travail des femmes, les luttes des travailleuses à l'étranger, et la famille et la femme au travail.<text:span text:style-name="T4">69</text:span></text:p>
      <text:p text:style-name="P20"/>
      <text:p text:style-name="P20">Quelques jours avant la parution prévue du premier numéro, toutes les rédactrices russes, à l'exception d'Anna Oulianova-Elizarova, furent arrêtées, et la majorité des articles confisqués par la police. Anna Oulianova-Elizarova persista, et réussit finalement à trouver un imprimeur. Douze mille exemplaires parurent comme prévu lors de la Journée Internationale des Femmes.<text:span text:style-name="T4">70</text:span> L'éditorial, rédigé par Kroupskaïa, faisait une distinction nette entre le bolchevisme et le féminisme bourgeois. Dans une article intitulé "la soi-disant question féminine", elle écrivit:</text:p>
      <text:p text:style-name="P74"/>
      <text:p text:style-name="P74"><text:soft-page-break/>Les bourgeoises revendiquent leurs "droits féminins" spéciaux, elles s'opposent toujours aux hommes et demandent leurs droits aux hommes. Pour elles, la société contemporaine est divisée en deux catégories principales, les hommes et les femmes. Les hommes possèdent tout, ont tous les droits. La question est de parvenir à l'égalité des droits.</text:p>
      <text:p text:style-name="P74">Pour l'ouvrière, la question se pose d'une manière très différente. La femme politiquement consciente voit bien que la société est divisée en classes... Ce qui unit la femme travailleuse à l'homme travailleur est bien plus fort que ce qui les sépare. Ils sont unis par leur absence commune de droits, leurs besoins communs, leur condition commune qui est celle de l'exploitation de leur travail, leur lutte commune et leurs buts communs. "Tous pour un, et un pour tous". Ce "tous" signifie les membres de la classe ouvrière - hommes et femmes.</text:p>
      <text:p text:style-name="P74">La "question féminine" pour les travailleurs et les travailleuses - cette question est celle de savoir comment impliquer les masses arriérées des ouvrières dans l'organisation, comment leur rendre plus clairs leurs intérêts, comment en faire rapidement des camarades dans la lutte commune. La solidarité des travailleurs et des travailleuses, leur cause commune, leur but commun, et la voie commune vers ces buts. Telle est la solution de la "question féminine" pour les travailleurs... notre journal s'efforce d'aider les femmes travailleuses à accéder à la conscience et à l'organisation.<text:span text:style-name="T4">71</text:span></text:p>
      <text:p text:style-name="P20"/>
      <text:p text:style-name="P20"><text:span text:style-name="T11">Rabotnitsa</text:span> traitait un large éventail de préoccupations des femmes: l'assurance maternité, le travail féminin, les centres de pédiatrie, les informations d'hygiène, les problèmes de la travailleuse et de la famille, les histoires d'enfants, la Journée des Femmes, les droits électoraux des femmes. Sept numéros furent publiés entre le 23 février et le 26 juin 1914, mais la publication cessa du fait des obstacles insurmontables créés par la guerre. Sur les sept numéros, deux furent confisqués par la police.</text:p>
      <text:p text:style-name="P20"/>
      <text:p text:style-name="P20"/>
      <text:p text:style-name="P26">Contre le séparatisme</text:p>
      <text:p text:style-name="P20"/>
      <text:p text:style-name="P20">Anne Bobroff, historienne critique du bolchevisme, déplore le fait que Lénine insistait toujours pour que les activités des femmes soient contrôlées par la direction du parti. Elle a écrit:</text:p>
      <text:p text:style-name="P74"/>
      <text:p text:style-name="P74">Les femmes du Parti bolchevik qui faisaient <text:span text:style-name="T11">Rabotnitsa</text:span> travaillaient en étroite association avec Lénine. Et même si les deux comités de rédaction étaient composés exclusivement de femmes, le rédacteur en chef du <text:span text:style-name="T11">Sotsial-démokrat </text:span>- Lénine - avait voix prépondérante au cas d'un partage des votes.</text:p>
      <text:p text:style-name="P20"/>
      <text:p text:style-name="P20">En plus, dit-elle, les droits de vote égaux pour les rédactions russe et étrangère constituaient un procédé "garantissant le contrôle majoritaire de la politique éditoriale par Lénine et les femmes qui étaient en contact étroit avec lui".</text:p>
      <text:p text:style-name="P20"/>
      <text:p text:style-name="P20">On en trouvait un exemple flagrant dans ce qui s'était passé au Congrès international des femmes, tenu à Berne en mars 1915.</text:p>
      <text:p text:style-name="P74"/>
      <text:p text:style-name="P74">Lénine buvait son thé dans un restaurant proche pendant que le congrès des femmes était en session... Les "femmes bolcheviks, suivant les instructions de Lénine, déposèrent une résolution qui... appelait à une rupture organisationnelle immédiate avec les majorités des partis socialistes et travaillistes et pour la formation d'une nouvelle Internationale". Malgré l'opposition majoritaire de toutes les autres déléguées, les représentantes bolcheviks refusèrent de retirer leur motion. Comme une démonstration d'unité internationale parmi les socialistes était désespérément souhaitée sur ce point, Clara Zetkin finit par négocier avec les femmes russes et Lénine dans une pièce séparée. "Là, Lénine consentit enfin à un compromis".<text:span text:style-name="T4">72</text:span></text:p>
      <text:p text:style-name="P20"/>
      <text:p text:style-name="P20"><text:soft-page-break/>Cela nous donne une "vision supplémentaire de la résistance des bolcheviks à l'organisation des femmes en groupes exclusivement féminins".<text:span text:style-name="T4">73</text:span></text:p>
      <text:p text:style-name="P74"/>
      <text:p text:style-name="P74">Malheureusement, Anne Bobroff, comme beaucoup de non-marxistes, ne comprenad pas les raisons sous-jacentes du rôle du parti socialiste révolutionnaire et du "centralisme démocratique" mis en avant par Lénine. D'après Marx, la classe ouvrière est "le sujet de l'histoire". Et donc dans sa lutte pour son émancipation elle doit lutter pour l'émancipation de l'humanité <text:span text:style-name="T11">tout entière</text:span>, celle de tous les opprimés. Pour cette raison, il ne peut y avoir de concessions aux idées bourgeoises dominantes qui divisent les travailleurs selon leur race, leur nationalité ou leur sexe - et ceci s'applique tout particulièrement au parti, dont le rôle est de diriger la classe ouvrière dans sa lutte pour le pouvoir.</text:p>
      <text:p text:style-name="P74">Le "centralisme démocratique" est le principe sur lequel le parti fonctionne, et il n'équivaut pas à la dictature de la direction centrale, comme Bobroff semble le suggérer. Lorsque la direction centrale fonctionne correctement, elle n'agit pas de sa propre initiative, mais applique des décisions auxquelles elle est parvenue au moyen de la compréhension la plus large possible de la lutte de la classe ouvrière. Ainsi la démocratie du parti est-elle essentielle pour que ce parti puisse proposer une ligne politique conforme aux besoins de la classe ouvrière. Mais le centralisme est tout aussi essentiel. Car la classe ouvrière est constamment divisée par les préjugés bourgeois, et l'expérience et la compréhension de la lutte des classes varient énormément d'un groupe de travailleurs à un autre. Pour que la classe soit suffisamment unifiée pour remporter la bataille pour le socialisme, le parti doit surmonter cette hétérogénéité et ces divisions. Le centralisme est également essentiel parce que l'ennemi est lui-même hautement centralisé dans l'Etat capitaliste.</text:p>
      <text:p text:style-name="P20"/>
      <text:p text:style-name="P20">Une fois que la direction centrale du parti a été démocratiquement élue, toutes les organisations et sections du parti doivent lui être subordonnées - pour faire en sorte que leurs activités reflètent les besoins de la lutte de la classe ouvrière dans son ensemble, et non les <text:span text:style-name="T11">divisions</text:span> de la société capitaliste dans laquelle nous vivons. C'est parce que Lénine prenait très au sérieux le travail politique parmi les femmes qu'il y intervenait en profondeur.</text:p>
      <text:p text:style-name="P20"/>
      <text:p text:style-name="P20"/>
      <text:p text:style-name="P26">Vers Octobre</text:p>
      <text:p text:style-name="P20"/>
      <text:p text:style-name="P20">La guerre avait creusé l'abîme entre les femmes socialistes et les féministes bourgeoises de Russie. Les féministes sautèrent dans le <text:span text:style-name="T11">bandwaggon</text:span> patriotique. Porkrovskaïa proclama:</text:p>
      <text:p text:style-name="P74"/>
      <text:p text:style-name="P74">Dans un tel grand moment patriotique... nous devons réduire nos besoins au minimum, renoncer au luxe, et tout sacrifier sur l'autel de la société. Ceci est important... pour le succès de cette égalité dont les femmes progressistes du monde entier souhaitent l'avènement.<text:span text:style-name="T4">74</text:span></text:p>
      <text:p text:style-name="P20"/>
      <text:p text:style-name="P20">La Société Mutuelle Philanthropique n'était pas moins enthousiaste dans son soutien à l'effort de guerre, avec ses organisations de volontaires couvrant toutes les activités du front intérieur. En août 1915, l'Union pour les Droits Egaux des Femmes appela à une "mobilisation des femmes", des "filles de la Russie" sur le modèle adopté par Christabel Pankhurst en Angleterre - une campagne pour attirer toutes les femmes russes dans une forme ou une autre de travail pour la guerre. "C'est notre obligation envers la patrie, et cela nous donnera le droit de participer en égales des hommes à la vie nouvelle dans une Russie victorieuse".<text:span text:style-name="T4">75</text:span></text:p>
      <text:p text:style-name="P20"/>
      <text:p text:style-name="P20">Pour les ouvrières russes, cependant, la guerre signifiait un poids de plus sur leurs épaules lourdement chargées. En même temps, des changements dans le domaine de l'emploi pendant la guerre accrurent leur puissance économique. Le nombre de femmes au travail <text:soft-page-break/>augmenta massivement. La conscription avait réduit de 12,6% le nombre des hommes travaillant dans les industries inspectées entre 1914 et 1917; pendant la même période, le nombre des femmes passa à 18,8%. Les femmes constituaient un tiers de la main d'<text:span text:style-name="T13">œ</text:span>uvre au commencement de la guerre, et près de la moitié en 1917.<text:span text:style-name="T4">76</text:span></text:p>
      <text:p text:style-name="P20"/>
      <text:p text:style-name="P20">Au début, la guerre provoqua un désarroi total dans le mouvement ouvrier. Les neuf premiers mois furent calmes sur le front industriel - et ce sont les femmes qui déclenchèrent le changement, avec pour commencer les émeutes du pain. Le 6 avril 1916, lorsqu'à Pétrograd [le nom de Saint-Pétersbourg désormais russifié] la vente de viande fut suspendue pour une journée, les femmes investirent et pillèrent un grand marché de boucherie; la scène se répéta à Moscou deux jours plus tard pour une pénurie de pain. Pendant les désordres, le commandant de la ville fut gravement blessé par des jets de pavés. Cela se produisit à nouveau durant l'été sur le marché turbulent de Khitrova. Des événements semblables se répétèrent l'année suivante.</text:p>
      <text:p text:style-name="P20"/>
      <text:p text:style-name="P20">Les femmes participèrent à un grand nombre de grèves. En juin 1915, un arrêt de travail à Ivanovo-Voznessensk débuta comme une "grève de la farine"; un mois plus tard, c'était une manifestation politique pour stopper la guerre et libérer les travailleurs emprisonnés; trente personnes furent tuées. Une grève simultanée, à Kostroma, se heurta à une répression armée et fut suivie par des funérailles de masse; elle éclata à nouveau, et cette fois les femmes adressèrent une circulaire aux soldats, leur demandant leur protection au lieu de leurs balles.<text:span text:style-name="T4">77</text:span></text:p>
      <text:p text:style-name="P20"/>
      <text:p text:style-name="P20">Les nouvelles des affrontements provoquèrent d'importantes grèves politiques en août et septembre. En août, 27.000 ouvriers se mirent en grève à Pétrograd, exigeant le retrait des Cosaques des usines, la libération des cinq députés bolcheviks à la Douma, et la liberté de la presse, entre autres choses. Au début de septembre, 64.000 ouvriers posèrent les outils à Pétrograd, porteurs de revendications politiques. Dans l'ensemble il y eut en 1915 928 grèves, dont 715 étaient économiques, impliquant 383.587 travailleurs, et 213 de nature politique, avec 155.941 participants.</text:p>
      <text:p text:style-name="P20"/>
      <text:p text:style-name="P20">La lutte continua en 1916. Le 9 janvier 1916, la commémoration du Dimanche Rouge fit sortir 53.000 travailleurs (85% d'entre eux à Pétrograd). Pendant toute l'année 1916, en particulier dans sa seconde moitié, non seulement il y eut de plus en plus d'ouvriers en grève, mais celles-ci devinrent de plus en plus politiques. Dans l'ensemble de l'année 1916, 280.943 travailleurs furent engagés dans des grèves politiques, et 221.136 dans des grèves économiques. </text:p>
      <text:p text:style-name="P20"/>
      <text:p text:style-name="P20">En janvier 1917, un rapport de police notait:</text:p>
      <text:p text:style-name="P74"/>
      <text:p text:style-name="P74">les mères de famille, épuisées par les queues interminables devant les magasins, tourmentées par l'aspect de leurs enfants affamés et malades, sont vraisemblalblement beaucoup plus proches de la révolution que Messieurs Milioukov, Roditchev et compagnie, et, bien sûr, elles sont plus dangereuses parce qu'elles représentent ce tonneau de poudre que la moindre étincelle peut faire exploser.<text:span text:style-name="T4">78</text:span></text:p>
      <text:p text:style-name="P20"/>
      <text:p text:style-name="P20">Ce sont les ouvrières de Pétrograd qui commencèrent la Révolution de 1917. Le 22 février (7 mars) un groupe de travailleuses se réunit pour discuter de l'organisation de la Journée <text:soft-page-break/>Internationale des Femmes le lendemain. V. Kaïourov, le dirigeant-ouvrier du comité de district du Parti bolchevik de Pétrograd, les avisa de s'abstenir de toute action précipitée:</text:p>
      <text:p text:style-name="P74"/>
      <text:p text:style-name="P67"><text:span text:style-name="T63">Mais le 23 février, à ma surprise et mon indignation, lors d'une conférence d'urgence de cinq personnes dans le couloir des ateliers Erikson, nous apprîmes du camarade Nikifer Ilyine le déclenchement de la grève dans des usines textiles et l'arrivée de déléguées des ouvrières, qui annoncèrent qu'elles soutenaient les métallos. J'était extrêmement indigné du comportement des grévistes, à la fois parce qu'elles avaient ouvertement ignoré la décision du comité de district du parti, et aussi parce qu'elles s'étaient mises en grève alors que le soir précédent je les avais appelées à garder leur sang-froid et à rester disciplinées. A contre-c</text:span><text:span text:style-name="T66">œ</text:span><text:span text:style-name="T63">ur, </text:span><text:span text:style-name="T64">les bolcheviks marchèrent, suivis par les ouvriers mencheviks et socialistes-révolutionnaires</text:span><text:span text:style-name="T63"> <text:s/></text:span><text:span text:style-name="T67">Mais du moment qu'il s'agissait d'une grève de masse, il fallait engager tout le monde à descendre dans la rue et prendre la tête du mouvement</text:span><text:span text:style-name="T63">.</text:span><text:span text:style-name="T45">79</text:span></text:p>
      <text:p text:style-name="P20"/>
      <text:p text:style-name="P20">Ce n'est que le 25 février que les bolcheviks distribuèrent leur premier tract appelant à la grève générale - <text:span text:style-name="T11">après</text:span> que 200.000 ouvriers aient déjà posé les outils!</text:p>
      <text:p text:style-name="P20"/>
      <text:p text:style-name="P20">La vague massive de grèves et de manifestations fut le point culminant d'années de colère accumulée. Comme un témoin l'a raconté plus tard:</text:p>
      <text:p text:style-name="P77"/>
      <text:p text:style-name="P77">Les ouvrières, poussées au désespoir par la famine et la guerre, surgirent comme un ouragan qui dévaste tout sur son passage avec la violence d'une force élémentaire. La marche révolutionnaire des travailleuses, pleines de la haine de siècles d'oppression, fut l'étincelle qui alluma la grande flamme de la Révolution de février, la révolution qui devait détruire le tsarisme.<text:span text:style-name="T4">80</text:span></text:p>
      <text:p text:style-name="P20"/>
      <text:p text:style-name="P20">Ce sont les ouvrières du textile qui élirent des déléguées et les envoyèrent dans les usines voisines avec des appels au soutien. C'est ainsi que la révolution fut détonnée. C'était, comme l'a dit Trotsky, une révolution</text:p>
      <text:p text:style-name="P74"/>
      <text:p text:style-name="P74"><text:span text:style-name="T94">déclenchée par les éléments de la base qui surmontèrent l'opposition de leurs propres organisations révolutionnaires et [où] l'initiative fut spontanément prise par un contingent du prolétariat exploité et opprimé plus que tous les autres – les travailleuses du textile.</text:span><text:span text:style-name="T9">81</text:span></text:p>
      <text:p text:style-name="P20"/>
      <text:p text:style-name="P20">Ce sont ces mêmes femmes qui fraternisèrent avec le soldats, les persuadant de désobéir aux ordres de leurs officiers et de ne pas ouvrir le feu:</text:p>
      <text:p text:style-name="P74"/>
      <text:p text:style-name="P74">Dans ces rencontres entre soldats et ouvriers, les travailleuses jouent un rôle important. Plus hardiment que les hommes, elles s'avancent vers les rangs de la troupe, s'agrippent aux fusils, supplient et commandent presque : "Enlevez vos baïonnettes, joignez-vous à nous !" Les soldats s'émeuvent, se sentent tout penauds, s'entre-regardent avec anxiété, hésitent encore; l'un d'eux, enfin, se décide avant les autres et les baïonnettes se relèvent dans un mouvement de repentir au-dessus des épaules des assaillants, le barrage s'ouvre, l'air retentit de hourras joyeux et reconnaissants, les soldats sont entourés, de toutes parts s'élèvent des discussions, des reproches, des appels ; la révolution fait un pas de plus.<text:span text:style-name="T4">82</text:span></text:p>
      <text:p text:style-name="P21"/>
      <text:p text:style-name="P20">La <text:span text:style-name="T11">Pravda,</text:span> récemment rendue à la vie, reconnut la dette de la révolution envers les femmes dans un éditorial:</text:p>
      <text:p text:style-name="P74"/>
      <text:p text:style-name="P74">Vive les femmes! Vive l'Internationale! Les femmes ont été les premières à descendre dans la rue à Pétrograd lors de leur Journée des Femmes. Dans de nombreux cas, les femmes de Moscou ont déterminé l'attitude des militaires; elles sont allées dans les casernes, et ont convaincu les soldats de se ranger aux côtés de la révolution.</text:p>
      <text:p text:style-name="P74">Vive les femmes!<text:span text:style-name="T4">83</text:span></text:p>
      <text:p text:style-name="P32"/>
      <text:p text:style-name="P32"><text:soft-page-break/></text:p>
      <text:p text:style-name="P26">Le fardeau des siècles n'est pas secoué facilement</text:p>
      <text:p text:style-name="P32"/>
      <text:p text:style-name="P20">La révolution elle-même ne pouvait changer les préjugés profonds implantés pendant des générations dans l'esprit des travailleurs comme des travailleuses. Comme l'a dit Marx: "La tradition des générations mortes pèse comme un cauchemar sur la conscience des vivants".</text:p>
      <text:p text:style-name="P20"/>
      <text:p text:style-name="P20">Prenons la question du salaire égal. Pendant la Révolution de 1905, les revendications de salaire minimum acceptaient que les rémunérations soient plus basses pour les femmes que pour les hommes.<text:span text:style-name="T4">84</text:span> Il en était de même après la Révolution de février 1917. Le premier accord de salaire minimum conclu entre une association de propriétaires d'usines et le Soviet des Députés ouvriers et soldats établissait deux taux - un pour les hommes, qui devaient toucher cinq roubles par jour, et un pour les femmes, qui devaient en recevoir quatre.<text:span text:style-name="T5">85</text:span> Pour les usines de chaussures Nevsky les minima étaient cinq roubles et trois; pour l'usine de chaussures géante Skoroked de Pétrograd (accord du 13 mars), cinq roubles et trois roubles cinquante kopeks; pour les ouvriers non qualifiés d'Ekatérinoslav (14 juin), trois roubles deux kopeks.<text:span text:style-name="T4">86</text:span></text:p>
      <text:p text:style-name="P20"/>
      <text:p text:style-name="P20">Les bolcheviks luttèrent contre les salaires inégaux. Kollontaï avait rejoint les bolcheviks en 1915. Dans un article intitulé "Un sérieux écart" paru dans la <text:span text:style-name="T11">Pravda</text:span> du 5 mai 1917, elle critiquait l'ordre du jour du congrès des syndicats:</text:p>
      <text:p text:style-name="P74"/>
      <text:p text:style-name="P74">Il y a une sérieuse lacune dans l'agenda de la conférence. La question du salaire égal pour un travail égal, qui est une des plus brûlantes pour la classe ouvrière dans son ensemble et pour les travailleuses en particulier, n'est pas prévue dans la discussion. Le bas salaire que touchent les femmes est aujourd'hui d'autant plus inacceptable que la guerre a jeté un grand nombre de femmes sur le marché du travail et qu'elles sont souvent les seules pourvoyeuses de la famille.<text:span text:style-name="T4">87</text:span></text:p>
      <text:p text:style-name="P20"/>
      <text:p text:style-name="P20">Après la Révolution d'octobre, le salaire égal fut établi par la loi.</text:p>
      <text:p text:style-name="P20"/>
      <text:p text:style-name="P20">Un autre aspect de l'inégalité était, comme en 1905, l'extrême sous-représentation des femmes dans les soviets. Encore et encore, dans les élections les plus démocratiques de l'histoire, les femmes votèrent pour des hommes devant les représenter. Le 26 mars 1917, dans la province de Moscou, où les femmes constituaient la moitié de la population laborieuse, sur 4.743 délégués il n'y avait que 259 femmes. A Grozny, sur 170 délégués, il n'y avait que quatre femmes; à Nijni-Novgorod, trois sur 135; à Odessa, environ 40 sur 900; à Yaroslav, cinq sur 87.<text:span text:style-name="T4">88</text:span></text:p>
      <text:p text:style-name="P20"/>
      <text:p text:style-name="P20">Les femmes, qui avaient été à l'avant-garde de la révolution en février, se retrouvèrent ensuite reléguées à l'arrière-plan de l'arène historique. Dans l'<text:span text:style-name="T11">Histoire de la révolution russe</text:span> de Trotsky, les femmes n'apparaissent que dans les deux premiers chapitres.</text:p>
      <text:p text:style-name="P20"/>
      <text:p text:style-name="P20">Un des premiers actes de Lénine à son retour à Pétrograd en avril 1917 fut de demander le soutien du comité central pour le travail politique parmi les femmes:</text:p>
      <text:p text:style-name="P74"/>
      <text:p text:style-name="P74">Si les femmes ne prennent pas une part indépendante, non seulement dans la vie politique en général, mais dans le service quotidien obligatoire pour tous, il est futile de parler non seulement de socialisme, mais aussi de démocratie complète et stable.<text:span text:style-name="T4">89</text:span></text:p>
      <text:p text:style-name="P20"/>
      <text:p text:style-name="P20"><text:soft-page-break/>Le Comité exécutif du Comité de Pétrograd des bolcheviks fit un effort pour organiser les femmes. Le 10 mars, Véra Sloutskaïa fut chargée de l'agitation parmi les femmes de la classe ouvrière. Ses recommandations, soumises trois jours plus tard, comportaient la création d'un bureau des femmes dans le Comité de Pétrograd, et la reparution de <text:span text:style-name="T11">Rabotnitsa</text:span>. Chaque comité de district du Comité de Pétrograd devait sélectionner une représentante au bureau, dont la tâche immédiate était de prendre des initiatives dans le sens de la re-publication de <text:span text:style-name="T11">Rabotnitsa</text:span>, et de sortir des tracts "consacrés spécifiquement à la question de la femme prolétaire".</text:p>
      <text:p text:style-name="P20"/>
      <text:p text:style-name="P20">Sloutskaïa précisait que "aucune organisation féminine indépendante ne devrait être créée". Les travailleuses seraient organisées dans les institutions politiques et syndicales de la classe ouvrière. Le bureau ne devait s'occuper que du travail d'agitation en plein accord avec les décisions du Comité de Pétrograd. Des bureaux d'agitation furent alors établis dans tous les districts du parti. Des clubs furent également fondés dans le but d'inviter les femmes n'appartenant pas au parti à participer aux activités de celui-ci.</text:p>
      <text:p text:style-name="P20"/>
      <text:p text:style-name="P20">Le 10 mai, <text:span text:style-name="T11">Rabotnitsa</text:span> reparut comme hebdomadaire, avec une diffusion de quarante à cinquante mille exemplaires. Ses rédactrices étaient Kroupskaïa, Elizarova, Kollontaï, Samoïlova, Nikolaïeva, Koudelli et Vélitchkina. Elle traitait de questions comme la guerre, la journée de huit heures, l'élection de la Douma de district, le travail des enfants, le mouvement des femmes en Russie et à l'étranger.<text:span text:style-name="T4">90</text:span></text:p>
      <text:p text:style-name="P20"/>
      <text:p text:style-name="P20">Lorsque les bolcheviks prirent le pouvoir en octobre, la question de l'implication de la masse des femmes n'appartenant pas au parti prit une nouvelle dimension. La question était désormais de savoir comment organiser des millions de femmes dans la construction du socialisme. Le prochain chapitre se penchera sur leurs échecs et leurs réussites.</text:p>
      <text:p text:style-name="P20"/>
      <text:p text:style-name="P20"/>
      <text:p text:style-name="P26">Conclusion</text:p>
      <text:p text:style-name="P20"/>
      <text:p text:style-name="P20">L'histoire du mouvement des femmes en Russie montre clairement comment l'exacerbation de la lutte des classes polarise les femmes en deux mouvements antagonistes: celui des ouvrières et celui des bourgeoises. Plus la polarisation des femmes est importante, plus le lien entre les ouvrières et les ouvriers est solide. Cette conclusion était centrale pour les bolcheviks, qui étaient intransigeants dans leur opposition aux féministes bourgeoises. A l'inverse, les mencheviks, qui proposaient une alliance politique avec les libéraux, étaient également partisans de la conciliation entre les femmes de la classe ouvrière et les féministes bourgeoises.</text:p>
      <text:p text:style-name="P20"/>
      <text:p text:style-name="P20">Les bolcheviks comprenaient la difficulté d'organiser les travailleuses, qui sont freinées comme victimes d'une double oppression, comme esclaves salariées et comme esclaves domestiques. La conclusion qu'ils en tiraient était fondamentalement différente de celle des séparatistes féministes. Les bolcheviks expliquaient que les travailleurs, hommes et femmes, faisaient face aux mêmes patrons et au même Etat capitaliste. C'est sur le lieu de travail que les femmes peuvent surmonter leur passivité et leur isolement les unes des autres (qui est dans une large mesure imposé par la structure familiale de la société) et prendre confiance dans leur capacité à agir collectivement. Egalement en tant que travailleurs, les intérêts des <text:soft-page-break/>hommes et des femmes sont identiques. C'est la raison pour laquelle tout séparatisme est nuisible aussi bien aux hommes qu'aux femmes, et davantage à celles-ci.</text:p>
      <text:p text:style-name="P20"/>
      <text:p text:style-name="P20">De même, comme le rôle du parti est de diriger la lutte de la classe ouvrière, la structure du parti - y compris celle de ses organisations féminines - doit être adaptée aux nécessités de la lutte des travailleurs et non aux institutions politiques de la société bourgeoise. Cela implique également la focalisation sur le lieu de travail, où les intérêts des hommes et des femmes sont les mêmes.</text:p>
      <text:p text:style-name="P20"/>
      <text:p text:style-name="P20">La preuve finale de la justesse de la position des bolcheviks sur la question féminine fut la révolution elle-même. Ce sont les travailleuses qui, avec les travailleurs, ont inauguré le "festival des opprimés" - et c'est la Révolution d'octobre qui a ouvert le chapitre le plus grandiose de la libération des femmes.</text:p>
      <text:p text:style-name="P20"/>
      <text:p text:style-name="P20"/>
      <text:h text:style-name="P62" text:outline-level="3">Notes</text:h>
      <text:p text:style-name="P61"/>
      <text:p text:style-name="P40"><text:span text:style-name="T61">1.</text:span><text:span text:style-name="T56">Rothschild-Goldberg, "</text:span><text:span text:style-name="Strong_20_Emphasis"><text:span text:style-name="T56">The Russian Women’s Movement 1859-1917" </text:span></text:span><text:span text:style-name="T56">(thèse de PhD, University of Rochester 1976), pp.29-30.</text:span></text:p>
      <text:p text:style-name="P40"><text:bookmark text:name="n2141"/><text:a xlink:type="simple" xlink:href="https://www.marxists.org/archive/cliff/works/1984/women/06-marxrus.htm#f2" office:name="n2" text:style-name="Internet_20_link" text:visited-style-name="Visited_20_Internet_20_Link"><text:span text:style-name="T21">2.</text:span></text:a><text:span text:style-name="T56"> L.L. Filippova,"</text:span><text:span text:style-name="Emphasis"><text:span text:style-name="T56">On the History of Women’s Education in Russia"</text:span></text:span><text:span text:style-name="T56">, in </text:span><text:span text:style-name="Strong_20_Emphasis"><text:span text:style-name="T60">Voprosy istory</text:span></text:span><text:span text:style-name="Strong_20_Emphasis"><text:span text:style-name="T56"> </text:span></text:span><text:span text:style-name="T56">(février 1963), p.209. K</text:span></text:p>
      <text:p text:style-name="P40"><text:bookmark text:name="n3101"/><text:a xlink:type="simple" xlink:href="https://www.marxists.org/archive/cliff/works/1984/women/06-marxrus.htm#f3" office:name="n3" text:style-name="Internet_20_link" text:visited-style-name="Visited_20_Internet_20_Link"><text:span text:style-name="T21">3.</text:span></text:a><text:span text:style-name="T56"> G.W. Lapidus, </text:span><text:span text:style-name="Strong_20_Emphasis"><text:span text:style-name="T60">Women in Soviet Society</text:span></text:span><text:span text:style-name="Strong_20_Emphasis"><text:span text:style-name="T56"> </text:span></text:span><text:span text:style-name="T56">(Berkeley 1979), p.31.</text:span></text:p>
      <text:p text:style-name="P40"><text:bookmark text:name="n4101"/><text:a xlink:type="simple" xlink:href="https://www.marxists.org/archive/cliff/works/1984/women/06-marxrus.htm#f4" office:name="n4" text:style-name="Internet_20_link" text:visited-style-name="Visited_20_Internet_20_Link"><text:span text:style-name="T21">4.</text:span></text:a><text:span text:style-name="T56"> Rothschild-Goldberg, pp.45-6.</text:span></text:p>
      <text:p text:style-name="P40"><text:bookmark text:name="n5101"/><text:a xlink:type="simple" xlink:href="https://www.marxists.org/archive/cliff/works/1984/women/06-marxrus.htm#f5" office:name="n5" text:style-name="Internet_20_link" text:visited-style-name="Visited_20_Internet_20_Link"><text:span text:style-name="T21">5.</text:span></text:a><text:span text:style-name="T56"> R. Stites, </text:span><text:span text:style-name="Strong_20_Emphasis"><text:span text:style-name="T60">The Women’s Liberation Movement in Russia: Feminism, Nihilism and Bolshevism 1860-1930 </text:span></text:span><text:span text:style-name="T57">(</text:span><text:span text:style-name="T60">N</text:span><text:span text:style-name="T56">ew Jersey 1978), p.69.</text:span></text:p>
      <text:p text:style-name="P40"><text:bookmark text:name="n6101"/><text:a xlink:type="simple" xlink:href="https://www.marxists.org/archive/cliff/works/1984/women/06-marxrus.htm#f6" office:name="n6" text:style-name="Internet_20_link" text:visited-style-name="Visited_20_Internet_20_Link"><text:span text:style-name="T21">6.</text:span></text:a><text:span text:style-name="T56"> Rothschild-Goldberg, p.75.</text:span></text:p>
      <text:p text:style-name="P40"><text:bookmark text:name="n7101"/><text:a xlink:type="simple" xlink:href="https://www.marxists.org/archive/cliff/works/1984/women/06-marxrus.htm#f7" office:name="n7" text:style-name="Internet_20_link" text:visited-style-name="Visited_20_Internet_20_Link"><text:span text:style-name="T21">7.</text:span></text:a><text:span text:style-name="T56"> Rothschild-Goldberg, pp.77-8.</text:span></text:p>
      <text:p text:style-name="P40"><text:bookmark text:name="n831"/><text:a xlink:type="simple" xlink:href="https://www.marxists.org/archive/cliff/works/1984/women/06-marxrus.htm#f8" office:name="n8" text:style-name="Internet_20_link" text:visited-style-name="Visited_20_Internet_20_Link"><text:span text:style-name="T21">8.</text:span></text:a><text:span text:style-name="T56"> Stites, p.192.</text:span></text:p>
      <text:p text:style-name="P40"><text:bookmark text:name="n931"/><text:a xlink:type="simple" xlink:href="https://www.marxists.org/archive/cliff/works/1984/women/06-marxrus.htm#f9" office:name="n9" text:style-name="Internet_20_link" text:visited-style-name="Visited_20_Internet_20_Link"><text:span text:style-name="T21">9.</text:span></text:a><text:span text:style-name="T56"> Stites, p.65.</text:span></text:p>
      <text:p text:style-name="P40"><text:bookmark text:name="n1031"/><text:a xlink:type="simple" xlink:href="https://www.marxists.org/archive/cliff/works/1984/women/06-marxrus.htm#f10" office:name="n10" text:style-name="Internet_20_link" text:visited-style-name="Visited_20_Internet_20_Link"><text:span text:style-name="T21">10.</text:span></text:a><text:span text:style-name="T56"> A.M. Kollontai, </text:span><text:span text:style-name="Strong_20_Emphasis"><text:span text:style-name="T60">Sotsialnié osnovy jenskogo voprosa</text:span></text:span><text:span text:style-name="Strong_20_Emphasis"><text:span text:style-name="T56"> </text:span></text:span><text:span text:style-name="T56">(St Petersbourg 1909), p.21.</text:span></text:p>
      <text:p text:style-name="P40"><text:bookmark text:name="n1161"/><text:a xlink:type="simple" xlink:href="https://www.marxists.org/archive/cliff/works/1984/women/06-marxrus.htm#f11" office:name="n11" text:style-name="Internet_20_link" text:visited-style-name="Visited_20_Internet_20_Link"><text:span text:style-name="T21">11.</text:span></text:a><text:span text:style-name="T56"> Rothschild-Goldberg, p.89.</text:span></text:p>
      <text:p text:style-name="P40"><text:bookmark text:name="n1231"/><text:a xlink:type="simple" xlink:href="https://www.marxists.org/archive/cliff/works/1984/women/06-marxrus.htm#f12" office:name="n12" text:style-name="Internet_20_link" text:visited-style-name="Visited_20_Internet_20_Link"><text:span text:style-name="T21">12.</text:span></text:a><text:span text:style-name="T56"> Stites, p.199.</text:span></text:p>
      <text:p text:style-name="P40"><text:bookmark text:name="n1331"/><text:a xlink:type="simple" xlink:href="https://www.marxists.org/archive/cliff/works/1984/women/06-marxrus.htm#f13" office:name="n13" text:style-name="Internet_20_link" text:visited-style-name="Visited_20_Internet_20_Link"><text:span text:style-name="T21">13.</text:span></text:a><text:span text:style-name="T56"> Rothschild-Goldberg, p.96.</text:span></text:p>
      <text:p text:style-name="P40"><text:bookmark text:name="n1431"/><text:a xlink:type="simple" xlink:href="https://www.marxists.org/archive/cliff/works/1984/women/06-marxrus.htm#f14" office:name="n14" text:style-name="Internet_20_link" text:visited-style-name="Visited_20_Internet_20_Link"><text:span text:style-name="T21">14.</text:span></text:a><text:span text:style-name="T56"> V. Bilshai, </text:span><text:span text:style-name="Strong_20_Emphasis"><text:span text:style-name="T60">The Status of Women in the Soviet Union</text:span></text:span><text:span text:style-name="Strong_20_Emphasis"><text:span text:style-name="T56"> </text:span></text:span><text:span text:style-name="T56">(Moscou 1957), pp.16-17.</text:span></text:p>
      <text:p text:style-name="P40"><text:bookmark text:name="n1531"/><text:a xlink:type="simple" xlink:href="https://www.marxists.org/archive/cliff/works/1984/women/06-marxrus.htm#f15" office:name="n15" text:style-name="Internet_20_link" text:visited-style-name="Visited_20_Internet_20_Link"><text:span text:style-name="T21">15.</text:span></text:a><text:span text:style-name="T56"> Rothschild-Goldberg, pp.110-11.</text:span></text:p>
      <text:p text:style-name="P40"><text:bookmark text:name="n1631"/><text:a xlink:type="simple" xlink:href="https://www.marxists.org/archive/cliff/works/1984/women/06-marxrus.htm#f16" office:name="n16" text:style-name="Internet_20_link" text:visited-style-name="Visited_20_Internet_20_Link"><text:span text:style-name="T21">16.</text:span></text:a><text:span text:style-name="T56"> Rothschild-Goldberg, pp.134-5.</text:span></text:p>
      <text:p text:style-name="P40"><text:bookmark text:name="n1731"/><text:a xlink:type="simple" xlink:href="https://www.marxists.org/archive/cliff/works/1984/women/06-marxrus.htm#f17" office:name="n17" text:style-name="Internet_20_link" text:visited-style-name="Visited_20_Internet_20_Link"><text:span text:style-name="T21">17.</text:span></text:a><text:span text:style-name="T56"> Rothschild-Goldberg, p.103.</text:span></text:p>
      <text:p text:style-name="P40"><text:bookmark text:name="n1831"/><text:a xlink:type="simple" xlink:href="https://www.marxists.org/archive/cliff/works/1984/women/06-marxrus.htm#f18" office:name="n18" text:style-name="Internet_20_link" text:visited-style-name="Visited_20_Internet_20_Link"><text:span text:style-name="T21">18.</text:span></text:a><text:span text:style-name="T56"> Cité in Rothschild-Goldberg, pp.144-S.</text:span></text:p>
      <text:p text:style-name="P40"><text:bookmark text:name="n1931"/><text:a xlink:type="simple" xlink:href="https://www.marxists.org/archive/cliff/works/1984/women/06-marxrus.htm#f19" office:name="n19" text:style-name="Internet_20_link" text:visited-style-name="Visited_20_Internet_20_Link"><text:span text:style-name="T21">19.</text:span></text:a><text:span text:style-name="T56"> Rothschild-Goldberg, p.129.</text:span></text:p>
      <text:p text:style-name="P40"><text:bookmark text:name="n2031"/><text:a xlink:type="simple" xlink:href="https://www.marxists.org/archive/cliff/works/1984/women/06-marxrus.htm#f20" office:name="n20" text:style-name="Internet_20_link" text:visited-style-name="Visited_20_Internet_20_Link"><text:span text:style-name="T21">20.</text:span></text:a><text:span text:style-name="T56"> Cité in Stites, p.202.</text:span></text:p>
      <text:p text:style-name="P40"><text:bookmark text:name="n2151"/><text:a xlink:type="simple" xlink:href="https://www.marxists.org/archive/cliff/works/1984/women/06-marxrus.htm#f21" office:name="n21" text:style-name="Internet_20_link" text:visited-style-name="Visited_20_Internet_20_Link"><text:span text:style-name="T21">21.</text:span></text:a><text:span text:style-name="T56"> Rothschild-Goldberg, p.145.</text:span></text:p>
      <text:p text:style-name="P40"><text:bookmark text:name="n2231"/><text:a xlink:type="simple" xlink:href="https://www.marxists.org/archive/cliff/works/1984/women/06-marxrus.htm#f22" office:name="n22" text:style-name="Internet_20_link" text:visited-style-name="Visited_20_Internet_20_Link"><text:span text:style-name="T21">22.</text:span></text:a><text:span text:style-name="T56"> Stites, pp.214-S.</text:span></text:p>
      <text:p text:style-name="P40"><text:bookmark text:name="n2331"/><text:a xlink:type="simple" xlink:href="https://www.marxists.org/archive/cliff/works/1984/women/06-marxrus.htm#f23" office:name="n23" text:style-name="Internet_20_link" text:visited-style-name="Visited_20_Internet_20_Link"><text:span text:style-name="T21">23.</text:span></text:a><text:span text:style-name="T56"> Rothschild-Goldberg, pp.130-1.</text:span></text:p>
      <text:p text:style-name="P40"><text:bookmark text:name="n2431"/><text:a xlink:type="simple" xlink:href="https://www.marxists.org/archive/cliff/works/1984/women/06-marxrus.htm#f24" office:name="n24" text:style-name="Internet_20_link" text:visited-style-name="Visited_20_Internet_20_Link"><text:span text:style-name="T21">24.</text:span></text:a><text:span text:style-name="T56"> Stites, p.116.</text:span></text:p>
      <text:p text:style-name="P40"><text:bookmark text:name="n2531"/><text:a xlink:type="simple" xlink:href="https://www.marxists.org/archive/cliff/works/1984/women/06-marxrus.htm#f25" office:name="n25" text:style-name="Internet_20_link" text:visited-style-name="Visited_20_Internet_20_Link"><text:span text:style-name="T21">25.</text:span></text:a><text:span text:style-name="T56"> Stites, pp.148-9.</text:span></text:p>
      <text:p text:style-name="P40"><text:bookmark text:name="n2631"/><text:a xlink:type="simple" xlink:href="https://www.marxists.org/archive/cliff/works/1984/women/06-marxrus.htm#f26" office:name="n26" text:style-name="Internet_20_link" text:visited-style-name="Visited_20_Internet_20_Link"><text:span text:style-name="T21">26.</text:span></text:a><text:span text:style-name="T56"> R.H. McNeal, "</text:span><text:span text:style-name="Emphasis"><text:span text:style-name="T56">Women in the Russian Radical Movement"</text:span></text:span><text:span text:style-name="T56">, in </text:span><text:span text:style-name="Strong_20_Emphasis"><text:span text:style-name="T60">Journal of Social History</text:span></text:span><text:span text:style-name="Strong_20_Emphasis"><text:span text:style-name="T56"> </text:span></text:span><text:span text:style-name="T56">(hiver 1971-2), p.144; M. Perrie,"</text:span><text:span text:style-name="Emphasis"><text:span text:style-name="T56">The Social Composition and Structure of the Socialist Revolutionary Party before 1917"</text:span></text:span><text:span text:style-name="T56">, in </text:span><text:span text:style-name="Strong_20_Emphasis"><text:span text:style-name="T60">Soviet Studies</text:span></text:span><text:span text:style-name="Strong_20_Emphasis"><text:span text:style-name="T56"> </text:span></text:span><text:span text:style-name="T56">(octobre 1972), p.237.</text:span></text:p>
      <text:p text:style-name="P40"><text:bookmark text:name="n2731"/><text:a xlink:type="simple" xlink:href="https://www.marxists.org/archive/cliff/works/1984/women/06-marxrus.htm#f27" office:name="n27" text:style-name="Internet_20_link" text:visited-style-name="Visited_20_Internet_20_Link"><text:span text:style-name="T21">27.</text:span></text:a><text:span text:style-name="T56"> McNeal, p.155.</text:span></text:p>
      <text:p text:style-name="P40"><text:bookmark text:name="n2821"/><text:a xlink:type="simple" xlink:href="https://www.marxists.org/archive/cliff/works/1984/women/06-marxrus.htm#f28" office:name="n28" text:style-name="Internet_20_link" text:visited-style-name="Visited_20_Internet_20_Link"><text:span text:style-name="T21">28.</text:span></text:a><text:span text:style-name="T56"> M. Fainsod, </text:span><text:span text:style-name="Strong_20_Emphasis"><text:span text:style-name="T60">How Russia is ruled</text:span></text:span><text:span text:style-name="Strong_20_Emphasis"><text:span text:style-name="T56"> </text:span></text:span><text:span text:style-name="T56">(Cambridge, Massachusetts), p.254.</text:span></text:p>
      <text:p text:style-name="P40"><text:bookmark text:name="n2921"/><text:soft-page-break/><text:a xlink:type="simple" xlink:href="https://www.marxists.org/archive/cliff/works/1984/women/06-marxrus.htm#f29" office:name="n29" text:style-name="Internet_20_link" text:visited-style-name="Visited_20_Internet_20_Link"><text:span text:style-name="T21">29.</text:span></text:a><text:span text:style-name="T56"> </text:span><text:span text:style-name="Strong_20_Emphasis"><text:span text:style-name="T60">Selected Writings of Alexandra Kollontai</text:span></text:span><text:span text:style-name="T56">, édité par Alix Holt (Londres 1977), pp.39-42.</text:span></text:p>
      <text:p text:style-name="P40"><text:bookmark text:name="n3021"/><text:a xlink:type="simple" xlink:href="https://www.marxists.org/archive/cliff/works/1984/women/06-marxrus.htm#f30" office:name="n30" text:style-name="Internet_20_link" text:visited-style-name="Visited_20_Internet_20_Link"><text:span text:style-name="T21">30.</text:span></text:a><text:span text:style-name="T56"> R.L. Glickman,"</text:span><text:span text:style-name="Emphasis"><text:span text:style-name="T56">The Russian Factory Woman 1890-1914"</text:span></text:span><text:span text:style-name="T56">, in D. Atkinson et al., </text:span><text:span text:style-name="Strong_20_Emphasis"><text:span text:style-name="T60">Women in Russia</text:span></text:span><text:span text:style-name="Strong_20_Emphasis"><text:span text:style-name="T56"> </text:span></text:span><text:span text:style-name="T56">(Stamford 1978), pp.80-1.</text:span></text:p>
      <text:p text:style-name="P40"><text:bookmark text:name="n3131"/><text:a xlink:type="simple" xlink:href="https://www.marxists.org/archive/cliff/works/1984/women/06-marxrus.htm#f31" office:name="n31" text:style-name="Internet_20_link" text:visited-style-name="Visited_20_Internet_20_Link"><text:span text:style-name="T21">31.</text:span></text:a><text:span text:style-name="T56"> V. Bilshai, </text:span><text:span text:style-name="Strong_20_Emphasis"><text:span text:style-name="T60">Rechenié jenskogo voprosa v SSSR </text:span></text:span><text:span text:style-name="T56">(Moscou 1956), p.58.</text:span></text:p>
      <text:p text:style-name="P40"><text:bookmark text:name="n3221"/><text:a xlink:type="simple" xlink:href="https://www.marxists.org/archive/cliff/works/1984/women/06-marxrus.htm#f32" office:name="n32" text:style-name="Internet_20_link" text:visited-style-name="Visited_20_Internet_20_Link"><text:span text:style-name="T21">32.</text:span></text:a><text:span text:style-name="T56"> Glickman, p.82.</text:span></text:p>
      <text:p text:style-name="P40"><text:bookmark text:name="n3321"/><text:a xlink:type="simple" xlink:href="https://www.marxists.org/archive/cliff/works/1984/women/06-marxrus.htm#f33" office:name="n33" text:style-name="Internet_20_link" text:visited-style-name="Visited_20_Internet_20_Link"><text:span text:style-name="T21">33.</text:span></text:a><text:span text:style-name="T56"> V. Grinevich, </text:span><text:span text:style-name="Strong_20_Emphasis"><text:span text:style-name="T60">Professionalnoe dvijenie rabotchiltch v Rossy </text:span></text:span><text:span text:style-name="T56">(St Petersbourg 1908), p.278.</text:span></text:p>
      <text:p text:style-name="P40"><text:bookmark text:name="n3411"/><text:a xlink:type="simple" xlink:href="https://www.marxists.org/archive/cliff/works/1984/women/06-marxrus.htm#f34" office:name="n34" text:style-name="Internet_20_link" text:visited-style-name="Visited_20_Internet_20_Link"><text:span text:style-name="T21">34.</text:span></text:a><text:span text:style-name="T56"> Glickman, p.81.</text:span></text:p>
      <text:p text:style-name="P40"><text:bookmark text:name="n3511"/><text:a xlink:type="simple" xlink:href="https://www.marxists.org/archive/cliff/works/1984/women/06-marxrus.htm#f35" office:name="n35" text:style-name="Internet_20_link" text:visited-style-name="Visited_20_Internet_20_Link"><text:span text:style-name="T21">35.</text:span></text:a><text:span text:style-name="T56"> L. Trotsky, </text:span><text:span text:style-name="Strong_20_Emphasis"><text:span text:style-name="T60">1905 </text:span></text:span><text:span text:style-name="T56">(New York 1971), p.250.</text:span></text:p>
      <text:p text:style-name="P40"><text:bookmark text:name="n3611"/><text:a xlink:type="simple" xlink:href="https://www.marxists.org/archive/cliff/works/1984/women/06-marxrus.htm#f36" office:name="n36" text:style-name="Internet_20_link" text:visited-style-name="Visited_20_Internet_20_Link"><text:span text:style-name="T21">36.</text:span></text:a><text:span text:style-name="T56"> Kollontai, </text:span><text:span text:style-name="Strong_20_Emphasis"><text:span text:style-name="T60">Sotsialnié osnovy</text:span></text:span><text:span text:style-name="T56">, pp.23-4.</text:span></text:p>
      <text:p text:style-name="P40"><text:bookmark text:name="n3711"/><text:a xlink:type="simple" xlink:href="https://www.marxists.org/archive/cliff/works/1984/women/06-marxrus.htm#f37" office:name="n37" text:style-name="Internet_20_link" text:visited-style-name="Visited_20_Internet_20_Link"><text:span text:style-name="T21">37.</text:span></text:a><text:span text:style-name="T56"> A.M. Kollontai, "</text:span><text:span text:style-name="Emphasis"><text:span text:style-name="T56">Avtobiografitcheskii otcherk"</text:span></text:span><text:span text:style-name="T56">, in </text:span><text:span text:style-name="Strong_20_Emphasis"><text:span text:style-name="T60">Proletarskaïa révolioutsia</text:span></text:span><text:span text:style-name="T56">, No.3 (1921), pp.268-70.</text:span></text:p>
      <text:p text:style-name="P40"><text:bookmark text:name="n3811"/><text:a xlink:type="simple" xlink:href="https://www.marxists.org/archive/cliff/works/1984/women/06-marxrus.htm#f38" office:name="n38" text:style-name="Internet_20_link" text:visited-style-name="Visited_20_Internet_20_Link"><text:span text:style-name="T21">38.</text:span></text:a><text:span text:style-name="T56"> Rothschild-Goldberg, p.108.</text:span></text:p>
      <text:p text:style-name="P40"><text:bookmark text:name="n3911"/><text:a xlink:type="simple" xlink:href="https://www.marxists.org/archive/cliff/works/1984/women/06-marxrus.htm#f39" office:name="n39" text:style-name="Internet_20_link" text:visited-style-name="Visited_20_Internet_20_Link"><text:span text:style-name="T21">39.</text:span></text:a><text:span text:style-name="T56"> Kollontai, </text:span><text:span text:style-name="Strong_20_Emphasis"><text:span text:style-name="T60">Sotsialnie osnovy</text:span></text:span><text:span text:style-name="T56">, pp.102-6.</text:span></text:p>
      <text:p text:style-name="P40"><text:bookmark text:name="n4011"/><text:a xlink:type="simple" xlink:href="https://www.marxists.org/archive/cliff/works/1984/women/06-marxrus.htm#f40" office:name="n40" text:style-name="Internet_20_link" text:visited-style-name="Visited_20_Internet_20_Link"><text:span text:style-name="T21">40.</text:span></text:a><text:span text:style-name="T56"> Rothschild-Goldberg, p.107.</text:span></text:p>
      <text:p text:style-name="P40"><text:bookmark text:name="n4121"/><text:a xlink:type="simple" xlink:href="https://www.marxists.org/archive/cliff/works/1984/women/06-marxrus.htm#f41" office:name="n41" text:style-name="Internet_20_link" text:visited-style-name="Visited_20_Internet_20_Link"><text:span text:style-name="T21">41.</text:span></text:a><text:span text:style-name="T56"> Kollontai,"</text:span><text:span text:style-name="Emphasis"><text:span text:style-name="T56">Avtobiografitcheskh otcherk"</text:span></text:span><text:span text:style-name="T56">, pp.26 1-70.</text:span></text:p>
      <text:p text:style-name="P40"><text:bookmark text:name="n4221"/><text:a xlink:type="simple" xlink:href="https://www.marxists.org/archive/cliff/works/1984/women/06-marxrus.htm#f42" office:name="n42" text:style-name="Internet_20_link" text:visited-style-name="Visited_20_Internet_20_Link"><text:span text:style-name="T21">42.</text:span></text:a><text:span text:style-name="T56"> Après la scission des mencheviks et des bolcheviks en 1903, Kollontaï (1872-1952) hésita entre les deux groupes, tout en admettant qu'elle était bolchevik "par tempérament". Elle devint menchevik en 1906, pour finalement rejoindre les bolcheviks en juin 1915. En mars 1917, elle rentra en Russie. Le 4 avril, elle exprima son soutien aux </text:span><text:span text:style-name="T60">Thèses d'avril</text:span><text:span text:style-name="T56"> de Lénine. Lors du Sixième Congrès (26 juillet-3 août), elle fut élue au comité central de Parti bolchevik </text:span><text:span text:style-name="T60">in absentia</text:span><text:span text:style-name="T56"> (elle était dans une des prisons de Kérensky). Après la Révolution d'octobre, elle devint commissaire du peuple à la protection sociale. En signe de protestation contre le traité de Brest-Litovsk, elle démissionna. A la fin de 1920, elle fut parmi les fondateurs de l'Opposition ouvrière, à laquelle elle appartint jusq'au début de 1922. D'octobre 1922 jusqu'en 1945, elle fut ambassadrice de l'Union soviétique en Norvège, au Mexique, puis à nouveau en Norvège. Pendant les années où Staline réprima l'opposition, avec l'arrestation et la disparition de son ancien amant Alexandre Chliapnikov et l'exécution de son second mari, Pavel Dybenko, elle se tint tranquille. Elle reçut les plus hautes décorations de Staline pour ses services. Elle mourut d'une crise cardiaque le 9 mars 1952.</text:span></text:p>
      <text:p text:style-name="P40"><text:bookmark text:name="n4321"/><text:a xlink:type="simple" xlink:href="https://www.marxists.org/archive/cliff/works/1984/women/06-marxrus.htm#f43" office:name="n43" text:style-name="Internet_20_link" text:visited-style-name="Visited_20_Internet_20_Link"><text:span text:style-name="T21">43.</text:span></text:a><text:span text:style-name="T56"> Rothschild-Goldberg, p.99.</text:span></text:p>
      <text:p text:style-name="P40"><text:bookmark text:name="n4411"/><text:a xlink:type="simple" xlink:href="https://www.marxists.org/archive/cliff/works/1984/women/06-marxrus.htm#f44" office:name="n44" text:style-name="Internet_20_link" text:visited-style-name="Visited_20_Internet_20_Link"><text:span text:style-name="T21">44.</text:span></text:a><text:span text:style-name="T56"> Kollontai, </text:span><text:span text:style-name="Strong_20_Emphasis"><text:span text:style-name="T60">Sotsialnié osnovy</text:span></text:span><text:span text:style-name="T56">, p.45.</text:span></text:p>
      <text:p text:style-name="P40"><text:bookmark text:name="n4511"/><text:a xlink:type="simple" xlink:href="https://www.marxists.org/archive/cliff/works/1984/women/06-marxrus.htm#f45" office:name="n45" text:style-name="Internet_20_link" text:visited-style-name="Visited_20_Internet_20_Link"><text:span text:style-name="T21">45.</text:span></text:a><text:span text:style-name="T56"> Kollontai, "</text:span><text:span text:style-name="Emphasis"><text:span text:style-name="T56">Avtobiografitchesky otcherk"</text:span></text:span><text:span text:style-name="T56">, pp.267-8.</text:span><text:a xlink:type="simple" xlink:href="https://www.marxists.org/archive/cliff/works/1984/women/06-marxrus.htm#f1" office:name="n1" text:style-name="Internet_20_link" text:visited-style-name="Visited_20_Internet_20_Link"><text:span text:style-name="T21">1.</text:span></text:a></text:p>
      <text:p text:style-name="P40"><text:bookmark text:name="n4611"/><text:a xlink:type="simple" xlink:href="https://www.marxists.org/archive/cliff/works/1984/women/06-marxrus.htm#f46" office:name="n46" text:style-name="Internet_20_link" text:visited-style-name="Visited_20_Internet_20_Link"><text:span text:style-name="T21">46.</text:span></text:a><text:span text:style-name="T56"> Kollontai, "</text:span><text:span text:style-name="Emphasis"><text:span text:style-name="T56">Avtobiografitchesky otcherk"</text:span></text:span><text:span text:style-name="T56">, p.272.</text:span></text:p>
      <text:p text:style-name="P40"><text:bookmark text:name="n4711"/><text:a xlink:type="simple" xlink:href="https://www.marxists.org/archive/cliff/works/1984/women/06-marxrus.htm#f47" office:name="n47" text:style-name="Internet_20_link" text:visited-style-name="Visited_20_Internet_20_Link"><text:span text:style-name="T21">47.</text:span></text:a><text:span text:style-name="T56"> I.D. Levin, "</text:span><text:span text:style-name="Emphasis"><text:span text:style-name="T56">Workers’ Clubs in Petersburg 1907-14"</text:span></text:span><text:span text:style-name="T56">, in </text:span><text:span text:style-name="Strong_20_Emphasis"><text:span text:style-name="T60">Materialy po istorii professionalnogo dvijenié v Rossy</text:span></text:span><text:span text:style-name="T56">, Vol.3 (Moscou 1924), pp.88-111.</text:span></text:p>
      <text:p text:style-name="P40"><text:bookmark text:name="n4811"/><text:a xlink:type="simple" xlink:href="https://www.marxists.org/archive/cliff/works/1984/women/06-marxrus.htm#f48" office:name="n48" text:style-name="Internet_20_link" text:visited-style-name="Visited_20_Internet_20_Link"><text:span text:style-name="T21">48.</text:span></text:a><text:span text:style-name="T56"> Cité in Rothschild-Goldberg, p.173.</text:span></text:p>
      <text:p text:style-name="P40"><text:bookmark text:name="n4911"/><text:a xlink:type="simple" xlink:href="https://www.marxists.org/archive/cliff/works/1984/women/06-marxrus.htm#f49" office:name="n49" text:style-name="Internet_20_link" text:visited-style-name="Visited_20_Internet_20_Link"><text:span text:style-name="T21">49.</text:span></text:a><text:span text:style-name="T56"> Rothschild-Goldberg, p.181.</text:span></text:p>
      <text:p text:style-name="P40"><text:bookmark text:name="n5011"/><text:a xlink:type="simple" xlink:href="https://www.marxists.org/archive/cliff/works/1984/women/06-marxrus.htm#f50" office:name="n50" text:style-name="Internet_20_link" text:visited-style-name="Visited_20_Internet_20_Link"><text:span text:style-name="T21">50.</text:span></text:a><text:span text:style-name="T56"> Rothschild-Goldberg, p.198.</text:span></text:p>
      <text:p text:style-name="P40"><text:bookmark text:name="n5121"/><text:a xlink:type="simple" xlink:href="https://www.marxists.org/archive/cliff/works/1984/women/06-marxrus.htm#f51" office:name="n51" text:style-name="Internet_20_link" text:visited-style-name="Visited_20_Internet_20_Link"><text:span text:style-name="T21">51.</text:span></text:a><text:span text:style-name="T56"> Kollontai,</text:span><text:span text:style-name="T60"> </text:span><text:span text:style-name="Strong_20_Emphasis"><text:span text:style-name="T60">Iz moei jizni i raboty </text:span></text:span><text:span text:style-name="T56">(Moscou 1974), p.114.</text:span></text:p>
      <text:p text:style-name="P40"><text:bookmark text:name="n5221"/><text:a xlink:type="simple" xlink:href="https://www.marxists.org/archive/cliff/works/1984/women/06-marxrus.htm#f52" office:name="n52" text:style-name="Internet_20_link" text:visited-style-name="Visited_20_Internet_20_Link"><text:span text:style-name="T21">52.</text:span></text:a><text:span text:style-name="T56"> </text:span><text:span text:style-name="Strong_20_Emphasis"><text:span text:style-name="T60">Vsegda s Vami </text:span></text:span><text:span text:style-name="T56">(Moscou 1964), pp.15-16.</text:span></text:p>
      <text:p text:style-name="P40"><text:bookmark text:name="n5321"/><text:a xlink:type="simple" xlink:href="https://www.marxists.org/archive/cliff/works/1984/women/06-marxrus.htm#f53" office:name="n53" text:style-name="Internet_20_link" text:visited-style-name="Visited_20_Internet_20_Link"><text:span text:style-name="T21">53.</text:span></text:a><text:span text:style-name="T56"> Rothschild-Goldberg, pp.183-5.</text:span></text:p>
      <text:p text:style-name="P40"><text:bookmark text:name="n5411"/><text:a xlink:type="simple" xlink:href="https://www.marxists.org/archive/cliff/works/1984/women/06-marxrus.htm#f54" office:name="n54" text:style-name="Internet_20_link" text:visited-style-name="Visited_20_Internet_20_Link"><text:span text:style-name="T21">54.</text:span></text:a><text:span text:style-name="T56"> </text:span><text:span text:style-name="Strong_20_Emphasis"><text:span text:style-name="T60">Troudy pervogo vserossiiskogo jenskogo sezda pri Rousskom jenskom obchtchestvo Sankt-Petersbourgué 10-16 Dekabria 1908 </text:span></text:span><text:span text:style-name="T56">(St Petersbourg 1909), pp.456-8.</text:span></text:p>
      <text:p text:style-name="P40"><text:bookmark text:name="n551"/><text:a xlink:type="simple" xlink:href="https://www.marxists.org/archive/cliff/works/1984/women/06-marxrus.htm#f55" office:name="n55" text:style-name="Internet_20_link" text:visited-style-name="Visited_20_Internet_20_Link"><text:span text:style-name="T21">55.</text:span></text:a><text:span text:style-name="T56"> </text:span><text:span text:style-name="Strong_20_Emphasis"><text:span text:style-name="T60">Troudy pervogo</text:span></text:span><text:span text:style-name="T56">, p.318.</text:span></text:p>
      <text:p text:style-name="P40"><text:bookmark text:name="n561"/><text:a xlink:type="simple" xlink:href="https://www.marxists.org/archive/cliff/works/1984/women/06-marxrus.htm#f56" office:name="n56" text:style-name="Internet_20_link" text:visited-style-name="Visited_20_Internet_20_Link"><text:span text:style-name="T21">56.</text:span></text:a><text:span text:style-name="T56"> </text:span><text:span text:style-name="Strong_20_Emphasis"><text:span text:style-name="T60">Troudy pervogo</text:span></text:span><text:span text:style-name="T56">, p.340.</text:span></text:p>
      <text:p text:style-name="P40"><text:bookmark text:name="n571"/><text:a xlink:type="simple" xlink:href="https://www.marxists.org/archive/cliff/works/1984/women/06-marxrus.htm#f57" office:name="n57" text:style-name="Internet_20_link" text:visited-style-name="Visited_20_Internet_20_Link"><text:span text:style-name="T21">57.</text:span></text:a><text:span text:style-name="T56"> </text:span><text:span text:style-name="Strong_20_Emphasis"><text:span text:style-name="T60">Troudy pervogo</text:span></text:span><text:span text:style-name="T56">, pp.792-4 and 800-1.</text:span></text:p>
      <text:p text:style-name="P40"><text:bookmark text:name="n581"/><text:a xlink:type="simple" xlink:href="https://www.marxists.org/archive/cliff/works/1984/women/06-marxrus.htm#f58" office:name="n58" text:style-name="Internet_20_link" text:visited-style-name="Visited_20_Internet_20_Link"><text:span text:style-name="T21">58.</text:span></text:a><text:span text:style-name="T56"> Stites, p.231.</text:span></text:p>
      <text:p text:style-name="P40"><text:bookmark text:name="n591"/><text:a xlink:type="simple" xlink:href="https://www.marxists.org/archive/cliff/works/1984/women/06-marxrus.htm#f59" office:name="n59" text:style-name="Internet_20_link" text:visited-style-name="Visited_20_Internet_20_Link"><text:span text:style-name="T21">59.</text:span></text:a><text:span text:style-name="T56"> </text:span><text:span text:style-name="Strong_20_Emphasis"><text:span text:style-name="T60">Troudy pervogo</text:span></text:span><text:span text:style-name="T56">, p.496.</text:span></text:p>
      <text:p text:style-name="P40"><text:bookmark text:name="n601"/><text:a xlink:type="simple" xlink:href="https://www.marxists.org/archive/cliff/works/1984/women/06-marxrus.htm#f60" office:name="n60" text:style-name="Internet_20_link" text:visited-style-name="Visited_20_Internet_20_Link"><text:span text:style-name="T21">60.</text:span></text:a><text:span text:style-name="T56"> Stites, p.252. Kollontai n'était pas présente lors de la grève. La police avait eu vent de sa présence au congrès pendant les quatre premiers jour et cerna la salle de réunion le cinquième. Kollontaï, avertie, avait pu s'enfuir.</text:span></text:p>
      <text:p text:style-name="P40"><text:bookmark text:name="n612"/><text:a xlink:type="simple" xlink:href="https://www.marxists.org/archive/cliff/works/1984/women/06-marxrus.htm#f61" office:name="n61" text:style-name="Internet_20_link" text:visited-style-name="Visited_20_Internet_20_Link"><text:span text:style-name="T21">61.</text:span></text:a><text:span text:style-name="T56"> A. Bobroff,"</text:span><text:span text:style-name="Emphasis"><text:span text:style-name="T56">The Bolsheviks and Working Women 1905-20"</text:span></text:span><text:span text:style-name="T56">, in </text:span><text:span text:style-name="Strong_20_Emphasis"><text:span text:style-name="T60">Soviet Studies</text:span></text:span><text:span text:style-name="Strong_20_Emphasis"><text:span text:style-name="T56"> </text:span></text:span><text:span text:style-name="T56">(octobre 1974), p.545.</text:span></text:p>
      <text:p text:style-name="P40"><text:bookmark text:name="n622"/><text:a xlink:type="simple" xlink:href="https://www.marxists.org/archive/cliff/works/1984/women/06-marxrus.htm#f62" office:name="n62" text:style-name="Internet_20_link" text:visited-style-name="Visited_20_Internet_20_Link"><text:span text:style-name="T21">62.</text:span></text:a><text:span text:style-name="T56"> Rothschild-Goldberg, pp.254-6.</text:span></text:p>
      <text:p text:style-name="P40"><text:bookmark text:name="n631"/><text:a xlink:type="simple" xlink:href="https://www.marxists.org/archive/cliff/works/1984/women/06-marxrus.htm#f63" office:name="n63" text:style-name="Internet_20_link" text:visited-style-name="Visited_20_Internet_20_Link"><text:span text:style-name="T21">63.</text:span></text:a><text:span text:style-name="T56"> Bobroff, pp.551-3.</text:span></text:p>
      <text:p text:style-name="P40"><text:bookmark text:name="n641"/><text:a xlink:type="simple" xlink:href="https://www.marxists.org/archive/cliff/works/1984/women/06-marxrus.htm#f64" office:name="n64" text:style-name="Internet_20_link" text:visited-style-name="Visited_20_Internet_20_Link"><text:span text:style-name="T21">64.</text:span></text:a><text:span text:style-name="T56"> Bobroff, pp.554-5.</text:span></text:p>
      <text:p text:style-name="P40"><text:bookmark text:name="n651"/><text:a xlink:type="simple" xlink:href="https://www.marxists.org/archive/cliff/works/1984/women/06-marxrus.htm#f65" office:name="n65" text:style-name="Internet_20_link" text:visited-style-name="Visited_20_Internet_20_Link"><text:span text:style-name="T21">65.</text:span></text:a><text:span text:style-name="T56"> A.V. Artioukhina et al., </text:span><text:span text:style-name="T60">J</text:span><text:span text:style-name="Strong_20_Emphasis"><text:span text:style-name="T60">enchtchiny v revolioutsy</text:span></text:span><text:span text:style-name="Strong_20_Emphasis"><text:span text:style-name="T56"> </text:span></text:span><text:span text:style-name="T56">(Moscou 1959), p.97.</text:span></text:p>
      <text:p text:style-name="P40"><text:bookmark text:name="n661"/><text:a xlink:type="simple" xlink:href="https://www.marxists.org/archive/cliff/works/1984/women/06-marxrus.htm#f66" office:name="n66" text:style-name="Internet_20_link" text:visited-style-name="Visited_20_Internet_20_Link"><text:span text:style-name="T21">66.</text:span></text:a><text:span text:style-name="T56"> Rothschild-Goldberg, pp.341-2.</text:span></text:p>
      <text:p text:style-name="P40"><text:bookmark text:name="n671"/><text:a xlink:type="simple" xlink:href="https://www.marxists.org/archive/cliff/works/1984/women/06-marxrus.htm#f67" office:name="n67" text:style-name="Internet_20_link" text:visited-style-name="Visited_20_Internet_20_Link"><text:span text:style-name="T21">67.</text:span></text:a><text:span text:style-name="T56"> R. Dale,"</text:span><text:span text:style-name="Strong_20_Emphasis"><text:span text:style-name="T56">The Role of the Women of Petrograd in War, Revolution and Counter-revolution 1914-21" </text:span></text:span><text:span text:style-name="T56">(thèse de PhD, New Brunswick University 1973), p.104.</text:span></text:p>
      <text:p text:style-name="P40"><text:bookmark text:name="n681"/><text:a xlink:type="simple" xlink:href="https://www.marxists.org/archive/cliff/works/1984/women/06-marxrus.htm#f68" office:name="n68" text:style-name="Internet_20_link" text:visited-style-name="Visited_20_Internet_20_Link"><text:span text:style-name="T21">68.</text:span></text:a><text:span text:style-name="T56"> Dale, pp.94-5.</text:span></text:p>
      <text:p text:style-name="P40"><text:bookmark text:name="n691"/><text:soft-page-break/><text:a xlink:type="simple" xlink:href="https://www.marxists.org/archive/cliff/works/1984/women/06-marxrus.htm#f69" office:name="n69" text:style-name="Internet_20_link" text:visited-style-name="Visited_20_Internet_20_Link"><text:span text:style-name="T21">69.</text:span></text:a><text:span text:style-name="T56"> V. Drizdo,</text:span><text:span text:style-name="T60"> </text:span><text:span text:style-name="Strong_20_Emphasis"><text:span text:style-name="T60">Nadejda Konstantinovna </text:span></text:span><text:span text:style-name="T56">(Moscou 1966), pp.31-4, cité in Dale, p.102.</text:span></text:p>
      <text:p text:style-name="P40"><text:bookmark text:name="n701"/><text:a xlink:type="simple" xlink:href="https://www.marxists.org/archive/cliff/works/1984/women/06-marxrus.htm#f70" office:name="n70" text:style-name="Internet_20_link" text:visited-style-name="Visited_20_Internet_20_Link"><text:span text:style-name="T21">70.</text:span></text:a><text:span text:style-name="T56"> Dale, pp.104-5.</text:span></text:p>
      <text:p text:style-name="P40"><text:bookmark text:name="n712"/><text:a xlink:type="simple" xlink:href="https://www.marxists.org/archive/cliff/works/1984/women/06-marxrus.htm#f71" office:name="n71" text:style-name="Internet_20_link" text:visited-style-name="Visited_20_Internet_20_Link"><text:span text:style-name="T21">71.</text:span></text:a><text:span text:style-name="T56"> A.F. Bessonova (ed),"</text:span><text:span text:style-name="Emphasis"><text:span text:style-name="T56">On the History of the Publication of the Journal </text:span></text:span><text:span text:style-name="Strong_20_Emphasis"><text:span text:style-name="T60">Rabotnitsa</text:span></text:span><text:span text:style-name="Strong_20_Emphasis"><text:span text:style-name="T56">"</text:span></text:span><text:span text:style-name="T56">, in </text:span><text:span text:style-name="Strong_20_Emphasis"><text:span text:style-name="T60">Istoritchesky arkhiv </text:span></text:span><text:span text:style-name="T56">(Moscou 1955), pp.37-9.</text:span></text:p>
      <text:p text:style-name="P40"><text:bookmark text:name="n722"/><text:a xlink:type="simple" xlink:href="https://www.marxists.org/archive/cliff/works/1984/women/06-marxrus.htm#f72" office:name="n72" text:style-name="Internet_20_link" text:visited-style-name="Visited_20_Internet_20_Link"><text:span text:style-name="T21">72.</text:span></text:a><text:span text:style-name="T56"> A. Balabanova, </text:span><text:span text:style-name="Strong_20_Emphasis"><text:span text:style-name="T60">My Life as a Rebel</text:span></text:span><text:span text:style-name="Strong_20_Emphasis"><text:span text:style-name="T56"> </text:span></text:span><text:span text:style-name="T56">(Bloomington 1973), pp.132-3. Lorsque la même situation se reproduisit lors du Congrès International de la jeunesse, Balabanova trouva Lénine assis au même endroit que la première fois. Elle lui demanda, ironiquement: "Vladimir Ilitch, êtes-vous venu pour le thé ou pour la résolution?" Lénine lui répondit par un regard furieux. </text:span></text:p>
      <text:p text:style-name="P40"><text:bookmark text:name="n731"/><text:a xlink:type="simple" xlink:href="https://www.marxists.org/archive/cliff/works/1984/women/06-marxrus.htm#f73" office:name="n73" text:style-name="Internet_20_link" text:visited-style-name="Visited_20_Internet_20_Link"><text:span text:style-name="T21">73.</text:span></text:a><text:span text:style-name="T56"> Bobroff, pp.564-5.</text:span></text:p>
      <text:p text:style-name="P40"><text:bookmark text:name="n741"/><text:a xlink:type="simple" xlink:href="https://www.marxists.org/archive/cliff/works/1984/women/06-marxrus.htm#f74" office:name="n74" text:style-name="Internet_20_link" text:visited-style-name="Visited_20_Internet_20_Link"><text:span text:style-name="T21">74.</text:span></text:a><text:span text:style-name="T56"> Rothschild-Goldberg, p.346.</text:span></text:p>
      <text:p text:style-name="P40"><text:bookmark text:name="n751"/><text:a xlink:type="simple" xlink:href="https://www.marxists.org/archive/cliff/works/1984/women/06-marxrus.htm#f75" office:name="n75" text:style-name="Internet_20_link" text:visited-style-name="Visited_20_Internet_20_Link"><text:span text:style-name="T21">75.</text:span></text:a><text:span text:style-name="T56"> Stites, p.282.</text:span></text:p>
      <text:p text:style-name="P40"><text:bookmark text:name="n761"/><text:a xlink:type="simple" xlink:href="https://www.marxists.org/archive/cliff/works/1984/women/06-marxrus.htm#f76" office:name="n76" text:style-name="Internet_20_link" text:visited-style-name="Visited_20_Internet_20_Link"><text:span text:style-name="T21">76.</text:span></text:a><text:span text:style-name="T56"> Stites, p.287.</text:span></text:p>
      <text:p text:style-name="P40"><text:bookmark text:name="n771"/><text:a xlink:type="simple" xlink:href="https://www.marxists.org/archive/cliff/works/1984/women/06-marxrus.htm#f77" office:name="n77" text:style-name="Internet_20_link" text:visited-style-name="Visited_20_Internet_20_Link"><text:span text:style-name="T21">77.</text:span></text:a><text:span text:style-name="T56"> Stites, pp.288-9.</text:span></text:p>
      <text:p text:style-name="P40"><text:bookmark text:name="n781"/><text:a xlink:type="simple" xlink:href="https://www.marxists.org/archive/cliff/works/1984/women/06-marxrus.htm#f78" office:name="n78" text:style-name="Internet_20_link" text:visited-style-name="Visited_20_Internet_20_Link"><text:span text:style-name="T21">78.</text:span></text:a><text:span text:style-name="T56"> Bilshai,</text:span><text:span text:style-name="T60"> </text:span><text:span text:style-name="Strong_20_Emphasis"><text:span text:style-name="T60">Rechenié jenskogo</text:span></text:span><text:span text:style-name="T56">, p.96.</text:span></text:p>
      <text:p text:style-name="P40"><text:bookmark text:name="n791"/><text:a xlink:type="simple" xlink:href="https://www.marxists.org/archive/cliff/works/1984/women/06-marxrus.htm#f79" office:name="n79" text:style-name="Internet_20_link" text:visited-style-name="Visited_20_Internet_20_Link"><text:span text:style-name="T21">79.</text:span></text:a><text:span text:style-name="T56"> V. Kaiourov,"</text:span><text:span text:style-name="Emphasis"><text:span text:style-name="T56">Six Days in the February Revolution"</text:span></text:span><text:span text:style-name="T56">, in </text:span><text:span text:style-name="Strong_20_Emphasis"><text:span text:style-name="T60">Proletarskaia revolioutsia</text:span></text:span><text:span text:style-name="T56">, N</text:span><text:span text:style-name="T46">o</text:span><text:span text:style-name="T56">.1:13 (1923).</text:span></text:p>
      <text:p text:style-name="P40"><text:bookmark text:name="n801"/><text:a xlink:type="simple" xlink:href="https://www.marxists.org/archive/cliff/works/1984/women/06-marxrus.htm#f80" office:name="n80" text:style-name="Internet_20_link" text:visited-style-name="Visited_20_Internet_20_Link"><text:span text:style-name="T21">80.</text:span></text:a><text:span text:style-name="T56"> F.W. Halle, </text:span><text:span text:style-name="Strong_20_Emphasis"><text:span text:style-name="T60">Women in Soviet Russia </text:span></text:span><text:span text:style-name="T56">(Londres 1933), p.91.</text:span></text:p>
      <text:p text:style-name="P40"><text:bookmark text:name="n8111"/><text:a xlink:type="simple" xlink:href="https://www.marxists.org/archive/cliff/works/1984/women/06-marxrus.htm#f81" office:name="n81" text:style-name="Internet_20_link" text:visited-style-name="Visited_20_Internet_20_Link"><text:span text:style-name="T21">81.</text:span></text:a><text:span text:style-name="T56"> L. Trotsky, </text:span><text:span text:style-name="Strong_20_Emphasis"><text:span text:style-name="T60">History of the Russian Revolution </text:span></text:span><text:span text:style-name="T56">(Londres 1934), p.122.</text:span></text:p>
      <text:p text:style-name="P40"><text:bookmark text:name="n821"/><text:a xlink:type="simple" xlink:href="https://www.marxists.org/archive/cliff/works/1984/women/06-marxrus.htm#f82" office:name="n82" text:style-name="Internet_20_link" text:visited-style-name="Visited_20_Internet_20_Link"><text:span text:style-name="T21">82.</text:span></text:a><text:span text:style-name="T56"> Trotsky, p.109.</text:span></text:p>
      <text:p text:style-name="P40"><text:bookmark text:name="n8311"/><text:a xlink:type="simple" xlink:href="https://www.marxists.org/archive/cliff/works/1984/women/06-marxrus.htm#f83" office:name="n83" text:style-name="Internet_20_link" text:visited-style-name="Visited_20_Internet_20_Link"><text:span text:style-name="T21">83.</text:span></text:a><text:span text:style-name="T56"> Rothschild-Goldberg, p.354.</text:span></text:p>
      <text:p text:style-name="P40"><text:bookmark text:name="n84"/><text:a xlink:type="simple" xlink:href="https://www.marxists.org/archive/cliff/works/1984/women/06-marxrus.htm#f84" office:name="n84" text:style-name="Internet_20_link" text:visited-style-name="Visited_20_Internet_20_Link"><text:span text:style-name="T21">84.</text:span></text:a><text:span text:style-name="T56"> Glickman, p.81.</text:span></text:p>
      <text:p text:style-name="P40"><text:bookmark text:name="n85"/><text:a xlink:type="simple" xlink:href="https://www.marxists.org/archive/cliff/works/1984/women/06-marxrus.htm#f85" office:name="n85" text:style-name="Internet_20_link" text:visited-style-name="Visited_20_Internet_20_Link"><text:span text:style-name="T21">85.</text:span></text:a><text:span text:style-name="T56"> S.M. Kingsbury et M. Fairchild, </text:span><text:span text:style-name="Strong_20_Emphasis"><text:span text:style-name="T60">Factory, Family and Women in the Soviet Union </text:span></text:span><text:span text:style-name="T56">(New York 1935), p.80.</text:span></text:p>
      <text:p text:style-name="P40"><text:bookmark text:name="n86"/><text:a xlink:type="simple" xlink:href="https://www.marxists.org/archive/cliff/works/1984/women/06-marxrus.htm#f86" office:name="n86" text:style-name="Internet_20_link" text:visited-style-name="Visited_20_Internet_20_Link"><text:span text:style-name="T21">86.</text:span></text:a><text:span text:style-name="T56"> A.L. Sidorov et al., </text:span><text:span text:style-name="Strong_20_Emphasis"><text:span text:style-name="T60">Velikaia oktiabrskaia sotsialistitcheskaia revolioutsiia: Dokumenty i materialy</text:span></text:span><text:span text:style-name="T56">, Vol.1 (Moscou 1957), pp.470-1 et 490-1; Vol.3, pp.208-9.</text:span></text:p>
      <text:p text:style-name="P40"><text:bookmark text:name="n87"/><text:a xlink:type="simple" xlink:href="https://www.marxists.org/archive/cliff/works/1984/women/06-marxrus.htm#f87" office:name="n87" text:style-name="Internet_20_link" text:visited-style-name="Visited_20_Internet_20_Link"><text:span text:style-name="T21">87.</text:span></text:a><text:span text:style-name="T56"> Kollontai, </text:span><text:span text:style-name="Strong_20_Emphasis"><text:span text:style-name="T60">Selected Writings</text:span></text:span><text:span text:style-name="T56">, p.125.</text:span></text:p>
      <text:p text:style-name="P40"><text:bookmark text:name="n88"/><text:a xlink:type="simple" xlink:href="https://www.marxists.org/archive/cliff/works/1984/women/06-marxrus.htm#f88" office:name="n88" text:style-name="Internet_20_link" text:visited-style-name="Visited_20_Internet_20_Link"><text:span text:style-name="T21">88.</text:span></text:a><text:span text:style-name="T56"> Sidorov, Vol.1, pp.316, 321, 323, 325, 327 et 331.</text:span></text:p>
      <text:p text:style-name="P40"><text:bookmark text:name="n89"/><text:a xlink:type="simple" xlink:href="https://www.marxists.org/archive/cliff/works/1984/women/06-marxrus.htm#f89" office:name="n89" text:style-name="Internet_20_link" text:visited-style-name="Visited_20_Internet_20_Link"><text:span text:style-name="T21">89.</text:span></text:a><text:span text:style-name="T56"> V.I. Lénine, "</text:span><text:span text:style-name="Emphasis"><text:span text:style-name="T56">The Revolution of 1917"</text:span></text:span><text:span text:style-name="T56">, </text:span><text:span text:style-name="Strong_20_Emphasis"><text:span text:style-name="T60">Collected Works</text:span></text:span><text:span text:style-name="T56">, Vol.20, livre I (1929), p.142, cité in Kingsbury et Fairchild, p.xxii.</text:span></text:p>
      <text:p text:style-name="P40"><text:bookmark text:name="n90"/><text:a xlink:type="simple" xlink:href="https://www.marxists.org/archive/cliff/works/1984/women/06-marxrus.htm#f90" office:name="n90" text:style-name="Internet_20_link" text:visited-style-name="Visited_20_Internet_20_Link"><text:span text:style-name="T21">90.</text:span></text:a><text:span text:style-name="T56"> Sidorov, Vol.1, pp.55, 67, 74-5 et 80.</text:span></text:p>
      <text:p text:style-name="P22"/>
      <text:p text:style-name="P6"/>
      <text:p text:style-name="P30">7. Les mouvements de femmes en Angleterre</text:p>
      <text:p text:style-name="P31"/>
      <text:p text:style-name="P31"/>
      <text:p text:style-name="P20">La ligne de démarcation tranchée entre les ouvrières et les féministes bourgeoises qui existait en Allemagne et en Russie fut absente en Angleterre. Il y a à cela un certain nombre de raisons.</text:p>
      <text:p text:style-name="P20"/>
      <text:p text:style-name="P20">D'abord, en Allemagne comme en Russie c'était le parti socialiste qui avait créé les syndicats, alors qu'en Angleterre ce sont les <text:span text:style-name="T11">trade unions</text:span> qui ont fondé le <text:span text:style-name="T11">Labour Party</text:span>. Les syndicats, sauf dans l'industrie du coton, restèrent longtemps fermés aux femmes.</text:p>
      <text:p text:style-name="P20"/>
      <text:p text:style-name="P20">Ensuite, le mouvement politique de la classe ouvrière britannique était extrêmement confus et conservateur. Ses dirigeants s'en tenaient à une mixture d'idées conservatrices et libérales et de syndicalisme à l'esprit étroit. Les "marxistes" étaient essentiellement dans la Fédération Social-Démocrate (SDF), très sectaire, dont certains dirigeants étaient anti-féministes (et racistes). Les socialistes favorables au féminisme étaient surtout dans l'ILP, l'<text:span text:style-name="T11">Independent Labour Party</text:span>, aux idées confuses, qui recherchait une coopération avec les libéraux, et donc se montrait d'autant plus favorable à une coopération entre les travailleuses et les femmes libérales. Lorsque des femmes de la classe ouvrière se frottent à des grandes dames, il n'est pas difficile de deviner lesquelles vont influencer les autres.</text:p>
      <text:p text:style-name="P20"/>
      <text:p text:style-name="P20"/>
      <text:p text:style-name="P26">Les travailleuses dans la première moitié du 19<text:span text:style-name="T10">ème</text:span> siècle</text:p>
      <text:p text:style-name="P20"/>
      <text:p text:style-name="P20">Dans le premier quart du dix-neuvième siècle, les femmes participaient au mouvement syndical illégal et étaient actives dans les campagnes pour l'abrogation du <text:span text:style-name="T11">Combination Act</text:span>. L'agitation pour la réforme, qui avait commencé à l'époque de la Révolution française et fut renouvelée à la fin des guerres napoléoniennes, prit un caractère de masse dans certains districts manufacturiers, en particulier dans les filatures de coton du Lancashire. Le mouvement comptait beaucoup de femmes, qui formèrent des unions politiques féminines, avec leurs propres comités et leurs responsables. Beaucoup de femmes participèrent à la célèbre manifestation pour la réforme parlementaire à St Peter's Field à Manchester le 16 août 1819.<text:span text:style-name="T4">1</text:span></text:p>
      <text:p text:style-name="P20"/>
      <text:p text:style-name="P20">Lorsqu'en été 1834 Robert Owen fonda son <text:span text:style-name="T11">Grand National Consolidated Trade Union</text:span>, dont la vie fut brève, et qui était un syndicat généraliste ouvert à tous sans distinction de métier, de qualification ou de sexe, des dizaines de milliers de femmes y adhérèrent. Malheureusement, il se désintégra cinq ans plus tard.</text:p>
      <text:p text:style-name="P20"/>
      <text:p text:style-name="P20">En ce qui concerne la politique de la classe ouvrière, qui dans les années 1837-1848 se résumait au mouvement chartiste, les femmes y jouèrent un rôle non négligeable. Elles formèrent un certain nombre de <text:span text:style-name="T11">Women's Charter Associations</text:span>, et furent très actives dans les trois campagnes chartistes. Lors du plus grand meeting de masse du mouvement, tenu à Birmingham en 1842, il y avait 50.000 femmes parmi des dizaines de milliers d'hommes.<text:span text:style-name="T4">2</text:span> <text:soft-page-break/>Mais ce fut un trop bref chapitre de l'histoire, suivi par une longue période de réaction. Pour citer l'excellent article de Dorothy Thompson <text:span text:style-name="T11">Women and Nineteenth Century Radical Politics: A Lost Dimension</text:span> (les femmes et la politique radicale du dix-neuvième siècle: une dimension perdue):</text:p>
      <text:p text:style-name="P74"/>
      <text:p text:style-name="P74">Les gains de l'épisode chartiste, en conscience et en confiance, des initiatives pour un genre plus égalitaire et coopératif d'activité politique des hommes et des femmes, furent perdus dans les années immédiatement antérieures à la moitié du dix-neuvième siècle... Une des pertes de ce processus dans la période victorienne était la contribution potentielle des femmes des communautés ouvrières à la politique et à la société en général.<text:span text:style-name="T4">3</text:span></text:p>
      <text:p text:style-name="P20"/>
      <text:p text:style-name="P20">Lorsque, à la fin des années 1840 et au début des années 1850, une structure formelle fut établie pour les syndicats émergents, ce furent les hommes qualifiés qui s'organisèrent, laissant de côté les ouvriers non qualifiés en général, y compris les femmes. La seule exception était le syndicat des filatures du Lancashire, qui non seulement faisait des efforts sérieux et efficaces pour organiser les femmes et les pousser à l'activisme, mais aussi négociait des taux de salaires basés sur "le taux du travail" [<text:span text:style-name="T11">the rate for the job</text:span>] et non sur le sexe de la personne qui accomplissait le <text:span text:style-name="T11">job</text:span>.<text:span text:style-name="T4">4</text:span> L'exclusion des femmes des autres syndicats était facilitée par le fait qu'en dehors de l'industrie du coton les femmes étaient dispersées dans des lieux de travail de taille très modeste: fabrication de robes dans des <text:span text:style-name="T11">sweatshops</text:span> ou à la maison, de dentelle, des petits ateliers de poterie, etc., où il était difficile de s'organiser.</text:p>
      <text:p text:style-name="P20"/>
      <text:p text:style-name="P20">Emma Patterson (1848-1886) commença à organiser les femmes qui n'étaient pas prises en charge par les syndicats. Elle était la fille d'un instituteur et la femme d'un ébéniste. En 1874, elle fonda la Ligue de Protection et de Prévoyance des Femmes, dont elle devint secrétaire honoraire. C'était une alliance de femmes sans profession et d'ouvrières concernées par le problèmes des femmes au travail. Le terme <text:span text:style-name="T11">"trade union"</text:span> (syndicat) fut délibérément rejeté comme susceptible de contrarier les soutiens de la classe moyenne. Elle était "soucieuse de rejeter toute manifestation d'antagonisme envers les employeurs de main d'<text:span text:style-name="T13">œ</text:span>uvre féminine". L'action gréviste était désapprouvée comme "imprudente et erronée", et l'arbitrage était préconisé.<text:span text:style-name="T4">5</text:span> Comme l'expérience des bourgeoises aidant les ouvrières à s'organiser était le produit de divisions sexistes dans la classe laborieuse, elle fut en elle-même une nouvelle cause de désunion, donnant à de nombreux hommes travailleurs une excuse idéale pour des vues réactionnaires sur le droit au travail ou le suffrage féminin.</text:p>
      <text:p text:style-name="P20"/>
      <text:p text:style-name="P20">Le but de la Ligue était de créer des syndicats exclusivement féminins. Cela dit, ses réalisations furent modestes. Entre 1874 et 1880, la Ligue fonda entre trente et quarante sociétés féminines en Angleterre et en Ecosse. Peu d'entre elles comptaient plus de quelques centaines de membres ou ne survécurent plus de quelques années. Près de la moitié disparurent au bout d'un an. Celles qui fonctionnèrent, comme les Tisserandes de Laine de Dewsbury et les Couturières et Brodeuses de Leicester, finirent par rejoindre les syndicats masculins. En 1886, les effectifs combinés des sociétés féminines étaient probablement inférieurs à 2.500. Pendant la même période, le nombre des adhérentes des syndicats du coton augmenta régulièrement, passant de 15.000 membres en 1876 à 30.000 en 1886, et les femmes partagèrent avec les hommes des avancées salariales.<text:span text:style-name="T4">6</text:span> Les effectifs totaux de la Ligue formaient moins de 7% de ceux de l'ensemble des femmes organisées.</text:p>
      <text:p text:style-name="P20"/>
      <text:p text:style-name="P20">Dans les années 1880, cet échec amena Emma Patterson à faire volte-face et à rechercher la collaboration avec les syndicats masculins. Une autre question sur laquelle la Ligue et elle <text:soft-page-break/>opérèrent un tournant radical était celle de la législation protective limitant la durée de la journée de travail des femmes et des enfants. Cette législation était soutenue par beaucoup d'hommes, et le mouvement syndical lutta en général pour elle, parce que les hommes pensaient qu'ils bénéficieraient des changements proposés. Ils espéraient que ces restrictions rendraient plus difficile l'embauche des femmes, et qu'ils n'auraient donc pas à être en concurrence avec elles sur le marché du travail.</text:p>
      <text:p text:style-name="P20"/>
      <text:p text:style-name="P20">Ce ne fut pas le cas. En fait, après l'introduction en 1847 de la première loi restreignant la journée de travail des femmes et des jeunes filles dans l'industrie textile, le pourcentage des femmes et des jeunes filles dans cette industrie passa de 55,9% à 57%, pendant que celui des hommes adultes passait de 26,5% à 25%.<text:span text:style-name="T4">7</text:span> Mais ce que la législation protectrice réalisa, ce fut une réduction de la journée de travail également pour les hommes. Comme l'a dit de façon pittoresque Thomas Ashton, secrétaire de l'Association des Fileurs d'Oldham: "La bataille pour la limitation de la journée de travail pour les adultes fut menée derrière les jupons des femmes".<text:span text:style-name="T4">8</text:span></text:p>
      <text:p text:style-name="P20"/>
      <text:p text:style-name="P20">Les partisanes de la Ligue issues de la classe moyenne s'opposèrent à la législation au motif qu'elle était discriminatoire envers les femmes. La position de la Ligue fut, bien sûr, chaudement approuvée par les employeurs.<text:span text:style-name="T4">9</text:span></text:p>
      <text:p text:style-name="P20"/>
      <text:p text:style-name="P20"/>
      <text:p text:style-name="P26">Le nouveau syndicalisme</text:p>
      <text:p text:style-name="P20"/>
      <text:p text:style-name="P20">Avant l'apparition des <text:span text:style-name="T11">New Unions</text:span>, seule une petite minorité des travailleurs était organisée. En 1880, les effectifs totaux des syndicats étaient de 750.000, soit 5% de la population active. Parmi les travailleurs manuels hommes adultes la proportion des syndiqués était d'environ 10%.<text:span text:style-name="T4">10</text:span></text:p>
      <text:p text:style-name="P20"/>
      <text:p text:style-name="P20">En 1888-1889, une vague de troubles sociaux balaya le pays, ce qui amena une forte augmentation de la syndicalisation, comportant cette fois les ouvriers non qualifiés et les femmes. La grève de 700 alumettières travaillant pour Bryant and May, dans l'Est de Londres, "fut la petite étincelle qui mit le feu à la révolte et à la propagation comme une traînée de poudre du syndicalisme parmi les non-qualifiés".<text:span text:style-name="T4">11</text:span></text:p>
      <text:p text:style-name="P20"/>
      <text:p text:style-name="P20">En mars 1889, Will Thorne lança la <text:span text:style-name="T11">National Union of Gas Workers and General Labourers</text:span>. Sans même faire grève, le syndicat obtint la journée de huit heures. Sa croissance fut phénoménale. En septembre 1890, il avait 89 branches, dont deux entièrement composées de femmes, avec des effectifs globaux de 60.000 personnes.<text:span text:style-name="T4">12</text:span> La mobilisation des ouvriers du gaz affecta les dockers. En 1889, une grève des dockers débuta avec 10.000 ouvriers et monta jusqu'à 100.000. Le syndicats des dockers, la <text:span text:style-name="T11">Dock, Riverside and Labourers' Union</text:span>, passa de 800 membres à 60.000.</text:p>
      <text:p text:style-name="P20"/>
      <text:p text:style-name="P20">Dès le départ, les <text:span text:style-name="T11">New Unions</text:span> n'exclurent pas les femmes, mais comme ils tendaient à organiser surtout dans les transports et le labeur, peu de femmes furent dans leur orbite. Malgré tout, l'esprit du nouveau syndicalisme inspira les femmes, et dans les années 1888 et suivantes elles s'engagèrent dans une action gréviste considérable. Les tisserandes de couvertures de Heckmondwike, les cigarières de Nottingham, les ouvrières du coton et de la jute de Dundee passèrent spontanément à l'action en 1888. Les femmes d'une manufacture <text:soft-page-break/>de boîtes en fer blanc de Londres firent grève et bombardèrent les hommes qui continuaient à travailler d'ocre rouge et de farine.<text:span text:style-name="T4">13</text:span></text:p>
      <text:p text:style-name="P20"/>
      <text:p text:style-name="P20">En 1889, une douzaine de petites sociétés de travailleuses firent leur apparition à Londres, et autant dans les provinces. La grève des couturières de Leeds gonfla les rangs d'une société de travailleurs locale, qui d'une poignée passa à 2.000 membres en l'espace de quelques semaines.<text:span text:style-name="T4">14</text:span> Dans les années 1888-1889, des milliers de femmes rejoignirent les <text:span text:style-name="T11">trade unions</text:span>.</text:p>
      <text:p text:style-name="P20"/>
      <text:p text:style-name="P20">Mais à la fin de 1990, les employeurs amorcèrent une contre-offensive générale. Une grève des dockers de Liverpool fut sévèrement battue. Au début des années 1890, le syndicat des dockers de Londres fut expulsé des docks,<text:span text:style-name="T4">15</text:span> et ses effectifs passèrent de 100.000 en 1889 à 56.000 en 1890, 22.913 en 1892 et 10.000 en 1896. Un développement semblable affecta la <text:s/><text:span text:style-name="T11">National Union of Gas Workers and General Labourers, </text:span><text:span text:style-name="T91">dont les effectifs déclinèrent de 60.000 en 1890 à 36.108 en 1892 et 29.730 en 1896. La </text:span><text:span text:style-name="T11">National Amalgamated Union of Sailors and Firemen</text:span><text:span text:style-name="T91">, qui organisait 58.780 marins et pompiers en 1890, fut dissoute en 1894. Ce fut également le cas de la </text:span><text:span text:style-name="T11">National Labour Federation</text:span><text:span text:style-name="T91">, qui en 1890 comptait 60.000 membres.</text:span><text:span text:style-name="T5">16</text:span><text:span text:style-name="T91"> Pratiquement aucune femme ne resta dans les syndicats généralistes.</text:span></text:p>
      <text:p text:style-name="P18"/>
      <text:p text:style-name="P20"><text:span text:style-name="T91">Mais malgré le reflux, la tendance était toujours à une plus grande organisation des femmes dans les syndicats, par dessus tout du fait de l'ouverture des syndicats jusque là masculins aux femmes. Les effectifs féminins de tous les syndicats passèrent d'environ 37.000 en 1886 à près de 118.000 en 1896 et de 167.000 en 1906. Dans ce nombre, 143.000 femmes appartenaient aux syndicats du textile, parmi lesquelles 125.000 venaient des syndicats du coton. Par comparaison, les syndicats exclusivement féminins de l'époque ne comptaient probablement pas plus de 5.000 membres.</text:span><text:span text:style-name="T5">17</text:span></text:p>
      <text:p text:style-name="P18"/>
      <text:p text:style-name="P18"/>
      <text:p text:style-name="P26"><text:span text:style-name="T91">La </text:span><text:span text:style-name="T11">National Federation of Women Workers</text:span></text:p>
      <text:p text:style-name="P18"/>
      <text:p text:style-name="P20"><text:span text:style-name="T91">La </text:span><text:span text:style-name="T11">Women's Trade Union League</text:span><text:span text:style-name="T91"> servit d'organisation-parapluie unissant les syndicats exclusivement féminins de différents métiers. Les syndicats mixtes collaborèrent aussi avec elle, obtenant les services d'une organisatrice en échange d'une modeste cotisation d'affiliation. Mais du fait de sa mixité, la </text:span><text:span text:style-name="T11">League</text:span><text:span text:style-name="T91"> ne parvint pas à s'intégrer au mouvement syndical et à adhérer au </text:span><text:span text:style-name="T11">Trades Union Congress</text:span><text:span text:style-name="T91">.</text:span><text:span text:style-name="T5">18</text:span></text:p>
      <text:p text:style-name="P18"/>
      <text:p text:style-name="P20"><text:span text:style-name="T91"><text:s/>A cause de cela, Mary Macarthur, qui était devenue secrétaire de la </text:span><text:span text:style-name="T11">League</text:span><text:span text:style-name="T91"> en 1903, décida en 1906 de fonder la </text:span><text:span text:style-name="T11">National Federation of Women Workers.</text:span><text:span text:style-name="T91"> Celle-ci fut formée sur le modèle d'un syndicat généraliste, et fut ouverte à toutes les femmes venant des métiers non organisés ou qui n'étaient pas admises dans le syndicat correspondant à leur profession.</text:span></text:p>
      <text:p text:style-name="P18"/>
      <text:p text:style-name="P20"><text:span text:style-name="T91">Mary Macarthur s'opposa à la séparation des femmes des hommes. Elle "attendait depuis longtemps le jour où les femmes feraient partie d'un grand corps puissant représentant à la fois les hommes et les femmes".</text:span><text:span text:style-name="T5">20</text:span><text:span text:style-name="T91"> La </text:span><text:span text:style-name="T11">Federation</text:span><text:span text:style-name="T91"> collabora donc autant qu'elle le put avec les syndicats d'ouvriers qualifiés, et ses membres apportèrent un soutien actif à la politique d'organisation conjointe des hommes et des femmes employés dans le même métier ou la </text:span><text:span text:style-name="T91">même industrie. Souvent, une branche de la </text:span><text:span text:style-name="T11">Federation</text:span><text:span text:style-name="T91"> était intégrée à un syndicat jusque là masculin qui avait décidé d'ouvrir ses portes aux femmes.</text:span></text:p>
      <text:p text:style-name="P18"><text:soft-page-break/></text:p>
      <text:p text:style-name="P20"><text:span text:style-name="T91">La </text:span><text:span text:style-name="T11">National Federation</text:span><text:span text:style-name="T91"> "organisa plus de femmes, lança plus de grèves et fit plus pour établir le syndicalisme féminin que toute autres organisation". Elle était</text:span></text:p>
      <text:p text:style-name="P75"/>
      <text:p text:style-name="P74"><text:span text:style-name="T91">ancrée dans les idées et la mobilisation des premiers syndicats généralistes. Dans sa lutte pour améliorer les salaires et les conditions de travail, elle trouvait habituellement que la grève était la seule arme à sa disposition. Son palmarès entre 1906 et 1914 était largement constitué de grèves.</text:span><text:span text:style-name="T5">21</text:span></text:p>
      <text:p text:style-name="P18"/>
      <text:p text:style-name="P20"><text:span text:style-name="T91">Entre 1904 et 1914, les effectifs de la </text:span><text:span text:style-name="T11">Federation</text:span><text:span text:style-name="T91"> passèrent de 2.000 à 20.000.</text:span><text:span text:style-name="T5">22</text:span><text:span text:style-name="T91"> En 1914, les femmes membres de tous les syndicats étaient au nombre de 357.956, dont 210.272 étaient dans l'industrie du coton,</text:span><text:span text:style-name="T5">23</text:span><text:span text:style-name="T91"> une croissance de 190.000 en huit ans.</text:span></text:p>
      <text:p text:style-name="P18"/>
      <text:p text:style-name="P20"><text:span text:style-name="T91">Les années 1910-1914, un point élevé dans la lutte de la classe ouvrière, virent se mettre en place des rapports encore plus étroits entre les luttes des ouvrières et des hommes que les années 1888-1889. Il y eut des grèves de masse de mineurs, de marins, de dockers, de cheminots, de mécaniciens et de travailleurs des transports. En même temps 500 chaînières de Cradley Heath, à Birmingham, près de la moitié de toutes les femmes du métier, se mirent en grève. Après avoir subi un </text:span><text:span text:style-name="T11">lock-out</text:span><text:span text:style-name="T91"> de dix semaines, elles gagnèrent, et le syndicat des chaînières vit ses effectifs monter brièvement jusqu'à 1.700 membres.</text:span></text:p>
      <text:p text:style-name="P18"/>
      <text:p text:style-name="P20"><text:span text:style-name="T91">L'impact de la victoire des chaînières fut considérable. Tous les Midlands en furent affectés: les travailleurs des briquetteries, de la chaudronnerie, et des milliers d'hommes sans qualification et inorganisés qui trimaient pour moins d'une livre par semaine dans les usines minables et les ateliers du </text:span><text:span text:style-name="T11">Black Country</text:span><text:span text:style-name="T91"> se révoltèrent. Ils gagnèrent tous, comme les femmes de Cradley Heath, des augmentations de salaires et des droits syndicaux.</text:span><text:span text:style-name="T5">24</text:span></text:p>
      <text:p text:style-name="P18"/>
      <text:p text:style-name="P20"><text:span text:style-name="T91">En été 1911, 15.000 femmes non organisées travaillant dans 21 firmes de Bermondsey se mirent en grève, ce qui amena à l'organisation des femmes dans 18 d'entre elles: les confiturières et les préparatrices de </text:span><text:span text:style-name="T11">pickles</text:span><text:span text:style-name="T91">, les biscuitières, les emballeuses de thé, les chocolatières, la fabriquantes de colle et de boîtes en fer-blanc, ainsi que les laveuses de bouteilles. La vague de mobilisation provoqua une rapide montée des effectifs féminins des syndicats, qui doublèrent entre 1910 et 1914.</text:span><text:span text:style-name="T5">25</text:span></text:p>
      <text:p text:style-name="P18"/>
      <text:p text:style-name="P18">Cela dit, malgré les grandes avancées des travailleuses dans les années 1888-1889 et 1910-1914, elles étaient encore très à la traîne derrière les ouvriers hommes. La cause principale en était la nature générale du mouvement ouvrier britannique.</text:p>
      <text:p text:style-name="P18"/>
      <text:p text:style-name="P18"/>
      <text:p text:style-name="P24">Le conservatisme du mouvement ouvrier britannique</text:p>
      <text:p text:style-name="P18"/>
      <text:p text:style-name="P20"><text:span text:style-name="T91">En Angleterre, le processus lent de l'industrialisation a permis à l'organisation de se répandre d'abord parmi ceux qui avaient une force professionnelle, les encourageant à l'exclusivisme, à l'inverse de l'Allemagne, où le rythme élevé de l'industrialisation avait mené à une organisation rapide dans des syndicats généralistes, qui comportaient les travailleurs qualifiés et non-qualifiées, les hommes et les femmes. Entre 1891 et 1910, les effectifs des </text:span><text:span text:style-name="T11">trade unions</text:span><text:span text:style-name="T91"> britanniques passèrent de 1.109.000 à 2.565.000, une multiplication de deux </text:span><text:span text:style-name="T91">fois et demi. Dans la même période, les syndicats libres allemands grimpèrent de 278.000 membres à 2.017.000, soit sept fois plus, comblant pratiquement l'écart avec les Anglais.</text:span><text:span text:style-name="T5">26</text:span></text:p>
      <text:p text:style-name="P18"/>
      <text:p text:style-name="P20"><text:soft-page-break/><text:span text:style-name="T91">Il a fallu 50 ans avant que l'</text:span><text:span text:style-name="T11">Amalgamated Society of Engineers</text:span><text:span text:style-name="T91"> (ASE) admette dans ses rangs les ouvriers semi-qualifiés. En août 1914, ceux-ci ne constituaient que 6,1% des effectifs de l'ASE.</text:span><text:span text:style-name="T5">27</text:span><text:span text:style-name="T91"> Le Syndicat Allemand des Travailleurs des Métaux (DMV), même s'il s'était constitué de façon tardive, était une bien plus grande organisation que son homologue britannique. En 1914, alors que l'ASE n'avait que 174.000 adhérents,</text:span><text:span text:style-name="T5">28</text:span><text:span text:style-name="T91"> le DMV en avait 545.000.</text:span><text:span text:style-name="T5">29</text:span><text:span text:style-name="T91"> Alors que l'ASE n'eut pas une seule femme dans ses rangs avant 1943, le DMV en avait, en 1914, 22.551 (environ 7% des membres du syndicat) et 83.266 (soit 21%) en 1917.</text:span><text:span text:style-name="T5">30</text:span></text:p>
      <text:p text:style-name="P18"/>
      <text:p text:style-name="P18">Même si les syndicats corporatistes, pour gagner leur sécurité économique, avaient dû à de nombreuses reprises mener de rudes batailles contre les patrons, vu dans le contexte historique large le syndicalisme corporatiste a infligé de graves dommages à l'ensemble de la classe ouvrière, hommes et femmes confondus. Les hommes qualifiés, avec leurs syndicats puissants, "l'aristocratie ouvrière", avaient virtuellement un emploi permanent alors que la majorité des travailleurs vivaient dans la précarité d'un marché du travail idéal pour les patrons. Ces hommes qualifiés avaient des revenus supérieurs, de l'éducation et de la culture. Ils étaient socialement plus proches de la classe moyenne inférieure que de la classe ouvrière. Et donc, dans la mesure où ils exercèrent une influence sur la classe ouvrière dans son ensemble, ils inaugurèrent une tradition de conservatisme à l'esprit borné, qui a servi de rempart contre le renforcement du marxisme en Angleterre (et même du "marxisme" déformé qui parvint à s'implanter, celui de la SDF).</text:p>
      <text:p text:style-name="P18"/>
      <text:p text:style-name="P18">Lorsqu'un parti travailliste fut finalement fondé en 1893 sous la forme de l'ILP, ses dirigeants firent de leur mieux pour gommer les divergences avec les partis ouvertement capitalistes, les libéraux et les conservateurs. Ainsi, en 1894, lors de la deuxième conférence annuelle de l'ILP, cherchant à ne pas effrayer les dirigeants syndicaux, ils s'opposèrent à une tentative d'obliger leurs membres</text:p>
      <text:p text:style-name="P75"/>
      <text:p text:style-name="P74"><text:span text:style-name="T91">à ne voter que pour les candidats... ayant adopté les objectifs, la ligne politique et le programme de l'Independent Labour Party, et qui ne sont pas membres... des partis libéral, radical, conservateur, unioniste ou nationaliste irlandais.</text:span><text:span text:style-name="T5">31</text:span></text:p>
      <text:p text:style-name="P18"/>
      <text:p text:style-name="P20"><text:span text:style-name="T91">En 1900, le </text:span><text:span text:style-name="T11">Labour Representation Committee</text:span><text:span text:style-name="T91">, qui devait plus tard devenir le Parti travailliste, naquit de l'ILP et du mouvement syndical. Ralph Milliband a pertinemment résumé ses activités comme étant "en grande partie l'histoire de man</text:span><text:span text:style-name="T14">œ</text:span><text:span text:style-name="T91">uvres politiques tendant à obtenir des accords électoraux avec les libéraux".</text:span><text:span text:style-name="T5">32</text:span></text:p>
      <text:p text:style-name="P18"/>
      <text:p text:style-name="P20"><text:span text:style-name="T91">En 1906, la conférence du </text:span><text:span text:style-name="T11">Labour Party</text:span><text:span text:style-name="T91"> rejeta de façon écrasante un amendement constitutionnel visant à faire du "renversement du système concurrentiel actuel du capitalisme et de l'institution d'un système de propriété publique" un objectif définitif du parti. "Etait-il désirable", demanda Keir Hardie, "que les membres de la Chambre des communes qui ne sont pas socialistes soient éliminés?" Le flirt avec les Libéraux se poursuivit sans interruption jusqu'à la Première Guerre mondiale.</text:span></text:p>
      <text:p text:style-name="P18"/>
      <text:p text:style-name="P20"><text:span text:style-name="T91">C'est cette combinaison unique, en Grande-Bretagne, de collaboration de classe et d'indifférence envers les travailleurs non qualifiés, et en particulier les femmes, qui mena à l'apparition d'organisations telles que la </text:span><text:span text:style-name="T11">Women's Trade Union League</text:span><text:span text:style-name="T91"> et la </text:span><text:span text:style-name="T11">National Federation of Women Workers</text:span><text:span text:style-name="T91">. Des organisations semblables n'auraient pu voir le jour en Russie ou en Allemagne, où un gouffre de classe séparait les organisations économiques et </text:span><text:soft-page-break/><text:span text:style-name="T91">politiques des travailleurs de celles des employeurs. Il y avait là peu d'opportunités pour les dames philanthropes d'organiser les femmes dans des syndicats féminins.</text:span></text:p>
      <text:p text:style-name="P18"/>
      <text:p text:style-name="P18">Dans la sphère politique, les différences étaient encore plus marquées. En Allemagne et en Russie, les travailleurs étaient les ennemis jurés de l'Etat parce que leurs organisations étaient essentiellement illégales et soumises à une répression brutale. Dans ces deux pays, la question du suffrage avait donc une nature de classe. Personne ne rêvait d'en restreindre la revendication aux seuls hommes.</text:p>
      <text:p text:style-name="P18"/>
      <text:p text:style-name="P20"><text:span text:style-name="T91">Les choses étaient radicalement différentes en Grande-Bretagne, où au cours d'un long processus graduel, les hommes avaient obtenu le droit de vote: en 1832, les hommes des classes moyennes, en 1867 la plupart des travailleurs qualifiés; en 1884, les travailleurs qualifiés et syndiqués. Pour pouvoir être électeur, un homme devait donner la preuve d'une qualification de propriété immobilière ou foncière ou du paiement d'un loyer de 10 livres, d'un diplôme universitaire ou d'un autre titre. Selon une estimation, cela excluait du suffrage 70% de la population adulte de l'Angleterre et du Pays de Galles - toutes les femmes, les fils vivant chez leurs parents, les domestiques vivant chez leurs employeurs ou les soldats encasernés. Cela concernait 42% des hommes.</text:span><text:span text:style-name="T5">33</text:span><text:span text:style-name="T91"> La dernière condition pour pouvoir voter était d'être enregistré dans un endroit précis depuis plus d'un an. C'était un inconvénient particulier pour l'électeur ouvrier, surtout à Londres, parce qu'il n'était pas rare qu'un travailleur doive déménager pour se rapprocher de son travail à une époque où le coût des transports publics était prohibitif.</text:span><text:span text:style-name="T5">34</text:span></text:p>
      <text:p text:style-name="P18"/>
      <text:p text:style-name="P18">Pour les partisans du vote féminin, il y avait deux options, soit lutter pour qu'il leur soit accordé sur la même base que pour les hommes, soit revendiquer le suffrage universel.</text:p>
      <text:p text:style-name="P18"/>
      <text:p text:style-name="P18">La première option signifiait qu'en pratique seule une infime minorité de femmes aurait le droit de vote. Sylvia Pankhurst a expliqué:</text:p>
      <text:p text:style-name="P75"/>
      <text:p text:style-name="P75">Si le droit de vote devait être étendu aux femmes dans les mêmes termes [que ceux s'appliquant aux hommes], la mère ouvrière ne pourrait se qualifier, car son mari, et non elle, pourrait exercer le seul suffrage qui leur était ouvert comme résidents d'une maison. Le travailleur mal payé locataire avait rarement les moyens de meubler une pièce, même si le loyer était assez élevé pour lui donner le droit de vote. D'autre part, les femmes, les filles et les mères des riches pouvaient facilement se procurer les qualifications requises.<text:span text:style-name="T4">35</text:span></text:p>
      <text:p text:style-name="P18"/>
      <text:p text:style-name="P18">Mary Macarthur a calculé que si les femmes étaient traitées sur le même pied que les hommes, moins de 5% des ouvrières auraient le droit de vote.<text:span text:style-name="T4">36</text:span></text:p>
      <text:p text:style-name="P18"/>
      <text:p text:style-name="P18">La deuxième option ne plaisait pas à tous les membres du <text:span text:style-name="T11">Labour</text:span>. Tant que les deux cinquièmes des hommes n'étaient pas électeurs, un appel "impossibiliste" au suffrage universel - incluant les femmes - semblait être la négation de la philosophie "gradualiste" du parti.</text:p>
      <text:p text:style-name="P18"/>
      <text:p text:style-name="P18">Il y avait bien sûr une troisième option, celle de l'opposition totale au droit de vote des femmes. Elles étaient toutes trois présentes dans diverses sections de l'ILP, du Parti travailliste, de la Fédération Social-démocrate et des syndicats.</text:p>
      <text:p text:style-name="P18"/>
      <text:p text:style-name="P18"><text:soft-page-break/>Lors de la conférence de 1905 du Parti travailliste, une résolution demandant le droit de vote pour les femmes dans les mêmes conditions que celles applicables aux hommes, dans la mesure où il n'y avait aucune "probabilité" du suffrage universel adulte, fut défendue par Keir Hardie et Philip Snowden (Snowden était l'un des pionniers de l'ILP. Il devait devenir Chancelier de l'Echiquier dans les gouvernements travaillistes de 1924 et 1929, puis se joindre au gouvernement national avec les <text:span text:style-name="T11">Tories</text:span> en même temps que Ramsay MacDonald). Cette résolution rencontra l'opposition de Harry Quelch, délégué du <text:span text:style-name="T11">London Trades Council</text:span> et membre de la SDF, qui prétendit que cela ne servirait que les intérêts des bourgeoises et donc augmenterait les chances électorales des conservateurs et des libéraux. Quelch amenda la résolution en faveur du suffrage universel, et l'amendement fut adopté par 483 voix contre 170. Lors de la conférence de 1906, la position de Quelch fut réaffirmée - cette fois-ci à une courte majorité. On trouvait parmi les partisanes de premier plan du suffrage universel Mary Macarthur et Margaret Bondfield, une dirigeante de la <text:span text:style-name="T11">Shop Assistants' Union</text:span>.</text:p>
      <text:p text:style-name="P18"/>
      <text:p text:style-name="P18">En 1906 fut formée l'<text:span text:style-name="T11">Adult Suffrage Society</text:span>, destinée à coordonner l'opposition au suffrage restreint, avec Margaret Bondfield comme présidente. Mais elle n'eut pas la moindre efficacité.</text:p>
      <text:p text:style-name="P18"/>
      <text:p text:style-name="P18">Une opposition ouverte au suffrage féminin fut exprimée par certains dirigeants du mouvement ouvrier. Le plus extrême était Belfort Bax, un "théoricien" de la SDF (il faut tout de même noter que Bax était une exception dans son antiféminisme - et son racisme. Il y avait dans la SDF beaucoup de socialistes révolutionnaires qui étaient partisans de la libération des femmes). Pour ne citer que quelques-unes des déclarations immondes de Bax:</text:p>
      <text:p text:style-name="P75"/>
      <text:p text:style-name="P75">... en Angleterre, alors que la femme est pratiquement exonérée de toute responsabilité dans l'entretien de son mari, il peut être contraint par la loi sur les pauvres à lui faire subir une peine de trois mois de travaux forcés... Je pense donc qu'on ne peut nier que les lois régissant le mariage actuel ne sont qu'un "piège" permettant à la femme d'escroquer et d'opprimer l'homme.<text:span text:style-name="T4">37</text:span></text:p>
      <text:p text:style-name="P75">Le mari est obligé, par la coutume et par la loi, de faire la <text:span text:style-name="T11">corvée</text:span>, ou de renoncer à une partie de ses gains pour permettre à sa femme de vivre dans le confort... La femme possède le monopole... des moyens de satisfaction sexuelle, son corps, et pour lui permettre l'accès à celui-ci la loi lui permet d'exiger un loyer et des créances sous la forme de nourriture, de vêtements, de logement - en bref, un entretien conforme au statut social occupé par son "vilain", le mari, sans aucun effort de sa part à elle.<text:span text:style-name="T4">38</text:span></text:p>
      <text:p text:style-name="P18"/>
      <text:p text:style-name="P18">Pour "prouver" que les femmes ne devaient pas avoir le droit de vote, Bax partait du principe que les femmes, comme la race noire, étaient inférieures:</text:p>
      <text:p text:style-name="P75"/>
      <text:p text:style-name="P75">... les races inférieures sont dans le même rapport aux races supérieures que les enfants aux adultes. Leurs esprits sont à ce point différents des premiers qu'il n'y a aucune base pour une égalité organique entre les deux.</text:p>
      <text:p text:style-name="P18"/>
      <text:p text:style-name="P18">Elargissant ce jugement aux femmes, il poursuit:</text:p>
      <text:p text:style-name="P75"/>
      <text:p text:style-name="P75">Je pense qu'il est donc clair que nous sommes justifiés à exclure tout ordre de personnes du droit de vote si, en tant qu'ordre, elles manifestent une infériorité basée sur une différence organique qui est susceptible de rendre leur coopération à la vie politique et administrative dangereuse ou désavantageuse pour la communauté dans son ensemble... Alors la question se pose, devons-nous considérer les femmes comme porteuses d'une profonde différence organique, impliquant l'infériorité aux hommes? Si tel est le cas, nous sommes <text:span text:style-name="T11">ipso facto</text:span> justifiés à nous opposer au suffrage féminin pour la raison bien simple que cela mettrait en danger la communauté tout entière.<text:span text:style-name="T4">39</text:span></text:p>
      <text:p text:style-name="P18"><text:soft-page-break/></text:p>
      <text:p text:style-name="P18">Seul un mouvement aussi arriéré intellectuellement que le mouvement ouvrier britannique pouvait produire un Belfort Bax.</text:p>
      <text:p text:style-name="P18"/>
      <text:p text:style-name="P18"/>
      <text:p text:style-name="P24">Problèmes des femmes de la classe ouvrière</text:p>
      <text:p text:style-name="P18"/>
      <text:p text:style-name="P18">La politique <text:span text:style-name="T11">Lib-Lab</text:span> [libéraux-travaillistes] portait encore plus atteinte aux intérêts des femmes ouvrières qu'à ceux des hommes. La capacité de lutte des femmes fut déformée, freinée et bâillonnée, dirigée vers l'alliance des classes et le conservatisme. On peut avoir une idée du potentiel qui existait réellement par l'histoire du mouvement pour le suffrage féminin chez les ouvrières du coton au tournant du siècle. Elle est racontée par Jill Liddington et Jill Norris dans leur excellent livre <text:span text:style-name="T11">One Hand Tied Behind Us</text:span> [une main liée derrière notre dos].<text:span text:style-name="T4">40</text:span></text:p>
      <text:p text:style-name="P18"/>
      <text:p text:style-name="P18">En 1893, Esther Roper lança parmi les ouvriers du textile du Lancashire une campagne pour le suffrage féminin qui eut un impact considérable sur d'autres sociétés suffragistes, le <text:span text:style-name="T11">Labour Representation Committee</text:span> en période de croissance, et finalement sur le parlement lui-même. De 1900 jusqu'en 1906, leur campagne acquit une belle dynamique et remporta des succès impressionnants.</text:p>
      <text:p text:style-name="P18"/>
      <text:p text:style-name="P18">Le 1<text:span text:style-name="T2">er </text:span>mai 1900, une pétition fut lancée dans le Lancashire. Au printemps suivant, le nombre des signatures d'ouvrières avait atteint 29.359. Le 18 mars, une députation d'ouvrières du textile du Lancashire porta la pétition à Londres pour la présenter à la Chambre des communes. Enflammées par ce succès, les militantes de la <text:span text:style-name="T11">North of England Society</text:span> décidèrent de lancer leur filet plus largement vers les ouvrières du coton du Yorkshire et les soyeuses du Cheshire.<text:span text:style-name="T4">41</text:span> En février 1902, une députation des ouvrières du textile du Yorkshire et du Cheshire présenta une nouvelle pétition à la Chambre.</text:p>
      <text:p text:style-name="P18"/>
      <text:p text:style-name="P18">Les 90.000 femmes membres des syndicats du coton - représentant en 1896 pas moins des cinq sixièmes de toutes les femmes syndiquées - furent la colonne vertébrale du mouvement. Le suffrage universel faisait partie de leur liste de revendications sociales et économiques:</text:p>
      <text:p text:style-name="P75"/>
      <text:p text:style-name="P75">... elles n'étaient pas seulement intéressées par l'accès au droit de vote comme symbole d'égalité. Elles le voulaient pour améliorer les conditions d'existence des femmes comme elles-mêmes... Quel était l'intérêt du droit de vote sans une idée de la façon dont il pouvait être utilisé? Sans exception, elles étaient toutes engagées dans des campagnes globales pour les travailleuses. Comme syndicalistes, elles tentaient d'améliorer le niveaux de rémunération et les conditions de travail des femmes. Elles firent campagne pour une meilleure éducation des filles de la classe ouvrière, et pour de meilleurs équipements sociaux pour les mères de classe ouvrière et leurs enfants.<text:span text:style-name="T4">42</text:span></text:p>
      <text:p text:style-name="P18"/>
      <text:p text:style-name="P18">La façon dont elles menaient leur affaire était enracinée dans l'expérience de la classe ouvrière: "... leurs méthodes étaient celles qu'elles avaient apprises ailleurs: dans les rassemblements aux portes des usines, dans la présentation de motions suffragistes dans les branches locales des syndicats, et dans l'organisation des conseils professionnels".<text:span text:style-name="T4">43</text:span></text:p>
      <text:p text:style-name="P18"/>
      <text:p text:style-name="P18"><text:soft-page-break/>Malheureusement, le mouvement, ne parvenant pas à obtenir le soutien qu'il méritait du mouvement ouvrier dans son ensemble, finit par se heurter à un certain nombre d'obstacles insurmontables. Il tomba dans les bras des féministes bourgeoises, et sombra corps et biens au bout de quelques années.</text:p>
      <text:p text:style-name="P18"/>
      <text:p text:style-name="P18"/>
      <text:p text:style-name="P24">La <text:span text:style-name="T11">Women's Social and Political Union</text:span></text:p>
      <text:p text:style-name="P18"/>
      <text:p text:style-name="P18">Une organisation qui a laissé une impression plus forte et durable dans les livres d'histoire est celle d'Emmeline Pankhurst et de sa fille Christabel. En 1892, Emmeline, femme de Richard Pankhurst, avocat, membre de la Chambre de commerce de Manchester et fondateur de la <text:span text:style-name="T11">Manchester Liberal Association</text:span>, quitta les Libéraux pour rejoundre l'ILP récemment fondé. A la fin de 1894, elle fut désignée comme candidate de l'ILP au <text:span text:style-name="T11">Chorlton Board of Guardians</text:span>, et l'année suivante fit campagne pour son mari, candidat à Gorton aux élections législatives. En 1898, Richard Pankhurst mourut.</text:p>
      <text:p text:style-name="P18"/>
      <text:p text:style-name="P18">Pendant les années 1890 et jusqu'en 1903, Mrs Pankhurst était plus préoccupée par les progrès du <text:span text:style-name="T11">Labour Party</text:span> que par le droit de vote des femmes. En 1903, elle fut élue à l'exécutif national de l'ILP et tous les enfants Pankhurst - Christabel, Sylvia, Harty et Adela - adhérèrent au parti. La même année, Emmeline et Christabel, la plus proche de sa mère, lancèrent un appel au suffrage féminin, au motif qu'il "ferait avancer la condition industrielle des femmes".<text:span text:style-name="T4">44</text:span> Le 10 octobre 1903, après des mois de montée du chômage et de réduction du temps de travail chez les ouvrières du coton, Mrs Pankhurst, désireuse d'améliorer le sort des travailleuses, constitua un petit groupe composé essentiellement de partisanes ouvrières de l'ILP, appelé la <text:span text:style-name="T11">Women's Social et Political Union </text:span>(WSPU).<text:span text:style-name="T4">45</text:span></text:p>
      <text:p text:style-name="P75"/>
      <text:p text:style-name="P75">Son intention était de mener un travail social aussi bien que politique: elle envisageait le versement d'allocations de maternité, ainsi que d'autres services pour les membres de la nouvelle organisation, dont elle souhaitait qu'elle soit essentiellement composée de travailleuses, et sur le plan politique un parallèle féminin de l'ILP., même si l'accent était mis en priorité sur le droit de vote.<text:span text:style-name="T4">46</text:span></text:p>
      <text:p text:style-name="P75">Dans les premiers temps de la WSPU, il y eut une tendance à l'adoption d'autres objectifs que celui du droit de vote; en fait, à une collaboration générale avec les mouvements réformistes.<text:span text:style-name="T4">47</text:span></text:p>
      <text:p text:style-name="P18"/>
      <text:p text:style-name="P18">Elle s'intéressa au sort des chômeurs, agissant en leur nom, aux grévistes du textile du Yorkshire, aux "races indigènes" du Natal, et à d'autres causes en plus du suffrage féminin. La principale activité de la WSPU était d'intervenir dans les réunions de l'ILP, des syndicats, des <text:span text:style-name="T11">trade councils</text:span>, des églises travaillistes et des <text:span text:style-name="T11">Clarion Clubs</text:span>. Même si la WSPU n'était pas officiellement affiliée à l'ILP, elle dépendait de lui dans la pratique pour la publicité, les tribunes et les publics.</text:p>
      <text:p text:style-name="P18"/>
      <text:p text:style-name="P18">Mais la logique d'une organisation exclusivement féminine, consacrant de plus en plus d'énergie à la question du droit de vote, commença à affaiblir le contenu social de ses activités. En novembre 1903, Christabel, la première à chercher une concentration sur la question unique, parlant devant la <text:span text:style-name="T11">Sheffield Women's Suffrage Society,</text:span> récemment constituée, exhorta "les femmes à ne pas être divisées, de s'unir sur une question - le droit de vote".<text:span text:style-name="T4">48</text:span></text:p>
      <text:p text:style-name="P18"/>
      <text:p text:style-name="P18"><text:soft-page-break/>En juillet 1905, il y eut une marche de 1.000 femmes de l'<text:span text:style-name="T11">East End</text:span> de Londres sur Westminster, et en novembre une autre marche de 4.000 épouses de chômeurs demandant "à manger pour nos enfants", "du travail pour nos hommes", et proclamant: "travailleurs du monde entier, unissez-vous".<text:span text:style-name="T4">49</text:span></text:p>
      <text:p text:style-name="P18"/>
      <text:p text:style-name="P18">En 1906, les dirigeantes de la WSPU déménagèrent de Manchester à Londres, où elles continuèrent, au début, à se concentrer sur les femmes de la classe ouvrière. La même année, elles organisèrent la première manifestation en faveur du suffrage féminin. Le 19 février, après une marche de trois cents femmes de l'<text:span text:style-name="T11">East End</text:span>, il y eut un rassemblement devant le parlement, auquel participèrent également des dames riches, dont certaines portaient les robes de leurs domestiques pour éviter d'être repérées. Le 27 février, les "femmes sans emploi de South West Ham" votèrent pour leur transformation en branche de Canning Town de la WSPU, sa premières branche londonienne.<text:span text:style-name="T4">50</text:span></text:p>
      <text:p text:style-name="P18"/>
      <text:p text:style-name="P18">Mais quelque temps plus tard, Christabel, qui était devenue la personnalité dominante de la WSPU, s'avisa que le mouvement des ouvrières était sans efficacité car les femmes travailleuses étaient la section la plus faible de leur sexe. "Il est clair que c'est une erreur d'utiliser les plus faibles pour la lutte! Nous voulons des femmes triées sur le volet, les plus fortes et les plus intelligentes!"<text:span text:style-name="T4">51</text:span> Christabel redéfinit alors les buts de la WSPU en ces termes:</text:p>
      <text:p text:style-name="P75"/>
      <text:p text:style-name="P75">Notre mouvement n'est pas du tout un mouvement de classe. Nous intégrons tout le monde - les plus hautes et les plus basses, les plus riches et les plus pauvres. Le lien est la féminitude! Les socialistes luttent contre certains maux qu'ils croient devoir attribuer à l'esprit d'injustice entre l'homme et l'homme. Je ne suis pas du tout sûre que les femmes, si elles avaient eu leur mot à dire dès le début, n'auraient pas mis en <text:span text:style-name="T13">œ</text:span>uvre un état des choses complètement différent... Ce qui se ramène à ceci. Les hommes doivent mener leur propre barque, et nous devons mener la nôtre.<text:span text:style-name="T4">52</text:span></text:p>
      <text:p text:style-name="P18"/>
      <text:p text:style-name="P18">Les pennies et les shillings recueillis parmi les centaines et les milliers de pauvres comptaient peu comparés aux sommes substantielles données à la WSPU par les nanties. Par exemple, le 19 mars 1908, lors d'un meeting à l'Albert Hall, une femme promit de donner 1.000 livres par an jusqu'à ce que les femmes obtiennent le droit de vote, et douze autres femmes firent une donation de 100 livres chacune. Le trésorier de la WSPU, Pethwick Lawrence, promit lui-même de donner 1.000 livres par an.<text:span text:style-name="T4">53</text:span> A cette époque, la livre valait probablement trente fois ce qu'elle vaut aujourd'hui [environ 23 euros en 1984 - NdT], il s'agissait donc de sommes énormes. Les revenus de la WSPU s'accrurent massivement, passant de 3.000 livres en 1906-1907 à un pic de 37.000 livres en 1913-1914. Aucune organisation comparable, y compris le <text:span text:style-name="T11">Labour Party,</text:span> ne disposait de telles ressources.<text:span text:style-name="T4">54</text:span></text:p>
      <text:p text:style-name="P18"/>
      <text:p text:style-name="P18">La direction de la WSPU devint complètement dictatoriale. Après septembre/octobre 1907, Emmeline et Christabel ne convoquèrent aucune conférence nationale de l'union. Elles dirigèrent le spectacle avec Mr et Mme Pethwick Lawrence, jusqu'en octobre 1912, date à laquelle les Lawrence furent chassés sans cérémonie par Emmeline et Christabel.</text:p>
      <text:p text:style-name="P18"/>
      <text:p text:style-name="P18">Les femmes de la classe ouvrière n'étaient désormais plus à leur place dans la WSPU. Le slogan de la WSPU "droit de vote pour les femmes", interprété par Emmeline et Christabel comme s'appliquant dans les mêmes conditions censitaires que celui des hommes, fut décrit par les syndicalistes comme "le droit de vote pour les dames", et dénoncé continuellement.</text:p>
      <text:p text:style-name="P18"><text:soft-page-break/></text:p>
      <text:p text:style-name="P18"/>
      <text:p text:style-name="P24">Le chemin menant à l'impasse</text:p>
      <text:p text:style-name="P18"/>
      <text:p text:style-name="P18">Vers la fin de 1906 et au cours de l'année 1907, les manifestations de la WSPU, dans de nombreuses grandes villes en dehors de Londres, se firent plus importantes et plus fréquentes. Chacune d'entre elles était suivie par des arrestations: 53 le 13 février 1907, 74 le 8 mars, 65 le 21 mars. La taille des manifestation grandit encore. Le 15 juillet 1908, 20.000 personnes participèrent à la manifestation de Clapham Common, dans le Sud de Londres; le 19 juillet, il y eut 150.000 manifestantes à Heaton Park, Manchester; et le 26 juillet, 100.000 personnes défilèrent à Woodhouse Moor, à Leeds. Le rapport annuel de la WSPU pour la période du 1<text:span text:style-name="T2">er</text:span> mars 1907 au 29 février 1908 proclamait que l'Union avait tenu "plus de 5.000 meetings" au cours de l'année, dont 400 avaient attiré plus de mille participantes.</text:p>
      <text:p text:style-name="P18"/>
      <text:p text:style-name="P18">Les manifestations de la WSPU atteignirent leur point culminant le 21 juin 1908, date à laquelle une foule énorme se rassembla à Hyde Park. Le <text:span text:style-name="T11">Times</text:span> l'évalua à 250.000 à 500.000 personnes, et le journal de la WSPU, <text:span text:style-name="T11">Votes for Women</text:span>, proclama: "... il n'est pas exagéré de dire que le nombre de personnes présentes était le plus important jamais rassemblé en un seul endroit au même moment dans l'histoire du monde".<text:span text:style-name="T4">55</text:span></text:p>
      <text:p text:style-name="P18"/>
      <text:p text:style-name="P18">Malheureusement, tout cela ne mena nulle part. Le gouvernement libéral ne bougea pas d'un pouce sur la question du suffrage féminin. Et les Pankhurst ne se risquèrent pas à répéter la performance du 21 juin à Hyde Park, convaincues à bon droit qu'il était impossible de faire mieux. Exaspérées, quelques membres de la WSPU brisèrent les vitres du 10 Downing Street le 30 juin 1908. Des réunions du <text:span text:style-name="T11">Liberal Party</text:span> furent perturbées. A partir d'août 1909, une nouvelle tactique fut adoptée, les femmes arrêtées se mettant en grève de la faim. Le gouvernement réagit par la méthode du "chat et de la souris", les alimentant d'abord de force, les relâchant lorsque leur santé s'était détériorée, puis les arrêtant à nouveau lorsqu'elles allaient mieux.</text:p>
      <text:p text:style-name="P18"/>
      <text:p text:style-name="P18">En même temps, la politique de la WSPU devint de plus en plus anti-ouvrière. Après la mort de trois grévistes en août 1915, dans des arrêts de travail des transports à Liverpool et à Llanelly - il y eut deux tués - <text:span text:style-name="T11">Vote for Women</text:span> se borna à noter que "plusieurs vies avaient été perdues", mais que les suffragettes avaient plus de raisons de se révolter que les hommes ouvriers, car ces derniers avaient le droit de vote, et donc "pouvaient obtenir des améliorations de leur condition sans recourir à la grève". Lorsque Tom Mann, Guy Bowman et Fred Crowsley furent arrêtés pour avoir appelé les soldats à ne pas tirer sur leurs camarades ouvriers en grève, la WSPU commenta froidement que cette infraction était plus grave qu'aucune de celles qui avaient été commises par les suffragettes, et devait être punie sévèrement.<text:span text:style-name="T4">56</text:span></text:p>
      <text:p text:style-name="P18"/>
      <text:p text:style-name="P18">En 1910, à la mort du roi Edouard, Christabel se joignit au ch<text:span text:style-name="T13">œ</text:span>ur funèbre des journaux conservateurs pour exprimer son attachement au trône. La WSPU suspendit toute propagande et son journal prit le deuil avec dévotion.<text:span text:style-name="T4">57</text:span></text:p>
      <text:p text:style-name="P18"/>
      <text:p text:style-name="P18">Sur la question de la <text:span text:style-name="T11">Home Rule</text:span> (l'autonomie) pour l'Irlande, comme les Nationalistes irlandais de la Chambre des communes n'accordaient aucun soutien aux revendications de la <text:soft-page-break/>WSPU, celle-ci organisa une parade devant le parlement avec le slogan "Pas de droit de vote des femmes, pas de <text:span text:style-name="T11">Home Rule</text:span>". Au lieu de cela, elles donnèrent tout leur soutien aux Unionistes d'Ulster, qui en septembre 1913 avaient accepté la revendication du droit de vote des femmes. </text:p>
      <text:p text:style-name="P18"/>
      <text:p text:style-name="P18">Les échecs répétés menèrent à des tactiques de plus en plus désespérées. Le 21 novembre 1911, Emmeline et Christabel organisèrent des bris de fenêtres de masse dans les quartiers aisés du <text:span text:style-name="T11">West End</text:span> londonien. En janvier 1913, elles commencèrent une longue campagne d'incendies dirigés contre des gens riches. Le 3 juin 1913, Emily Wilding Davison assista au Derby [la course de chevaux annuelle d'Epsom], se précipita sur la piste, où elle fut renversée et tuée par le cheval du roi.</text:p>
      <text:p text:style-name="P18"/>
      <text:p text:style-name="P18">En même temps, les activités de masse, sous la forme de meetings et de manifestations, cessèrent presque complètement. Pendant les grèves massives et les <text:span text:style-name="T11">lock-outs</text:span> de 1910-1914, la WSPU se tint à l'écart.</text:p>
      <text:p text:style-name="P18"/>
      <text:p text:style-name="P18">La campagne développa également un état d'esprit antimasculin extrême. Christabel exprima ses idées dans un livre intitulé <text:span text:style-name="T11">Le grand fléau et comment y mettre fin</text:span> (<text:span text:style-name="T11">The Great Scourge and How to End it</text:span>). Le grand fléau état constitué par les maladies vénériennes, contractées, comme il était "largement reconnu par les autorités médicales, par 75 à 80% des hommes" avant le mariage, "c'est-à-dire que sur quatre hommes un seul peut se marier sans risque pour sa femme". Le traitement adapté aux maladies vénériennes était "le droit de vote des femmes, qui donnera plus de confiance en elles et une position économique plus forte aux femmes, et la chasteté pour les hommes". "Les jeunes femmes... doivent être averties du fait que le mariage sera très dangereux jusqu'à ce que les principes moraux des hommes aient complètement changé".<text:span text:style-name="T4">58</text:span> La WSPU lança une campagne appelée la "Croisade morale" pour répandre les <text:s/>élucubrations de Christabel.</text:p>
      <text:p text:style-name="P18"/>
      <text:p text:style-name="P18">Lorsque l'Angleterre déclara la guerre à l'Allemagne en 1914, la WSPU fut une des organisations les plus hystériquement chauvines du pays. Christabel proclama que "le succès des Allemands serait désastreux pour la civilisation mondiale, pour ne pas parler de l'Empire britannique". Dans les mois qui suivirent, les Pankhurst dirigèrent une initiative nationale destinée à recruter des ouvrières pour l'industrie d'armement, et le 15 octobre le journal <text:span text:style-name="T11">Suffragette</text:span> fut rebaptisé <text:span text:style-name="T11">Britannia</text:span>. Son sous-titre était: "Pour le roi, pour le pays, pour la liberté".</text:p>
      <text:p text:style-name="P18"/>
      <text:p text:style-name="P18">En 1915, la WSPU lança une "campagne de paix industrielle" avec le soutien financier et moral de grands industriels (dont certains avaient vu leurs manoirs incendiés un an ou deux auparavant). Elle avait des permanentes salariées, souvent d'anciennes suffragettes. Des responsables syndicaux "bolcheviks", qui fomentaient la lutte des classes, furent dénoncés. Les femmes devaient faire en sorte que les hommes comprennent l'absurdité dangeureuse du socialisme et sachent quels étaient leurs devoirs et leurs véritables intérêts. La campagne se concentra sur les zones où les conflits industriels étaient les plus importants - le nord de l'Angleterre, Glasgow et les districts miniers du Pays de Galles. Des rapports d'activité étaient envoyés régulièrement au premier ministre.<text:span text:style-name="T4">59</text:span></text:p>
      <text:p text:style-name="P18"/>
      <text:p text:style-name="P18">C'est la WSPU qui inaugura la pratique consistant à envoyer des plumes blanches aux civils qui ne se portaient pas volontaires pour la boucherie impérialiste.</text:p>
      <text:p text:style-name="P18"><text:soft-page-break/></text:p>
      <text:p text:style-name="P18">Le 1<text:span text:style-name="T2">er</text:span> juin 1917, Madame Pankhurst demanda au premier ministre, Lloyd George, de l'envoyer en Russie. Elle y rencontra Kérensky, auquel elle conseilla le comportement le plus ferme contre les bolcheviks. Elle passa en revue le bataillon des femmes, qui avait été créé par Kérensky dans une dernières tentative désespérée pour stimuler le patriotisme et faire honte aux hommes qui refusaient de se battre, qu'elle considéra comme "la plus grande chose dans l'histoire depuis Jeanne d'Arc".<text:span text:style-name="T4">60</text:span> (Ces bataillons furent en Octobre les derniers défenseurs du Palais d'hiver contre les bolcheviks) Emmeline Pankhurst appela les femmes russes à prendre d'assaut les soviets dans toute la Russie, et à obliger les hommes à soutenir Kérensky et le Gouvernement provisoire - même si elle confiait en privé que Kérensky était un homme faible et que seul le général contre-révolutionnaire Kornilov pouvait sauver la Russie.<text:span text:style-name="T4">61</text:span></text:p>
      <text:p text:style-name="P18"/>
      <text:p text:style-name="P18"/>
      <text:p text:style-name="P24">Sylvia Pankhurst</text:p>
      <text:p text:style-name="P18"/>
      <text:p text:style-name="P18">La seule Pankhurst qui resta active dans le mouvement ouvrier fut Sylvia, qui fit une contribution significative aux luttes ouvrières de l'<text:span text:style-name="T11">East End</text:span> de Londres. Malheureusement, elle subissait l'influence du mouvement travailliste conservateur et des féministes bourgeoises, et ses nombreux écrits ne font pas apparaître qu'elle ait eu connaissance des idées des penseurs révolutionnaires, de Marx à ses successeurs.</text:p>
      <text:p text:style-name="P18"/>
      <text:p text:style-name="P18">Dans le premier livre de Sylvia, <text:span text:style-name="T11">The Suffragettes</text:span>, publié en 1911 au point culminant des activités de la WSPU, elle chantait sans critiques les louanges de la WSPU, et rejetait tous les autres groupes sans cérémonie. Elle s'opposa aux bris de fenêtres et aux campagnes incendiaires, mais réfréna ses critiques. Elle expliqua pourquoi elle n'avait pu à l'époque rompre avec sa mère et sa s<text:span text:style-name="T13">œ</text:span>ur dans son livre <text:span text:style-name="T11">The Suffragette Movement</text:span>, écrit bien plus tard en 1931:</text:p>
      <text:p text:style-name="P75"/>
      <text:p text:style-name="P75">Je pensais, alors et toujours, que le mouvement avait besoin, non pas de l'action militante d'une minorité, mais d'un puissant appel aux larges masses à se joindre à la lutte. Mais je n'avais pas la force de critiquer ou de convaincre. J'aurais préféré mourir sur le bûcher que dire un mot contre les actes de celles qui étaient au c<text:span text:style-name="T13">œ</text:span>ur de la bataille.<text:span text:style-name="T4">62</text:span></text:p>
      <text:p text:style-name="P18"/>
      <text:p text:style-name="P18">Elle était contre le soutien accordé par la WSPU au <text:span text:style-name="T11">Bill</text:span> octroyant le suffrage censitaire, et "Mrs Pankhurst admit la vérité de mes affirmations, mais déclara que l'affaire était décidée et que l'unité était essentielle. Je ressentis toute la force de ce dernier argument".<text:span text:style-name="T4">63</text:span></text:p>
      <text:p text:style-name="P18"/>
      <text:p text:style-name="P18">Malgré ses efforts de conciliation, et contre sa volonté, Sylvia fut exclue de la WSPU en janvier 1914, après qu'elle soit intervenue à l'Albert Hall dans un meeting de soutien aux travailleurs de Dublin en grève, dans lequel James Connolly était le principal orateur.</text:p>
      <text:p text:style-name="P18"/>
      <text:p text:style-name="P18">Alors que Mrs Pankhurst et Christabel vivaient dans le <text:span text:style-name="T11">West End</text:span> de Londres et passaient leur temps dans des cercles distingués, en 1912 Sylvia commença un travail d'organisation dans l'<text:span text:style-name="T11">East End</text:span>, par l'intermédiaire de l'<text:span text:style-name="T11">East London Federation of Suffragettes </text:span>(ELFS).Le 18 mars 1916, celle-ci devint la <text:span text:style-name="T11">Workers' Suffrage Federation</text:span>, puis en mai 1918 la <text:span text:style-name="T11">Workers' Socialist Federation</text:span>. Jusqu'à la Révolution russe, elle fut complètement impliquée dans la question du droit de vote. Le premier numéro de son hebdomadaire, <text:span text:style-name="T11">Woman's Dreadnought</text:span> (le cuirassé de la femme), définissait sa tâche dans les termes suivants:</text:p>
      <text:p text:style-name="P75"><text:soft-page-break/></text:p>
      <text:p text:style-name="P75">Le <text:span text:style-name="T11">Woman's Dreadnough</text:span>t est publié par l'<text:span text:style-name="T11">East London Federation of Suffragettes</text:span>, une organisation essentiellement composée d'ouvrières, et la première tâche du <text:span text:style-name="T11">Dreadnought</text:span> sera d'affronter la question du droit de vote du point de vue particulier de la femme travailleuse, et de fournir des renseignements sur les activités du mouvement pour le vote des femmes dans l'Est de Londres. Malgré tout, le journal ne manquera pas de passer en revue tout les champs d'action du mouvement pour l'émancipation des femmes.<text:span text:style-name="T4">64</text:span></text:p>
      <text:p text:style-name="P18"/>
      <text:p text:style-name="P18">Un éditorial de 6.000 mots, et trois articles de plus dans les huit pages du numéro, tous de la plume de Sylvia Pankhurst, étaient consacrés au suffrage. Même lorsqu'était traitée la question de la prostitution - à nouveau dans un article écrit par Sylvia Pankhurst - et même si la cause en était attribuée aux bas salaires et à la pauvreté, la solution suggérée se résumait au droit de vote. La Journée Internationale des Femmes, qui coïncidait pourtant avec la publication du premier numéro du <text:span text:style-name="T11">Woman's Dreadnought</text:span>, ne fut même pas mentionnée.</text:p>
      <text:p text:style-name="P18"/>
      <text:p text:style-name="P18">Lorsque Sir Edward Carson s'employa à attiser l'opposition protestante à la <text:span text:style-name="T11">Home Rule</text:span> irlandaise, un article intitulé "Les femmes et l'Ulster", publié dans le <text:span text:style-name="T11">Woman's Dreadnought</text:span>, n'émit pas un seul mot de critique contre les Forces Volontaires d'Ulster. Le 22 janvier 1916, elle consacra 350 mots aux "Nouvelles de la Clyde" traitant de la persécution des <text:span text:style-name="T11">shop stewards</text:span> (délégués syndicaux) dans l'industrie d'armement de Glasgow, mais près de 11.000 mots - pratiquement les quatre cinquièmes du numéro - à la question du droit de vote.</text:p>
      <text:p text:style-name="P18"/>
      <text:p text:style-name="P18">Lorsque l'ELFS changea son nom pour celui de <text:span text:style-name="T11">Workers' Suffrage Federation</text:span>, le programme de l'organisation était ainsi conçu: "L'objet de la Fédération est d'obtenir le suffrage humain, le droit de vote de tous les hommes et femmes d'âge adulte. L'adhésion est ouverte à toute femme et à tout homme de plus de dix-huit ans". Point à la ligne.<text:span text:style-name="T4">65</text:span></text:p>
      <text:p text:style-name="P18"/>
      <text:p text:style-name="P18">Totalement opposée à la guerre, Sylvia Pankhurst embrassa le pacifisme, espérant que la paix pourrait être obtenue par un accord entre les puissances impérialistes rivales. Dans les numéros du <text:span text:style-name="T11">Woman's Dreadnought</text:span> du 3 avril et du 5 mai 1915, elle exprima son enthousiasme pour le congrès de paix de la Hague, et le 16 décembre 1916 elle appela à des "négociations pacifiques" <text:s/>et à la création d'une "cour internationale de justice". On trouve dans le numéro du 27 janvier 1917 un salut extatique aux propositions de paix émises par le président américain Wilson.</text:p>
      <text:p text:style-name="P18"/>
      <text:p text:style-name="P18">Parallèlement à la politique restreinte du droit de vote des femmes et du pacifisme, Sylvia Pankhurst se concentra dans les deux premières années de la guerre sur des services communautaires. Elle organisa un restaurant "fournissant de la nourriture de qualité à prix coûtant" dans la salle de l'ELFS à Old Ford Road.<text:span text:style-name="T4">66</text:span> Une centaine de mères allaitantes reçurent un litre de lait et un dîner tous les soirs à l'ELFS.<text:span text:style-name="T4">67</text:span> Pendant l'année 1915, près de 1.000 mères et bébés furent examinés dans les cliniques de la Fédération, et plus de 1.000 livres furent dépensées en lait.<text:span text:style-name="T4">68</text:span> L'ELFS ouvrit aussi une crèche pour quarante enfants, et deux ateliers produisant des vêtements et des jouets. La fabrique de jouets employait 59 personnes.<text:span text:style-name="T4">69</text:span> Beaucoup d'énergie fut dépensée pour les enfants pendant les fêtes de Noël et du Nouvel An.</text:p>
      <text:p text:style-name="P18"/>
      <text:p text:style-name="P18"><text:soft-page-break/>Sylvia rechercha des parrainages de gens riches pour financer ces services. Elle passa un week-end avec Lady Astor et l'ancien premier ministre conservateur Arthur Balfour à Cliveden. Elle en a fait la description suivante:</text:p>
      <text:p text:style-name="P75"/>
      <text:p text:style-name="P75">Je leur ai parlé calmement de la vie dure et grise de l'<text:span text:style-name="T11">East End</text:span>; des femmes et des filles qui fabriquent des jouets dans notre petite usine; des tâcherones, des coursières, des femmes de ménage apprenant à peindre, des remplisseuses de saucisses devenues des créatrices. Je me suis efforcée à leur révéler la psyché éternelle de nos pauvres, essayant de se libérer de sa triste prison... Une fois la collecte terminée, la foule s'est précipitée sur un buffet chargé de brillantes gourmandises.<text:span text:style-name="T4">70</text:span></text:p>
      <text:p text:style-name="P18"/>
      <text:p text:style-name="P18">Dans le même ordre d'idées Sylvia lança, au milieu de la guerre, un appel à Lord Norhtcliffe, qui était à l'extrême droite du parti <text:span text:style-name="T11">tory,</text:span> à contribuer au combat pour le droit des vote féminin.<text:span text:style-name="T4">71</text:span></text:p>
      <text:p text:style-name="P18"/>
      <text:p text:style-name="P18">Il est intéressant de comparer l'attitude de Sylvia Pankhurst envers le travail social à celle des bolcheviks dans la même période. En septembre 1916, bien avant la révolution, le conseil municipal de Pétersbourg décida d'ouvrir neuf cantines d'une capacité de 8.000 personnes - une entreprise bien plus importante qu'aucune de celles dans lesquelles Sylvia Pankhurst s'est engagée. Les bolcheviks considéraient cela comme un simple palliatif. Dans les usines, ils déposèrent la résolution suivante:</text:p>
      <text:p text:style-name="P75"/>
      <text:p text:style-name="P75">... tout moyen fragmentaire de lutter contre la crise alimentaire (par exemple les coopératives, les augmentations de salaire, les cantines) ne peut que réduire marginalement les effets de la crise sans en éliminer les causes...</text:p>
      <text:p text:style-name="P75">Le seul moyen efficace de lutter contre la crise est de se battre contre les causes qui la produisent, une lutte contre la guerre et les classes dirigeantes qui l'ont préparée; en prenant en compte tout cela, nous en appelons à la classe ouvrière russe et à tous les démocrates pour qu'ils prennent la voie d'une lutte révolutionnaire contre la monarchie tsariste et les classes dirigeantes avec le slogan "à bas la guerre!"<text:span text:style-name="T4">72</text:span></text:p>
      <text:p text:style-name="P18"/>
      <text:p text:style-name="P18">L'<text:span text:style-name="T11">East London Federation of Suffragettes</text:span> essaya aussi d'améliorer les conditions de travail dans les nombreux ateliers clandestins de l'<text:span text:style-name="T11">East End</text:span>, sans grand succès. Elle soutint aussi activement les grèves des loyers, empêchant des expulsions et des hausses de loyers.</text:p>
      <text:p text:style-name="P18"/>
      <text:p text:style-name="P18">En 1915 et 1916, Sylvia Pankhurst commença à s'impliquer dans les activités des mineurs du Pays de Galles, et <text:span text:style-name="T11">Woman's Dreadnought</text:span> devint un journal bien informé sur les grèves de masse qui s'y déroulaient. Il y avait malgré tout peu de similitudes avec les soulèvements de Sheffield, Manchester, Belfast ou Barrow-in-Furness.</text:p>
      <text:p text:style-name="P18"/>
      <text:p text:style-name="P18">L'éclectisme de Sylvia Pankhurst la poussa à des entreprises étranges. Imitant l'<text:span text:style-name="T11">Irish Citizens' Army</text:span> de James Connolly, elle créa une "Armée du peuple" en août 1913 - "une organisation que les hommes et les femmes peuvent rejoindre pour lutter pour la liberté, et pour se rendre capables de faire face à la brutalité des serviteurs du gouvernement".<text:span text:style-name="T4">73</text:span> L'armée en question faisait l'exercice tous les vendredis soirs après les réunions de la Fédération à Bow, et fut observée et acclamée par plusieurs centaines d'hommes et de femmes. L'exercice consistait habituellement à faire marcher en formation 80 ou 100 personnes portant des bâtons. On a estimé qu'à son zénith plus de 700 femmes y ont participé.<text:span text:style-name="T4">74</text:span></text:p>
      <text:p text:style-name="P18"/>
      <text:p text:style-name="P18"><text:soft-page-break/>La préoccupation de Sylvia pour la question unique du suffrage universel, qu'elle considérait comme une fin en soi, signifiait qu'elle n'était pas capable de développer une stratégie efficace. Elle ne comprenait pas ce que Lénine et Rosa Luxemburg saisissaient clairement, à savoir que les luttes pour des réformes spécifiques, comme par exemple le vote des femmes, avaient une valeur, non pas en soi, mais comme moyens d'élever la confiance et la conscience des travailleurs. Et donc elle ne comprit pas que d'autres luttes, et par dessus tout celle du mouvement des <text:span text:style-name="T11">shop stewards</text:span> dans les usines de construction mécanique, étaient essentielles pour le succès de la lutte contre la guerre.</text:p>
      <text:p text:style-name="P18"/>
      <text:p text:style-name="P18">Même si elle était corps et âme opposée à la guerre, elle ne comprenait pas, comme Lénine, que dans cette guerre les puissances impérialistes les plus fortes étaient en compétition pour la domination sur les plus faibles. Toute paix sur la base de la société existante ne pouvait donc que renforcer l'exploitation et l'oppression de la masse des travailleurs dans le monde entier. Lénine expliquait que les travailleurs n'avaient aucun intérêt à lutter pour "leur" pays - mais tout l'intérêt du monde à lutter pour leur classe. Il appelait les travailleurs à mettre fin à la guerre impérialiste en déclarant la guerre civile contre leurs propres gouvernements. Une telle position était étrangère à Sylvia Pankhurst, qui voyait la lutte des classes en termes essentiellement moraux, et souhaitait alléger les souffrance et réparer les torts.A l'inverse de Lénine, elle était incapable de voir que la guerre mondiale représentait une opportunité unique pour renverser tout le système, et pour parvenir à la paix au moyen de la révolution ouvrière. Il n'est guère surprenant que la carrière socialiste de Sylvia Pankhurst ait été si brève et si confuse.</text:p>
      <text:p text:style-name="P18"/>
      <text:p text:style-name="P18"/>
      <text:p text:style-name="P24">L'impact de la Révolution russe</text:p>
      <text:p text:style-name="P18"/>
      <text:p text:style-name="P18">La Révolution russe fut un tournant majeur dans la vie de Sylvia Pankhurst. La Fédération organisa deux meetings de célébration enthousiastes les 24 et 25 mars 1917. Sept mille personnes assistèrent au premier.<text:span text:style-name="T4">75</text:span> "Je suis fière", déclara Sylvia, "de m'appeler bolcheviste".<text:span text:style-name="T4">78</text:span> Mais même alors, sa position comportait des inconsistances de base. <text:span text:style-name="T11">Woman's Dreadnought</text:span> du 2 juillet 1917, dans un reportage sur la conférence annuelle de la <text:span text:style-name="T11">Workers' Suffrage Federation</text:span>, écrivait:</text:p>
      <text:p text:style-name="P75"/>
      <text:p text:style-name="P75">La conférence reconnaît que les guerres modernes sont d'origine capitaliste, et tant que le commerce compétitif privé continuera, le danger de la guerre ne sera pas complètement éliminé. Tout en <text:span text:style-name="T13">œ</text:span>uvrant à donner le jour à un système de société coopératif qui rendra les guerres impossibles, la conférence recommande avec insistance:</text:p>
      <text:p text:style-name="P75">a.l'établissement d'une cour internationale pour le règlement des affaires internationales.</text:p>
      <text:p text:style-name="P75">b.la mise en place d'un libre-échange international et l'abolition des sphères d'influence, l'internationalisation des routes commerciales et des mers étroites et la liberté des mers.</text:p>
      <text:p text:style-name="P18"/>
      <text:p text:style-name="P18">La guerre est le produit du capitalisme... mais la solution est une cour internationale et le libre-échange, des compromis avec le capitalisme!</text:p>
      <text:p text:style-name="P18"/>
      <text:p text:style-name="P18">Malgré tout, avec la Révolution d'octobre Sylvia Pankhurst prit un virage radical. Le 28 juillet 1917, elle changea le nom de son journal, qui de <text:span text:style-name="T11">Woman's Dreadnought</text:span> devint <text:span text:style-name="T11">Workers' Dreadnought</text:span>, "car ses membres se rendent compte que la solidarité entre les hommes et les femmes est essentielle s'ils doivent remporter la victoire".<text:span text:style-name="T4">77</text:span> Il arborait aussi un nouveau sous-titre: "Socialisme, internationalisme, droit de vote pour tous", et il devint <text:soft-page-break/>le journal le plus informé de Grande-Bretagne sur la politique du bolchevisme. Il était le premier journal révolutionnaire britannique à comprendre pleinement les implications de la Révolution russe. Le 17 novembre, dans un article de Sylvia Pankhurst intitulé "La révolution de Lénine", il déclarait:</text:p>
      <text:p text:style-name="P75"/>
      <text:p text:style-name="P75">Si la révolution s'était arrêtée avec le gouvernement et la politique de Kérensky, elle n'aurait pas été beaucoup plus pour l'humanité qu'un écho de la Révolution française. Aujourd'hui elle promet d'être beaucoup plus que cela... La Révolution russe est une révolution socialiste.</text:p>
      <text:p text:style-name="P18"/>
      <text:p text:style-name="P18">L'article concluait: "Nos espoirs les plus vifs vont vers le rapide succès des bolcheviks en Russie: qu'ils ouvrent la porte qui mène à la liberté du peuple de tous les pays". Le journal était plein d'éloges pour les soviets et les comparait au parlement: "Les parlements, tels que nous les connaissons, sont destinés à tomber dans les limbes des choses oubliées, leur place étant prise par les organisations du peuple construites sur la base du travail" - par quoi elle voulait dire les soviets.</text:p>
      <text:p text:style-name="P18"/>
      <text:p text:style-name="P18">En pratique, avec la Révolution d'octobre, la question du suffrage disparut du journal en même temps que toute agitation spécifiquement féministe. La Russie, la guerre et les informations sur les grèves en Angleterre le dominèrent complètement.</text:p>
      <text:p text:style-name="P18"/>
      <text:p text:style-name="P18">En plus de ses connexions avec les mineurs gallois et les femmes de l'<text:span text:style-name="T11">East End</text:span>, la <text:span text:style-name="T11">Federation</text:span> se relia étroitement au mouvement londonien des <text:span text:style-name="T11">shop stewards</text:span> dès le début de 1918, et plus largement au reste du pays. A partir de mars 1918, elle publia d'excellentes informations sur la scène industrielle de tout le pays - essentiellement dans les <text:span text:style-name="T11">Workshop Notes</text:span> de W.F. Watson.</text:p>
      <text:p text:style-name="P18"/>
      <text:p text:style-name="P18">Lors de sa conférence annuelle de 1918, la <text:span text:style-name="T11">Workers' Suffrage Federation</text:span> adopta un programme en sept points:</text:p>
      <text:p text:style-name="P76"/>
      <text:p text:style-name="P76">1. L'organisation prend le nom de <text:span text:style-name="T11">Workers' Socialist Federation</text:span>.</text:p>
      <text:p text:style-name="P76">2. Opposition à toutes les guerres, et abolition des forces armées.</text:p>
      <text:p text:style-name="P76">3. Reconnaisance du gouvernement soviétique et ouverture immédiate de négociations de paix sans annexions, et l'autodétermination.</text:p>
      <text:p text:style-name="P76">4. Une Conférence socialiste Internationale immédiate pour déterminer les termes de la paix.</text:p>
      <text:p text:style-name="P76">5. Autodétermination pour l'Inde et l'Irlande.</text:p>
      <text:p text:style-name="P76">6. Abolition du système capitaliste - les travailleurs doivent s'organiser sur une base industrielle et construire une assemblée nationale à partir des comités ouvriers locaux.</text:p>
      <text:p text:style-name="P76">7. Libération des prisonniers antiguerre.<text:span text:style-name="T4">78</text:span></text:p>
      <text:p text:style-name="P18"/>
      <text:p text:style-name="P18">De nouvelles branches de la WSF furent établies dans de nombreuses parties de l'Angleterre et du Pays de Galles et quelques-unes en Ecosse. A la fin de 1918, la WSF avait 17 branches à Londres et 23 dans les provinces. En 1918, ses effectifs totaux se situaient probablement autour de 300 membres. Les membres de l'ELSF comme de la WSF étaient des hommes et des femmes, les hommes formant désormais la grande majorité.<text:span text:style-name="T4">79</text:span> A partir du 20 juillet 1918, le sous-titre de <text:span text:style-name="T11">Workers' Dreadnought</text:span> devint: "pour le socialisme international".</text:p>
      <text:p text:style-name="P18"/>
      <text:p text:style-name="P18">Sylvia Pankhurst joua un rôle important dans la diffusion du message de la Révolution d'octobre, non seulement en utilisant <text:span text:style-name="T11">Workers' Dreadnought</text:span>, mais aussi en fondant le Bureau d'Information du peuple russe en juillet 1918. Lorsque le Comintern fut fondé en <text:soft-page-break/>mars 1919, Sylvia Pankhurst fut désignée comme correspondante en Angleterre de son mensuel, <text:span text:style-name="T11">l'Internationale Communiste</text:span>.</text:p>
      <text:p text:style-name="P18"/>
      <text:p text:style-name="P18">Mais Sylvia Pankhurst ne comprenait pas vraiment la nature fondamentale du bolchevisme, et lorsqu'en juillet 1919 elle entra en contact avec Lénine la rupture était inévitable.</text:p>
      <text:p text:style-name="P18"/>
      <text:p text:style-name="P18">Le 16 juillet 1919, elle écrivit à Lénine, lui disant que parmi toutes les organisations de Grande-Bretagne qui proclamaient leur soutien au communisme, seul son groupe, la WSF, et la <text:span text:style-name="T11">South Wales Socialist Society</text:span>, étaient véritablement communistes, car ils s'opposaient à toute participation aux élections parlementaires et se maintenaient à distance du <text:span text:style-name="T11">Labour Party</text:span>. Lénine répondit de façon critique, le 18 août, que s'opposer au parlementarisme était une chose mais que refuser de participer aux élections était complètement différent:</text:p>
      <text:p text:style-name="P75"/>
      <text:p text:style-name="P75">Nous autres, Russes, qui sommes passés par deux grandes révolutions au cours du vingtième siècle, sommes bien conscients de l'importance que le parlementarisme peut avoir, et a dans les faits dans une période révolutionnaire en général et au milieu d'une révolution en particulier.</text:p>
      <text:p text:style-name="P18"/>
      <text:p text:style-name="P18">Nous devons, disait-il, utiliser l'arène parlementaire: "La propagande soviétique <text:span text:style-name="T11">peut et doit</text:span> être poursuivie <text:span text:style-name="T11">dans et à partir des</text:span> parlements bourgeois".<text:span text:style-name="T4">80</text:span></text:p>
      <text:p text:style-name="P18"/>
      <text:p text:style-name="P18">Mais Sylvia Pankhurst ne l'entendait pas de cette oreille. Elle était par principe opposée à toute participation aux élections, contre toute unité d'action avec le Parti travailliste, et pour le boycott des syndicats existants.</text:p>
      <text:p text:style-name="P18"/>
      <text:p text:style-name="P18">Lorsque la Conférence unitaire de fondation du Parti Communiste de Grande-Bretagne (CPGB) se réunit en juillet 1920, Sylvia Pankhurst n'y participa pas mais brûla les étapes en renommant la SWF "Parti communiste, Section britannique de la Troisième internationale", ce qui fit l'objet d'une sévère réprimande de la part de Lénine dans un message aux organisateurs de la conférence de juillet.<text:span text:style-name="T4">81</text:span> A partir de là, la rupture fut irrévocable.</text:p>
      <text:p text:style-name="P18"/>
      <text:p text:style-name="P18">Le 3 juillet 1920, <text:span text:style-name="T11">Workers Dreadnought</text:span> publia des <text:span text:style-name="T11">résolutions provisoires pour un programme</text:span> du Parti communiste (section britannique de la Troisième internationale): "Le Parti communiste, convaincu que l'organisation et la domination capitalistes ne peuvent être utilisées à des fins révolutionnaires, se refuse à toute participation au parlement et au système local de gouvernement bourgeois". Lénine lança une attaque incisive contre la section ultra-gauchiste des communistes britanniques, en particulier Sylvia Pankhurst et William Gallacher, dans son livre <text:span text:style-name="T11">La maladie infantile du communisme - le "gauchisme"</text:span>.</text:p>
      <text:p text:style-name="P18"/>
      <text:p text:style-name="P18">La rupture de Sylvia Pankhurst avec Lénine n'était pas accidentelle. Elle n'avait jamais eu une vision marxiste du monde, et donc, même si <text:span text:style-name="T11">formellement</text:span> son soutien à la revendication du suffrage universel était identique à celui de Lénine, leurs méthodes d'approche différaient radicalement. Sylvia Pankhurst proclamait depuis deux décennies que la demande du suffrage des femmes était cruciale en elle-même. Pour Lénine, toute revendication démocratique était subordonnée à la lutte de la classe ouvrière pour le pouvoir et le socialisme. Par conséquent il n'éleva jamais la question du suffrage universel au niveau d'un absolu, ce qu'elle était pour Sylvia Pankhurst. Jusqu'à la Révolution, ce fut pour elle un impératif absolu - un totem - et après Octobre une horreur absolue - un tabou. En tant que totem, elle motiva pendant de nombreuses années la collaboration de Sylvia Pankhurst avec les féministes bourgeoises; comme tabou, elle justifia une rupture avec Lénine, lequel avait <text:soft-page-break/>toujours considéré la lutte pour le droit de vote non pas comme un principe, mais comme une tactique.</text:p>
      <text:p text:style-name="P18"/>
      <text:p text:style-name="P18">Au cours des trois années qui suivirent, <text:span text:style-name="T11">Workers' Dreadnought</text:span> se consacra presque exclusivement à des attaques contre Lénine et l'Internationale communiste. De juillet 1921 à septembre 1922, il publia une série d'articles auto-élogieux de dirigeants anarchistes vomissant Lénine. Les luttes industrielles des travailleurs disparurent complètement de ses colonnes. A la place, à partir du 26 novembre 1921 il y eut toute une série de leçons d'espéranto, considéré comme la clé pour lutter contre le nationalisme (Sylvia Pankhurst alla jusqu'à écrire sur ce sujet un petit livre, <text:span text:style-name="T11">Delphes ou l'avenir de la langue internationale</text:span> (<text:span text:style-name="T11">Delphes, or the Future of International Language</text:span>).</text:p>
      <text:p text:style-name="P18"/>
      <text:p text:style-name="P18">Le déboussolement de Sylvia Pankhurst après sa rupture avec le Comintern peut être mesuré à l'aune des changements dans le sous-titre du journal. Le 2 décembre 1922, le sous-titre "pour le socialisme international" fut retiré. A sa place, il y en eut de toujours nouveaux, comme "pour une pensée claire et un langage simple", "nous sommes pour la fin du salariat", "pour le service mutuel", "pour l'indépendance dans la pensée et la solidarité dans l'action", "pas d'impôts sous le communisme", ou même: "les gens heureux sont toujours bons".</text:p>
      <text:p text:style-name="P18"/>
      <text:p text:style-name="P18">Quel galimatias! <text:span text:style-name="T11">Workers Dreadnought</text:span> cessa de paraître après son numéro du 14 juin 1924, mais Sylvia Pankhurst continua son périple erratique. Elle termina sa vie comme apologiste de l'empereur réactionnaire et tyrannique Haïlé Sélassié, auquel elle dédia en 1955 un livre intitulé <text:span text:style-name="T11">Ethiopia: A Cultural History</text:span>, agrémenté de louanges dithyrambiques: "Gardien de l'éducation, pionnier du progrès, leader et défenseur de son peupe en temps de guerre comme en temps de paix".</text:p>
      <text:p text:style-name="P18"/>
      <text:p text:style-name="P18"/>
      <text:p text:style-name="P24">Les femmes britanniques obtiennent le droit de vote</text:p>
      <text:p text:style-name="P18"><text:s/></text:p>
      <text:p text:style-name="P18">En 1918, tous les hommes eurent le droit de vote à 21 ans et les femmes à 30. Les femmes gagnèrent aussi le droit de se présenter aux élections. En 1928, les femmes eurent le droit de vote dans les mêmes conditions que les hommes, à 21 ans. La loi de 1918 était-elle le produit des activités des suffragettes, de femmes comme Emmeline Pankhurst ou de ses filles Christabel et Sylvia?</text:p>
      <text:p text:style-name="P18"/>
      <text:p text:style-name="P18">En aucune manière. Devant les soulèvements révolutionnaires intervenus dans le sillage de la Révolution russe, les classes dirigeantes décidèrent d'essayer de barrer la route au pouvoir ouvrier en déviant la mobilisation croissante sur la voie parlementaire. L'armée britannique fit face à une série de mutineries. Des blindés durent être envoyés à Glasgow pour briser le puissant mouvement pour les 40 heures, et Lloyd George n'était pas sûr de pouvoir compter sur les soldats pour faire ce sale travail. Si, comme disait Lénine, les sérieuses réformes sont en général les produits accessoires de la lutte révolutionnaire, la fondation de la République de Weimar et l'obtention du suffrage universel en Allemagne, en Autriche, en Hongrie, en Pologne, dans les Etats baltes et... en Grande-Bretagne, étaient à la fois le produit de la lutte révolutionnaire des travailleurs et une mesure destinée à neutraliser cette lutte. <text:s/>Le droit de vote a été accordé aux femmes en réaction à la bataille livrée par des millions de travailleurs <text:soft-page-break/>conduits par Lénine, Trotsky, Luxemburg et Liebknecht, et non comme résultat de la pression des suffragettes britanniques ou du mouvement des femmes en Allemagne.</text:p>
      <text:p text:style-name="P18"/>
      <text:p text:style-name="P18"/>
      <text:p text:style-name="P24">Conclusion</text:p>
      <text:p text:style-name="P18"/>
      <text:p text:style-name="P18">L'histoire du mouvement des femmes en Grande-Bretagne au tournant du siècle, à l'instar de celle du mouvement pour organiser les femmes de la classe ouvrière sur le plan industriel et politique, n'est pas une histoire heureuse. Le conservatisme, le corporatisme et le sectionnalisme qui dominaient le mouvement ouvrier causèrent des dommages massifs à la classe ouvrière dans son ensemble, et en particulier à ses éléments féminins. Le résultat fut un gâchis terrible. Les femmes de la classe ouvrière furent contraintes à une alliance avec les dames libérales, tout en reproduisant les vices de la bureaucratie des syndicats et du Parti travailliste. La capacité de lutte des ouvrières fut gravement freinée et déformée. Même Sylvia Pankhurst, la plus avancée des dirigeantes socialistes, ne put s'élever au-dessus du bourbier intellectuel qui dominait le mouvement ouvrier britannique. Ses grands efforts et tout son courage finirent en futilité.</text:p>
      <text:p text:style-name="P18"/>
      <text:p text:style-name="P18"/>
      <text:p text:style-name="P18"><text:s text:c="2"/></text:p>
      <text:p text:style-name="P109"><text:s/><text:span text:style-name="T95">Notes</text:span></text:p>
      <text:p text:style-name="P39"/>
      <text:p text:style-name="P40"><text:a xlink:type="simple" xlink:href="https://www.marxists.org/archive/cliff/works/1984/women/07-england.htm#f1" office:name="n1" text:style-name="Internet_20_link" text:visited-style-name="Visited_20_Internet_20_Link"><text:span text:style-name="T18">1.</text:span></text:a><text:span text:style-name="T29"> D. Thompson,"</text:span><text:span text:style-name="Emphasis"><text:span text:style-name="T29">Women and Nineteenth Century Radical Politics: A Lost Dimension"</text:span></text:span><text:span text:style-name="T29">, in J. Mitchell et A. Oakley (eds), </text:span><text:span text:style-name="Strong_20_Emphasis"><text:span text:style-name="T33">The Rights and Wrongs of Women</text:span></text:span><text:span text:style-name="Strong_20_Emphasis"><text:span text:style-name="T29"> </text:span></text:span><text:span text:style-name="T29">(Londres 1976), p.116.</text:span></text:p>
      <text:p text:style-name="P40"><text:bookmark text:name="n117"/><text:a xlink:type="simple" xlink:href="https://www.marxists.org/archive/cliff/works/1984/women/07-england.htm#f2" office:name="n2" text:style-name="Internet_20_link" text:visited-style-name="Visited_20_Internet_20_Link"><text:span text:style-name="T18">2.</text:span></text:a><text:span text:style-name="T29"> Thompson, p.124.</text:span></text:p>
      <text:p text:style-name="P40"><text:bookmark text:name="n216"/><text:a xlink:type="simple" xlink:href="https://www.marxists.org/archive/cliff/works/1984/women/07-england.htm#f3" office:name="n3" text:style-name="Internet_20_link" text:visited-style-name="Visited_20_Internet_20_Link"><text:span text:style-name="T18">3.</text:span></text:a><text:span text:style-name="T29"> Thompson, p.138.</text:span></text:p>
      <text:p text:style-name="P40"><text:bookmark text:name="n314"/><text:a xlink:type="simple" xlink:href="https://www.marxists.org/archive/cliff/works/1984/women/07-england.htm#f4" office:name="n4" text:style-name="Internet_20_link" text:visited-style-name="Visited_20_Internet_20_Link"><text:span text:style-name="T18">4.</text:span></text:a><text:span text:style-name="T29"> S. Boston, </text:span><text:span text:style-name="Strong_20_Emphasis"><text:span text:style-name="T33">Women Workers and the Trade Unions</text:span></text:span><text:span text:style-name="Strong_20_Emphasis"><text:span text:style-name="T29"> </text:span></text:span><text:span text:style-name="T29">(Londres 1980) p.23.</text:span></text:p>
      <text:p text:style-name="P40"><text:bookmark text:name="n413"/><text:a xlink:type="simple" xlink:href="https://www.marxists.org/archive/cliff/works/1984/women/07-england.htm#f5" office:name="n5" text:style-name="Internet_20_link" text:visited-style-name="Visited_20_Internet_20_Link"><text:span text:style-name="T18">5.</text:span></text:a><text:span text:style-name="T29"> B. Drake, </text:span><text:span text:style-name="Strong_20_Emphasis"><text:span text:style-name="T33">Women in Trade Unions</text:span></text:span><text:span text:style-name="Strong_20_Emphasis"><text:span text:style-name="T29"> </text:span></text:span><text:span text:style-name="T29">(Londres 1920), p.11. Dans certains cas les féministes bourgeoises avaient un intérêt direct à maintenir les femmes inorganisées et faibles. </text:span><text:span text:style-name="T93">Mrs Millicent Garret Fawcett, épouse d'Herbert Fawcett, ministre du gouvernement Gladstone, était la dirigeante principale des féministes bourgeoises dans le dernier quart du dix-neuvième siècle, et poursuivit son activité jusqu'à la Première Guerre mondiale. Elle détenait des actions dans la Bryant and May Match Company. Il n'est pas étonnant qu'elle se soit opposée à la grève des alumettières de 1888!</text:span><text:span text:style-name="T96"> (M. Ramelson, </text:span><text:span text:style-name="Strong_20_Emphasis"><text:span text:style-name="T33">The Petticoat Rebellion</text:span></text:span><text:span text:style-name="Strong_20_Emphasis"><text:span text:style-name="T29"> </text:span></text:span><text:span text:style-name="T29">(Londres 1976), p.107.) C'est la même Mrs Fawcett qui argumenta contre les allocations familiales. Elle écrivit: "Je fais partie de celles qui considèrent la responsabilité des parents dans les soins aux enfants comme une partie inestimable de l'éducation de l'homme et de la femme moyens. La supprimer affaiblirait dangereusement l'incitation à une activité stable et au contrôle de soi... et en même temps engagerait le pays, déjà surchargé par une taxation énormément élevée, dans des dépenses annuelles de centaines de millions". (D. Mitchell, </text:span><text:span text:style-name="Strong_20_Emphasis"><text:span text:style-name="T33">Women on the Warpath</text:span></text:span><text:span text:style-name="Strong_20_Emphasis"><text:span text:style-name="T29"> </text:span></text:span><text:span text:style-name="T29">(Londres 1966), p.165.)</text:span></text:p>
      <text:p text:style-name="P40"><text:bookmark text:name="n513"/><text:a xlink:type="simple" xlink:href="https://www.marxists.org/archive/cliff/works/1984/women/07-england.htm#f6" office:name="n6" text:style-name="Internet_20_link" text:visited-style-name="Visited_20_Internet_20_Link"><text:span text:style-name="T18">6.</text:span></text:a><text:span text:style-name="T29"> Drake, p.22.</text:span></text:p>
      <text:p text:style-name="P40"><text:bookmark text:name="n613"/><text:a xlink:type="simple" xlink:href="https://www.marxists.org/archive/cliff/works/1984/women/07-england.htm#f7" office:name="n7" text:style-name="Internet_20_link" text:visited-style-name="Visited_20_Internet_20_Link"><text:span text:style-name="T18">7.</text:span></text:a><text:span text:style-name="T29"> B.L. Hutchins and A. Harrison, </text:span><text:span text:style-name="Strong_20_Emphasis"><text:span text:style-name="T33">A History of Factory Legislation</text:span></text:span><text:span text:style-name="Strong_20_Emphasis"><text:span text:style-name="T29"> </text:span></text:span><text:span text:style-name="T29">(Londres 1966), p.110.</text:span></text:p>
      <text:p text:style-name="P40"><text:bookmark text:name="n713"/><text:a xlink:type="simple" xlink:href="https://www.marxists.org/archive/cliff/works/1984/women/07-england.htm#f8" office:name="n8" text:style-name="Internet_20_link" text:visited-style-name="Visited_20_Internet_20_Link"><text:span text:style-name="T18">8.</text:span></text:a><text:span text:style-name="T29"> Hutchins and Harrison, p.186.</text:span></text:p>
      <text:p text:style-name="P40"><text:bookmark text:name="n810"/><text:a xlink:type="simple" xlink:href="https://www.marxists.org/archive/cliff/works/1984/women/07-england.htm#f9" office:name="n9" text:style-name="Internet_20_link" text:visited-style-name="Visited_20_Internet_20_Link"><text:span text:style-name="T18">9.</text:span></text:a><text:span text:style-name="T29"> Drake, page 21.</text:span></text:p>
      <text:p text:style-name="P40"><text:bookmark text:name="n94"/><text:a xlink:type="simple" xlink:href="https://www.marxists.org/archive/cliff/works/1984/women/07-england.htm#f10" office:name="n10" text:style-name="Internet_20_link" text:visited-style-name="Visited_20_Internet_20_Link"><text:span text:style-name="T18">10.</text:span></text:a><text:span text:style-name="T29"> H.A. Clegg, A. Fox et A.F. Thompson, </text:span><text:span text:style-name="Strong_20_Emphasis"><text:span text:style-name="T33">A History of British Trade Unions since 1889</text:span></text:span><text:span text:style-name="T29">, Vol.1 (Oxford 1964), pp.1-2.</text:span></text:p>
      <text:p text:style-name="P40"><text:bookmark text:name="n104"/><text:a xlink:type="simple" xlink:href="https://www.marxists.org/archive/cliff/works/1984/women/07-england.htm#f11" office:name="n11" text:style-name="Internet_20_link" text:visited-style-name="Visited_20_Internet_20_Link"><text:span text:style-name="T18">11.</text:span></text:a><text:span text:style-name="T29"> Y. Kapp, </text:span><text:span text:style-name="Strong_20_Emphasis"><text:span text:style-name="T33">Eleanor Marx</text:span></text:span><text:span text:style-name="T33">, Vol.2</text:span><text:span text:style-name="T29"> (Londres 1979), pp.270.</text:span></text:p>
      <text:p text:style-name="P40"><text:bookmark text:name="n118"/><text:a xlink:type="simple" xlink:href="https://www.marxists.org/archive/cliff/works/1984/women/07-england.htm#f12" office:name="n12" text:style-name="Internet_20_link" text:visited-style-name="Visited_20_Internet_20_Link"><text:span text:style-name="T18">12.</text:span></text:a><text:span text:style-name="T29"> Kapp, p.382.</text:span></text:p>
      <text:p text:style-name="P40"><text:bookmark text:name="n124"/><text:a xlink:type="simple" xlink:href="https://www.marxists.org/archive/cliff/works/1984/women/07-england.htm#f13" office:name="n13" text:style-name="Internet_20_link" text:visited-style-name="Visited_20_Internet_20_Link"><text:span text:style-name="T18">13.</text:span></text:a><text:span text:style-name="T29"> S. Rowbotham, </text:span><text:span text:style-name="Strong_20_Emphasis"><text:span text:style-name="T33">Hidden from History</text:span></text:span><text:span text:style-name="Strong_20_Emphasis"><text:span text:style-name="T29"> </text:span></text:span><text:span text:style-name="T29">(Londres 1974), p.61.</text:span></text:p>
      <text:p text:style-name="P40"><text:bookmark text:name="n134"/><text:a xlink:type="simple" xlink:href="https://www.marxists.org/archive/cliff/works/1984/women/07-england.htm#f14" office:name="n14" text:style-name="Internet_20_link" text:visited-style-name="Visited_20_Internet_20_Link"><text:span text:style-name="T18">14.</text:span></text:a><text:span text:style-name="T29"> Drake, p.27.</text:span></text:p>
      <text:p text:style-name="P40"><text:bookmark text:name="n144"/><text:a xlink:type="simple" xlink:href="https://www.marxists.org/archive/cliff/works/1984/women/07-england.htm#f15" office:name="n15" text:style-name="Internet_20_link" text:visited-style-name="Visited_20_Internet_20_Link"><text:span text:style-name="T18">15.</text:span></text:a><text:span text:style-name="T29"> Clegg, Fox et Thompson, pp.70-1.</text:span></text:p>
      <text:p text:style-name="P40"><text:bookmark text:name="n154"/><text:a xlink:type="simple" xlink:href="https://www.marxists.org/archive/cliff/works/1984/women/07-england.htm#f16" office:name="n16" text:style-name="Internet_20_link" text:visited-style-name="Visited_20_Internet_20_Link"><text:span text:style-name="T18">16.</text:span></text:a><text:span text:style-name="T29"> Clegg, Fox et Thompson, p.83.</text:span></text:p>
      <text:p text:style-name="P40"><text:bookmark text:name="n164"/><text:soft-page-break/><text:a xlink:type="simple" xlink:href="https://www.marxists.org/archive/cliff/works/1984/women/07-england.htm#f17" office:name="n17" text:style-name="Internet_20_link" text:visited-style-name="Visited_20_Internet_20_Link"><text:span text:style-name="T18">17.</text:span></text:a><text:span text:style-name="T29"> Drake, p.30.</text:span></text:p>
      <text:p text:style-name="P40"><text:bookmark text:name="n174"/><text:a xlink:type="simple" xlink:href="https://www.marxists.org/archive/cliff/works/1984/women/07-england.htm#f18" office:name="n18" text:style-name="Internet_20_link" text:visited-style-name="Visited_20_Internet_20_Link"><text:span text:style-name="T18">18.</text:span></text:a><text:span text:style-name="T29"> Drake, p.30.</text:span></text:p>
      <text:p text:style-name="P40"><text:bookmark text:name="n184"/><text:a xlink:type="simple" xlink:href="https://www.marxists.org/archive/cliff/works/1984/women/07-england.htm#f19" office:name="n19" text:style-name="Internet_20_link" text:visited-style-name="Visited_20_Internet_20_Link"><text:span text:style-name="T18">19.</text:span></text:a><text:span text:style-name="T29"> Drake, p.45.</text:span></text:p>
      <text:p text:style-name="P40"><text:bookmark text:name="n194"/><text:a xlink:type="simple" xlink:href="https://www.marxists.org/archive/cliff/works/1984/women/07-england.htm#f20" office:name="n20" text:style-name="Internet_20_link" text:visited-style-name="Visited_20_Internet_20_Link"><text:span text:style-name="T18">20.</text:span></text:a><text:span text:style-name="T29"> Boston, p.149.</text:span></text:p>
      <text:p text:style-name="P40"><text:bookmark text:name="n204"/><text:a xlink:type="simple" xlink:href="https://www.marxists.org/archive/cliff/works/1984/women/07-england.htm#f21" office:name="n21" text:style-name="Internet_20_link" text:visited-style-name="Visited_20_Internet_20_Link"><text:span text:style-name="T18">21.</text:span></text:a><text:span text:style-name="T29"> Boston, pp.60-2.</text:span></text:p>
      <text:p text:style-name="P40"><text:bookmark text:name="n217"/><text:a xlink:type="simple" xlink:href="https://www.marxists.org/archive/cliff/works/1984/women/07-england.htm#f22" office:name="n22" text:style-name="Internet_20_link" text:visited-style-name="Visited_20_Internet_20_Link"><text:span text:style-name="T18">22.</text:span></text:a><text:span text:style-name="T29"> Boston, p.68.</text:span></text:p>
      <text:p text:style-name="P40"><text:bookmark text:name="n224"/><text:a xlink:type="simple" xlink:href="https://www.marxists.org/archive/cliff/works/1984/women/07-england.htm#f23" office:name="n23" text:style-name="Internet_20_link" text:visited-style-name="Visited_20_Internet_20_Link"><text:span text:style-name="T18">23.</text:span></text:a><text:span text:style-name="T29"> Drake, Appendice Table 1.</text:span></text:p>
      <text:p text:style-name="P40"><text:bookmark text:name="n234"/><text:a xlink:type="simple" xlink:href="https://www.marxists.org/archive/cliff/works/1984/women/07-england.htm#f24" office:name="n24" text:style-name="Internet_20_link" text:visited-style-name="Visited_20_Internet_20_Link"><text:span text:style-name="T18">24.</text:span></text:a><text:span text:style-name="T29"> M.A. Hamilton, </text:span><text:span text:style-name="Strong_20_Emphasis"><text:span text:style-name="T33">Mary Macarthur</text:span></text:span><text:span text:style-name="Strong_20_Emphasis"><text:span text:style-name="T29"> </text:span></text:span><text:span text:style-name="T29">(Londres 1925), p.96.</text:span></text:p>
      <text:p text:style-name="P40"><text:bookmark text:name="n244"/><text:a xlink:type="simple" xlink:href="https://www.marxists.org/archive/cliff/works/1984/women/07-england.htm#f25" office:name="n25" text:style-name="Internet_20_link" text:visited-style-name="Visited_20_Internet_20_Link"><text:span text:style-name="T18">25.</text:span></text:a><text:span text:style-name="T29"> Drake, p.50 et Appendice Table 1.</text:span></text:p>
      <text:p text:style-name="P40"><text:bookmark text:name="n254"/><text:a xlink:type="simple" xlink:href="https://www.marxists.org/archive/cliff/works/1984/women/07-england.htm#f26" office:name="n26" text:style-name="Internet_20_link" text:visited-style-name="Visited_20_Internet_20_Link"><text:span text:style-name="T18">26.</text:span></text:a><text:span text:style-name="T29"> H. Pelling, </text:span><text:span text:style-name="Strong_20_Emphasis"><text:span text:style-name="T33">A History of British Trade Unionism</text:span></text:span><text:span text:style-name="Strong_20_Emphasis"><text:span text:style-name="T29"> </text:span></text:span><text:span text:style-name="T29">(Londres 1963) p.262; Albrecht, p.47.</text:span></text:p>
      <text:p text:style-name="P40"><text:bookmark text:name="n264"/><text:a xlink:type="simple" xlink:href="https://www.marxists.org/archive/cliff/works/1984/women/07-england.htm#f27" office:name="n27" text:style-name="Internet_20_link" text:visited-style-name="Visited_20_Internet_20_Link"><text:span text:style-name="T18">27.</text:span></text:a><text:span text:style-name="T29"> J. Hinton, </text:span><text:span text:style-name="Strong_20_Emphasis"><text:span text:style-name="T33">The First Shop Stewards’ Movement</text:span></text:span><text:span text:style-name="Strong_20_Emphasis"><text:span text:style-name="T29"> </text:span></text:span><text:span text:style-name="T29">(Londres 1973), p.72. cela a pris 91 ans à partir de la fondation du syndicat pour qu'il admette des femmes! Au milieu de 1942, les femmes formaient 31,9% des salariés de l'industrie britannique de construction mécanique (R. Croucher, </text:span><text:span text:style-name="Strong_20_Emphasis"><text:span text:style-name="T33">Engineers at War 1939-1945</text:span></text:span><text:span text:style-name="Strong_20_Emphasis"><text:span text:style-name="T29"> </text:span></text:span><text:span text:style-name="T29">(Londres 1982), p.145.). L'"exclusivisme" du syndicat de la mécanique - un des plus corporatistes - s'écroula à cause de sa peur d'être battu par les syndicats généralistes qui avaient commencé à recruter des femmes beaucoup plus tôt. </text:span></text:p>
      <text:p text:style-name="P40"><text:bookmark text:name="n274"/><text:a xlink:type="simple" xlink:href="https://www.marxists.org/archive/cliff/works/1984/women/07-england.htm#f28" office:name="n28" text:style-name="Internet_20_link" text:visited-style-name="Visited_20_Internet_20_Link"><text:span text:style-name="T18">28.</text:span></text:a><text:span text:style-name="T29"> ASE, </text:span><text:span text:style-name="Strong_20_Emphasis"><text:span text:style-name="T33">Monthly Journal </text:span></text:span><text:span text:style-name="T29">(décembre 1915).</text:span></text:p>
      <text:p text:style-name="P40"><text:bookmark text:name="n283"/><text:a xlink:type="simple" xlink:href="https://www.marxists.org/archive/cliff/works/1984/women/07-england.htm#f29" office:name="n29" text:style-name="Internet_20_link" text:visited-style-name="Visited_20_Internet_20_Link"><text:span text:style-name="T18">29.</text:span></text:a><text:span text:style-name="T32"> </text:span><text:span text:style-name="Strong_20_Emphasis"><text:span text:style-name="T33">Der DMV in Zahlen</text:span></text:span><text:span text:style-name="Strong_20_Emphasis"><text:span text:style-name="T29"> </text:span></text:span><text:span text:style-name="T29">(Berlin 1932), p.122.</text:span></text:p>
      <text:p text:style-name="P40"><text:bookmark text:name="n293"/><text:a xlink:type="simple" xlink:href="https://www.marxists.org/archive/cliff/works/1984/women/07-england.htm#f30" office:name="n30" text:style-name="Internet_20_link" text:visited-style-name="Visited_20_Internet_20_Link"><text:span text:style-name="T18">30.</text:span></text:a><text:span text:style-name="T29"> </text:span><text:span text:style-name="Strong_20_Emphasis"><text:span text:style-name="T33">Der DMV in Zahlen</text:span></text:span><text:span text:style-name="T29">, p.122.</text:span></text:p>
      <text:p text:style-name="P40"><text:bookmark text:name="n303"/><text:a xlink:type="simple" xlink:href="https://www.marxists.org/archive/cliff/works/1984/women/07-england.htm#f31" office:name="n31" text:style-name="Internet_20_link" text:visited-style-name="Visited_20_Internet_20_Link"><text:span text:style-name="T18">31.</text:span></text:a><text:span text:style-name="T29"> Clegg, Fox et Thompson, p.292.</text:span></text:p>
      <text:p text:style-name="P40"><text:bookmark text:name="n315"/><text:a xlink:type="simple" xlink:href="https://www.marxists.org/archive/cliff/works/1984/women/07-england.htm#f32" office:name="n32" text:style-name="Internet_20_link" text:visited-style-name="Visited_20_Internet_20_Link"><text:span text:style-name="T18">32.</text:span></text:a><text:span text:style-name="T29"> R. Milliband, </text:span><text:span text:style-name="Strong_20_Emphasis"><text:span text:style-name="T33">Parliamentary Socialism</text:span></text:span><text:span text:style-name="Strong_20_Emphasis"><text:span text:style-name="T29"> </text:span></text:span><text:span text:style-name="T29">(Londres 1961), pp.19-20.</text:span></text:p>
      <text:p text:style-name="P40"><text:bookmark text:name="n323"/><text:a xlink:type="simple" xlink:href="https://www.marxists.org/archive/cliff/works/1984/women/07-england.htm#f33" office:name="n33" text:style-name="Internet_20_link" text:visited-style-name="Visited_20_Internet_20_Link"><text:span text:style-name="T18">33.</text:span></text:a><text:span text:style-name="T29"> D. Butler et J. Freeman, </text:span><text:span text:style-name="Strong_20_Emphasis"><text:span text:style-name="T33">British Political Facts 1900-1967</text:span></text:span><text:span text:style-name="Strong_20_Emphasis"><text:span text:style-name="T29"> </text:span></text:span><text:span text:style-name="T29">(Londres 1968), p.155.</text:span></text:p>
      <text:p text:style-name="P40"><text:bookmark text:name="n333"/><text:a xlink:type="simple" xlink:href="https://www.marxists.org/archive/cliff/works/1984/women/07-england.htm#f34" office:name="n34" text:style-name="Internet_20_link" text:visited-style-name="Visited_20_Internet_20_Link"><text:span text:style-name="T18">34.</text:span></text:a><text:span text:style-name="T29"> H. Pelling, </text:span><text:span text:style-name="Strong_20_Emphasis"><text:span text:style-name="T33">Social Geography of British Elections, 1885-1900 </text:span></text:span><text:span text:style-name="T29">(New York 1967), p.8.</text:span></text:p>
      <text:p text:style-name="P40"><text:bookmark text:name="n342"/><text:a xlink:type="simple" xlink:href="https://www.marxists.org/archive/cliff/works/1984/women/07-england.htm#f35" office:name="n35" text:style-name="Internet_20_link" text:visited-style-name="Visited_20_Internet_20_Link"><text:span text:style-name="T18">35.</text:span></text:a><text:span text:style-name="T29"> S. Pankhurst, </text:span><text:span text:style-name="Strong_20_Emphasis"><text:span text:style-name="T33">The Life of Emmeline Pankhurst</text:span></text:span><text:span text:style-name="Strong_20_Emphasis"><text:span text:style-name="T29"> </text:span></text:span><text:span text:style-name="T29">(Londres 1935), p.49.</text:span></text:p>
      <text:p text:style-name="P40"><text:bookmark text:name="n352"/><text:a xlink:type="simple" xlink:href="https://www.marxists.org/archive/cliff/works/1984/women/07-england.htm#f36" office:name="n36" text:style-name="Internet_20_link" text:visited-style-name="Visited_20_Internet_20_Link"><text:span text:style-name="T18">36.</text:span></text:a><text:span text:style-name="T29"> </text:span><text:span text:style-name="T33">Proceedings</text:span><text:span text:style-name="T29">, National Women’s Trade Union League, USA (1919), p.29.</text:span></text:p>
      <text:p text:style-name="P40"><text:bookmark text:name="n362"/><text:a xlink:type="simple" xlink:href="https://www.marxists.org/archive/cliff/works/1984/women/07-england.htm#f37" office:name="n37" text:style-name="Internet_20_link" text:visited-style-name="Visited_20_Internet_20_Link"><text:span text:style-name="T18">37.</text:span></text:a><text:span text:style-name="T29"> J. Belfort Bax, </text:span><text:span text:style-name="Strong_20_Emphasis"><text:span text:style-name="T33">Essays in Socialism</text:span></text:span><text:span text:style-name="Strong_20_Emphasis"><text:span text:style-name="T29"> </text:span></text:span><text:span text:style-name="T29">(Londres 1907), p.109.</text:span></text:p>
      <text:p text:style-name="P40"><text:bookmark text:name="n372"/><text:a xlink:type="simple" xlink:href="https://www.marxists.org/archive/cliff/works/1984/women/07-england.htm#f38" office:name="n38" text:style-name="Internet_20_link" text:visited-style-name="Visited_20_Internet_20_Link"><text:span text:style-name="T18">38.</text:span></text:a><text:span text:style-name="T29"> Bax, p.121.</text:span></text:p>
      <text:p text:style-name="P40"><text:bookmark text:name="n382"/><text:a xlink:type="simple" xlink:href="https://www.marxists.org/archive/cliff/works/1984/women/07-england.htm#f39" office:name="n39" text:style-name="Internet_20_link" text:visited-style-name="Visited_20_Internet_20_Link"><text:span text:style-name="T18">39.</text:span></text:a><text:span text:style-name="T29"> Bax, pp.124-5.</text:span></text:p>
      <text:p text:style-name="P40"><text:bookmark text:name="n392"/><text:a xlink:type="simple" xlink:href="https://www.marxists.org/archive/cliff/works/1984/women/07-england.htm#f40" office:name="n40" text:style-name="Internet_20_link" text:visited-style-name="Visited_20_Internet_20_Link"><text:span text:style-name="T18">40.</text:span></text:a><text:span text:style-name="T29"> J. Liddington et J. Norris, </text:span><text:span text:style-name="Strong_20_Emphasis"><text:span text:style-name="T33">One Hand Tied Behind Us</text:span></text:span><text:span text:style-name="Strong_20_Emphasis"><text:span text:style-name="T29"> </text:span></text:span><text:span text:style-name="T29">(Londres 1978).</text:span></text:p>
      <text:p text:style-name="P40"><text:bookmark text:name="n402"/><text:a xlink:type="simple" xlink:href="https://www.marxists.org/archive/cliff/works/1984/women/07-england.htm#f41" office:name="n41" text:style-name="Internet_20_link" text:visited-style-name="Visited_20_Internet_20_Link"><text:span text:style-name="T18">41.</text:span></text:a><text:span text:style-name="T29"> Liddington et Norris, p.149.</text:span></text:p>
      <text:p text:style-name="P40"><text:bookmark text:name="n414"/><text:a xlink:type="simple" xlink:href="https://www.marxists.org/archive/cliff/works/1984/women/07-england.htm#f42" office:name="n42" text:style-name="Internet_20_link" text:visited-style-name="Visited_20_Internet_20_Link"><text:span text:style-name="T18">42.</text:span></text:a><text:span text:style-name="T29"> Liddington et Norris, pp.25 and 29.</text:span></text:p>
      <text:p text:style-name="P40"><text:bookmark text:name="n423"/><text:a xlink:type="simple" xlink:href="https://www.marxists.org/archive/cliff/works/1984/women/07-england.htm#f43" office:name="n43" text:style-name="Internet_20_link" text:visited-style-name="Visited_20_Internet_20_Link"><text:span text:style-name="T18">43.</text:span></text:a><text:span text:style-name="T29"> Liddington et Norris, p.26.</text:span></text:p>
      <text:p text:style-name="P40"><text:bookmark text:name="n433"/><text:a xlink:type="simple" xlink:href="https://www.marxists.org/archive/cliff/works/1984/women/07-england.htm#f44" office:name="n44" text:style-name="Internet_20_link" text:visited-style-name="Visited_20_Internet_20_Link"><text:span text:style-name="T18">44.</text:span></text:a><text:span text:style-name="T29"> A. Rosen, </text:span><text:span text:style-name="Strong_20_Emphasis"><text:span text:style-name="T33">Rise up Women! The Militant Campaign of the Women’s Social and Political Union 1903-1914 </text:span></text:span><text:span text:style-name="T29">(Londres 1974), pp.35-6.</text:span></text:p>
      <text:p text:style-name="P40"><text:bookmark text:name="n442"/><text:a xlink:type="simple" xlink:href="https://www.marxists.org/archive/cliff/works/1984/women/07-england.htm#f45" office:name="n45" text:style-name="Internet_20_link" text:visited-style-name="Visited_20_Internet_20_Link"><text:span text:style-name="T18">45.</text:span></text:a><text:span text:style-name="T29"> Rosen, p.30.</text:span></text:p>
      <text:p text:style-name="P40"><text:bookmark text:name="n452"/><text:a xlink:type="simple" xlink:href="https://www.marxists.org/archive/cliff/works/1984/women/07-england.htm#f46" office:name="n46" text:style-name="Internet_20_link" text:visited-style-name="Visited_20_Internet_20_Link"><text:span text:style-name="T18">46.</text:span></text:a><text:span text:style-name="T29"> S. Pankhurst, </text:span><text:span text:style-name="Strong_20_Emphasis"><text:span text:style-name="T29">T</text:span></text:span><text:span text:style-name="Strong_20_Emphasis"><text:span text:style-name="T33">he Suffragette Movement </text:span></text:span><text:span text:style-name="T29">(Londres 1978), p.168.</text:span></text:p>
      <text:p text:style-name="P40"><text:bookmark text:name="n462"/><text:a xlink:type="simple" xlink:href="https://www.marxists.org/archive/cliff/works/1984/women/07-england.htm#f47" office:name="n47" text:style-name="Internet_20_link" text:visited-style-name="Visited_20_Internet_20_Link"><text:span text:style-name="T18">47.</text:span></text:a><text:span text:style-name="T29"> Pankhurst, p.244.</text:span></text:p>
      <text:p text:style-name="P40"><text:bookmark text:name="n472"/><text:a xlink:type="simple" xlink:href="https://www.marxists.org/archive/cliff/works/1984/women/07-england.htm#f48" office:name="n48" text:style-name="Internet_20_link" text:visited-style-name="Visited_20_Internet_20_Link"><text:span text:style-name="T18">48.</text:span></text:a><text:span text:style-name="T29"> Liddington et Norris, p.177.</text:span></text:p>
      <text:p text:style-name="P40"><text:bookmark text:name="n482"/><text:a xlink:type="simple" xlink:href="https://www.marxists.org/archive/cliff/works/1984/women/07-england.htm#f49" office:name="n49" text:style-name="Internet_20_link" text:visited-style-name="Visited_20_Internet_20_Link"><text:span text:style-name="T18">49.</text:span></text:a><text:span text:style-name="T29"> Rosen, p.59.</text:span></text:p>
      <text:p text:style-name="P40"><text:bookmark text:name="n492"/><text:a xlink:type="simple" xlink:href="https://www.marxists.org/archive/cliff/works/1984/women/07-england.htm#f50" office:name="n50" text:style-name="Internet_20_link" text:visited-style-name="Visited_20_Internet_20_Link"><text:span text:style-name="T18">50.</text:span></text:a><text:span text:style-name="T29"> Rosen, page 6l.</text:span></text:p>
      <text:p text:style-name="P40"><text:bookmark text:name="n502"/><text:a xlink:type="simple" xlink:href="https://www.marxists.org/archive/cliff/works/1984/women/07-england.htm#f51" office:name="n51" text:style-name="Internet_20_link" text:visited-style-name="Visited_20_Internet_20_Link"><text:span text:style-name="T18">51.</text:span></text:a><text:span text:style-name="T29"> Pankhurst, p.517.</text:span></text:p>
      <text:p text:style-name="P40"><text:bookmark text:name="n514"/><text:a xlink:type="simple" xlink:href="https://www.marxists.org/archive/cliff/works/1984/women/07-england.htm#f52" office:name="n52" text:style-name="Internet_20_link" text:visited-style-name="Visited_20_Internet_20_Link"><text:span text:style-name="T18">52.</text:span></text:a><text:span text:style-name="T29"> Mitchell, p.35.</text:span></text:p>
      <text:p text:style-name="P40"><text:bookmark text:name="n523"/><text:a xlink:type="simple" xlink:href="https://www.marxists.org/archive/cliff/works/1984/women/07-england.htm#f53" office:name="n53" text:style-name="Internet_20_link" text:visited-style-name="Visited_20_Internet_20_Link"><text:span text:style-name="T18">53.</text:span></text:a><text:span text:style-name="T29"> Rosen, pp.100-1.</text:span></text:p>
      <text:p text:style-name="P40"><text:bookmark text:name="n533"/><text:a xlink:type="simple" xlink:href="https://www.marxists.org/archive/cliff/works/1984/women/07-england.htm#f54" office:name="n54" text:style-name="Internet_20_link" text:visited-style-name="Visited_20_Internet_20_Link"><text:span text:style-name="T18">54.</text:span></text:a><text:span text:style-name="T29"> W.L. O’Neill, </text:span><text:span text:style-name="Strong_20_Emphasis"><text:span text:style-name="T33">The Woman Movement: Feminism in the United States and England</text:span></text:span><text:span text:style-name="Strong_20_Emphasis"><text:span text:style-name="T29"> </text:span></text:span><text:span text:style-name="T29">(Londres 1969), p.82.</text:span></text:p>
      <text:p text:style-name="P40"><text:bookmark text:name="n542"/><text:a xlink:type="simple" xlink:href="https://www.marxists.org/archive/cliff/works/1984/women/07-england.htm#f55" office:name="n55" text:style-name="Internet_20_link" text:visited-style-name="Visited_20_Internet_20_Link"><text:span text:style-name="T18">55.</text:span></text:a><text:span text:style-name="T29"> Rosen, pp.104-5.</text:span></text:p>
      <text:p text:style-name="P40"><text:bookmark text:name="n552"/><text:a xlink:type="simple" xlink:href="https://www.marxists.org/archive/cliff/works/1984/women/07-england.htm#f56" office:name="n56" text:style-name="Internet_20_link" text:visited-style-name="Visited_20_Internet_20_Link"><text:span text:style-name="T18">56.</text:span></text:a><text:span text:style-name="T29"> Pankhurst, p.366.</text:span></text:p>
      <text:p text:style-name="P40"><text:bookmark text:name="n562"/><text:a xlink:type="simple" xlink:href="https://www.marxists.org/archive/cliff/works/1984/women/07-england.htm#f57" office:name="n57" text:style-name="Internet_20_link" text:visited-style-name="Visited_20_Internet_20_Link"><text:span text:style-name="T18">57.</text:span></text:a><text:span text:style-name="T29"> Pankhurst, pp.336-7.</text:span></text:p>
      <text:p text:style-name="P40"><text:bookmark text:name="n572"/><text:a xlink:type="simple" xlink:href="https://www.marxists.org/archive/cliff/works/1984/women/07-england.htm#f58" office:name="n58" text:style-name="Internet_20_link" text:visited-style-name="Visited_20_Internet_20_Link"><text:span text:style-name="T18">58.</text:span></text:a><text:span text:style-name="T29"> Rosen, p.207.</text:span></text:p>
      <text:p text:style-name="P40"><text:bookmark text:name="n582"/><text:a xlink:type="simple" xlink:href="https://www.marxists.org/archive/cliff/works/1984/women/07-england.htm#f59" office:name="n59" text:style-name="Internet_20_link" text:visited-style-name="Visited_20_Internet_20_Link"><text:span text:style-name="T18">59.</text:span></text:a><text:span text:style-name="T29"> Mitchell, p.52.</text:span></text:p>
      <text:p text:style-name="P40"><text:bookmark text:name="n592"/><text:a xlink:type="simple" xlink:href="https://www.marxists.org/archive/cliff/works/1984/women/07-england.htm#f60" office:name="n60" text:style-name="Internet_20_link" text:visited-style-name="Visited_20_Internet_20_Link"><text:span text:style-name="T18">60.</text:span></text:a><text:span text:style-name="T29"> M. Mackenzie, </text:span><text:span text:style-name="Strong_20_Emphasis"><text:span text:style-name="T29">S</text:span></text:span><text:span text:style-name="Strong_20_Emphasis"><text:span text:style-name="T33">houlder to Shoulder</text:span></text:span><text:span text:style-name="Strong_20_Emphasis"><text:span text:style-name="T29"> </text:span></text:span><text:span text:style-name="T29">(Londres 1975), p.314.</text:span></text:p>
      <text:p text:style-name="P40"><text:bookmark text:name="n602"/><text:a xlink:type="simple" xlink:href="https://www.marxists.org/archive/cliff/works/1984/women/07-england.htm#f61" office:name="n61" text:style-name="Internet_20_link" text:visited-style-name="Visited_20_Internet_20_Link"><text:span text:style-name="T18">61.</text:span></text:a><text:span text:style-name="T29"> Emmeline et Christabel Pankhurst ont fini leurs vies de façon pathétique. Elles renoncèrent à prendre la parole sur des tribunes féministes. Mrs Pankhurst voyagea au Canada, dénonçant les fléaux jumeaux des maladies vénériennes et du manque de chasteté. Elle rentra en Angleterre pour </text:span><text:span text:style-name="T29">adhérer au Parti conservateur, et mourut en 1928. La dernière partie de la carrière de Christabel fut encore plus bizarre. Elle embrassa la cause de la Deuxième Venue du Christ, que la détoriation de la situation dans les années 1920 et 1930 lui faisait croire imminente, en mourut en Californie en 1958, </text:span><text:span text:style-name="T33">Dame Commander</text:span><text:span text:style-name="T29"> de l'Empire Britannique (Liddington et Norris, p.258.) Adela, la plus </text:span><text:soft-page-break/><text:span text:style-name="T29">jeune fille de la famille Pankhurst, émigra en Australie. Là, elle passa par le Parti communiste, mais finit sa vie comme membre du mouvement fasciste. (Mitchell, pp.267-8.)</text:span></text:p>
      <text:p text:style-name="P40"><text:bookmark text:name="n614"/><text:a xlink:type="simple" xlink:href="https://www.marxists.org/archive/cliff/works/1984/women/07-england.htm#f62" office:name="n62" text:style-name="Internet_20_link" text:visited-style-name="Visited_20_Internet_20_Link"><text:span text:style-name="T18">62.</text:span></text:a><text:span text:style-name="T29"> Pankhurst, pp.401-2.</text:span></text:p>
      <text:p text:style-name="P40"><text:bookmark text:name="n623"/><text:a xlink:type="simple" xlink:href="https://www.marxists.org/archive/cliff/works/1984/women/07-england.htm#f63" office:name="n63" text:style-name="Internet_20_link" text:visited-style-name="Visited_20_Internet_20_Link"><text:span text:style-name="T18">63.</text:span></text:a><text:span text:style-name="T29"> Pankhurst, p.339.</text:span></text:p>
      <text:p text:style-name="P40"><text:bookmark text:name="n632"/><text:a xlink:type="simple" xlink:href="https://www.marxists.org/archive/cliff/works/1984/women/07-england.htm#f64" office:name="n64" text:style-name="Internet_20_link" text:visited-style-name="Visited_20_Internet_20_Link"><text:span text:style-name="T18">64.</text:span></text:a><text:span text:style-name="T29"> Pankhurst, </text:span><text:span text:style-name="Strong_20_Emphasis"><text:span text:style-name="T33">The Life of Emmeline Pankhurst</text:span></text:span><text:span text:style-name="T29">, p.141.</text:span></text:p>
      <text:p text:style-name="P40"><text:bookmark text:name="n642"/><text:a xlink:type="simple" xlink:href="https://www.marxists.org/archive/cliff/works/1984/women/07-england.htm#f65" office:name="n65" text:style-name="Internet_20_link" text:visited-style-name="Visited_20_Internet_20_Link"><text:span text:style-name="T18">65.</text:span></text:a><text:span text:style-name="T29"> </text:span><text:span text:style-name="Strong_20_Emphasis"><text:span text:style-name="T33">Woman’s Dreadnought</text:span></text:span><text:span text:style-name="T29">, 18 mars 1916.</text:span></text:p>
      <text:p text:style-name="P40"><text:bookmark text:name="n652"/><text:a xlink:type="simple" xlink:href="https://www.marxists.org/archive/cliff/works/1984/women/07-england.htm#f66" office:name="n66" text:style-name="Internet_20_link" text:visited-style-name="Visited_20_Internet_20_Link"><text:span text:style-name="T18">66.</text:span></text:a><text:span text:style-name="T29"> S. Pankhurst, </text:span><text:span text:style-name="Strong_20_Emphasis"><text:span text:style-name="T33">The Home Front</text:span></text:span><text:span text:style-name="Strong_20_Emphasis"><text:span text:style-name="T29"> </text:span></text:span><text:span text:style-name="T29">(Londres 1932), p.43.</text:span></text:p>
      <text:p text:style-name="P40"><text:bookmark text:name="n662"/><text:a xlink:type="simple" xlink:href="https://www.marxists.org/archive/cliff/works/1984/women/07-england.htm#f67" office:name="n67" text:style-name="Internet_20_link" text:visited-style-name="Visited_20_Internet_20_Link"><text:span text:style-name="T18">67.</text:span></text:a><text:span text:style-name="T29"> </text:span><text:span text:style-name="Strong_20_Emphasis"><text:span text:style-name="T33">Woman’s Dreadnought</text:span></text:span><text:span text:style-name="T29">, 19 août 1914.</text:span></text:p>
      <text:p text:style-name="P40"><text:bookmark text:name="n672"/><text:a xlink:type="simple" xlink:href="https://www.marxists.org/archive/cliff/works/1984/women/07-england.htm#f68" office:name="n68" text:style-name="Internet_20_link" text:visited-style-name="Visited_20_Internet_20_Link"><text:span text:style-name="T18">68.</text:span></text:a><text:span text:style-name="T29"> Mitchell, pp.280-1.</text:span></text:p>
      <text:p text:style-name="P40"><text:bookmark text:name="n682"/><text:a xlink:type="simple" xlink:href="https://www.marxists.org/archive/cliff/works/1984/women/07-england.htm#f69" office:name="n69" text:style-name="Internet_20_link" text:visited-style-name="Visited_20_Internet_20_Link"><text:span text:style-name="T18">69.</text:span></text:a><text:span text:style-name="T29"> </text:span><text:span text:style-name="Strong_20_Emphasis"><text:span text:style-name="T33">Woman’s Dreadnought</text:span></text:span><text:span text:style-name="T29">, 2 janvier 1915.</text:span></text:p>
      <text:p text:style-name="P40"><text:bookmark text:name="n692"/><text:a xlink:type="simple" xlink:href="https://www.marxists.org/archive/cliff/works/1984/women/07-england.htm#f70" office:name="n70" text:style-name="Internet_20_link" text:visited-style-name="Visited_20_Internet_20_Link"><text:span text:style-name="T18">70.</text:span></text:a><text:span text:style-name="T29"> Pankhurst, </text:span><text:span text:style-name="Strong_20_Emphasis"><text:span text:style-name="T33">The Home Front</text:span></text:span><text:span text:style-name="T29">, p.143.</text:span></text:p>
      <text:p text:style-name="P40"><text:bookmark text:name="n702"/><text:a xlink:type="simple" xlink:href="https://www.marxists.org/archive/cliff/works/1984/women/07-england.htm#f71" office:name="n71" text:style-name="Internet_20_link" text:visited-style-name="Visited_20_Internet_20_Link"><text:span text:style-name="T18">71.</text:span></text:a><text:span text:style-name="T29"> Pankhurst, </text:span><text:span text:style-name="Strong_20_Emphasis"><text:span text:style-name="T33">The Suffragette Movement</text:span></text:span><text:span text:style-name="T29">, p.598.</text:span></text:p>
      <text:p text:style-name="P40"><text:bookmark text:name="n714"/><text:a xlink:type="simple" xlink:href="https://www.marxists.org/archive/cliff/works/1984/women/07-england.htm#f72" office:name="n72" text:style-name="Internet_20_link" text:visited-style-name="Visited_20_Internet_20_Link"><text:span text:style-name="T18">72.</text:span></text:a><text:span text:style-name="T29"> A. Chliapnikov, </text:span><text:span text:style-name="Strong_20_Emphasis"><text:span text:style-name="T33">On the Eve of 1917</text:span></text:span><text:span text:style-name="Strong_20_Emphasis"><text:span text:style-name="T29"> </text:span></text:span><text:span text:style-name="T29">(Londres 1982), pp.206-8.</text:span></text:p>
      <text:p text:style-name="P40"><text:bookmark text:name="n723"/><text:a xlink:type="simple" xlink:href="https://www.marxists.org/archive/cliff/works/1984/women/07-england.htm#f73" office:name="n73" text:style-name="Internet_20_link" text:visited-style-name="Visited_20_Internet_20_Link"><text:span text:style-name="T18">73.</text:span></text:a><text:span text:style-name="T29"> Pankhurst, </text:span><text:span text:style-name="Strong_20_Emphasis"><text:span text:style-name="T33">The Suffragette Movement</text:span></text:span><text:span text:style-name="T29">, p.505.</text:span></text:p>
      <text:p text:style-name="P40"><text:bookmark text:name="n732"/><text:a xlink:type="simple" xlink:href="https://www.marxists.org/archive/cliff/works/1984/women/07-england.htm#f74" office:name="n74" text:style-name="Internet_20_link" text:visited-style-name="Visited_20_Internet_20_Link"><text:span text:style-name="T18">74.</text:span></text:a><text:span text:style-name="T29"> </text:span><text:span text:style-name="Strong_20_Emphasis"><text:span text:style-name="T33">Daily Herald</text:span></text:span><text:span text:style-name="T29">, 29 octobre 1913.</text:span></text:p>
      <text:p text:style-name="P40"><text:bookmark text:name="n742"/><text:a xlink:type="simple" xlink:href="https://www.marxists.org/archive/cliff/works/1984/women/07-england.htm#f75" office:name="n75" text:style-name="Internet_20_link" text:visited-style-name="Visited_20_Internet_20_Link"><text:span text:style-name="T18">75.</text:span></text:a><text:span text:style-name="T33"> </text:span><text:span text:style-name="Strong_20_Emphasis"><text:span text:style-name="T33">Woman’s Dreadnought</text:span></text:span><text:span text:style-name="T29">, 31 mars 1917.</text:span></text:p>
      <text:p text:style-name="P40"><text:bookmark text:name="n752"/><text:a xlink:type="simple" xlink:href="https://www.marxists.org/archive/cliff/works/1984/women/07-england.htm#f76" office:name="n76" text:style-name="Internet_20_link" text:visited-style-name="Visited_20_Internet_20_Link"><text:span text:style-name="T18">76.</text:span></text:a><text:span text:style-name="T29"> </text:span><text:span text:style-name="Strong_20_Emphasis"><text:span text:style-name="T33">Workers’ Dreadnought</text:span></text:span><text:span text:style-name="T29">, 17 novembre 1917.</text:span></text:p>
      <text:p text:style-name="P40"><text:bookmark text:name="n762"/><text:a xlink:type="simple" xlink:href="https://www.marxists.org/archive/cliff/works/1984/women/07-england.htm#f77" office:name="n77" text:style-name="Internet_20_link" text:visited-style-name="Visited_20_Internet_20_Link"><text:span text:style-name="T18">77.</text:span></text:a><text:span text:style-name="T29"> </text:span><text:span text:style-name="Strong_20_Emphasis"><text:span text:style-name="T33">Workers’ Dreadnought</text:span></text:span><text:span text:style-name="T29">, 19 mars 1921.</text:span></text:p>
      <text:p text:style-name="P40"><text:bookmark text:name="n772"/><text:a xlink:type="simple" xlink:href="https://www.marxists.org/archive/cliff/works/1984/women/07-england.htm#f78" office:name="n78" text:style-name="Internet_20_link" text:visited-style-name="Visited_20_Internet_20_Link"><text:span text:style-name="T18">78.</text:span></text:a><text:span text:style-name="T29"> </text:span><text:span text:style-name="Strong_20_Emphasis"><text:span text:style-name="T33">Workers’ Dreadnought</text:span></text:span><text:span text:style-name="T29">, 1</text:span><text:span text:style-name="T47">er</text:span><text:span text:style-name="T29"> juin 1918.</text:span></text:p>
      <text:p text:style-name="P40"><text:bookmark text:name="n782"/><text:a xlink:type="simple" xlink:href="https://www.marxists.org/archive/cliff/works/1984/women/07-england.htm#f79" office:name="n79" text:style-name="Internet_20_link" text:visited-style-name="Visited_20_Internet_20_Link"><text:span text:style-name="T18">79.</text:span></text:a><text:span text:style-name="T29"> J. Macfarlane, </text:span><text:span text:style-name="Strong_20_Emphasis"><text:span text:style-name="T33">The British Communist Party: Its Origins and Development until 1929</text:span></text:span><text:span text:style-name="Strong_20_Emphasis"><text:span text:style-name="T29"> </text:span></text:span><text:span text:style-name="T29">(Londres 1966), pp.31 et 46.</text:span></text:p>
      <text:p text:style-name="P40"><text:bookmark text:name="n792"/><text:a xlink:type="simple" xlink:href="https://www.marxists.org/archive/cliff/works/1984/women/07-england.htm#f80" office:name="n80" text:style-name="Internet_20_link" text:visited-style-name="Visited_20_Internet_20_Link"><text:span text:style-name="T18">80.</text:span></text:a><text:span text:style-name="T29"> Lénine, </text:span><text:span text:style-name="Strong_20_Emphasis"><text:span text:style-name="T33">Works</text:span></text:span><text:span text:style-name="T29">, Vol.29, p.564.</text:span></text:p>
      <text:p text:style-name="P40"><text:bookmark text:name="n802"/><text:a xlink:type="simple" xlink:href="https://www.marxists.org/archive/cliff/works/1984/women/07-england.htm#f81" office:name="n81" text:style-name="Internet_20_link" text:visited-style-name="Visited_20_Internet_20_Link"><text:span text:style-name="T18">81.</text:span></text:a><text:span text:style-name="T29"> Lénine, </text:span><text:span text:style-name="Strong_20_Emphasis"><text:span text:style-name="T33">Works</text:span></text:span><text:span text:style-name="T29">, Vol.31, p.202.</text:span></text:p>
      <text:p text:style-name="P23"/>
      <text:p text:style-name="P23"/>
      <text:p text:style-name="P23"><text:bookmark text:name="n812"/></text:p>
      <text:p text:style-name="P23"/>
      <text:p text:style-name="P7"/>
      <text:p text:style-name="P29">8. La triste histoire de la France</text:p>
      <text:p text:style-name="P29"/>
      <text:p text:style-name="P18"/>
      <text:p text:style-name="P18">Un des paradoxes de l'histoire des mouvements de femmes de la classe ouvrière est le bilan désastreux du socialisme français dans l'organisation des travailleuses, malgré le rôle héroîque qu'elles avaient joué dans la Révolution de 1789 et la Commune de Paris.</text:p>
      <text:p text:style-name="P18"/>
      <text:p text:style-name="P18">A la fin du dix-neuvième siècle et au début du vingtième, les petites entreprises dominaient l'économie industrielle de la France. Un recensement de 1896 montra que les 575.000 "établissements industriels" du pays employaient en moyenne 5,5 ouvriers chacun. Seuls 151 d'entre eux avaient 1.000 ouvriers ou plus, alors que plus de 400.000 avaient un ou deux salariés, et 80.000 trois ou quatre. Sur les 575.000 entreprises, 535.000 en employaient moins de dix.<text:span text:style-name="T4">1</text:span> Même à Paris, la capitale et le principal centre manufacturier, à la fin du dix-neuvième siècle la plupart des ouvriers travaillaient dans de petits ateliers ou étaient indépendants.<text:span text:style-name="T4">2</text:span></text:p>
      <text:p text:style-name="P18"/>
      <text:p text:style-name="P18">Cette arriération se reflétait dans un mouvement syndical pathétiquement faible, même dans des secteurs comme les mines et les chemins de fer, qui dans les autres pays étaient bien organisés. En 1900, seuls 2,9% des ouvriers étaient syndiqués, et 4,9% en 1911.<text:span text:style-name="T4">3</text:span> Ces chiffres incluent les travailleurs inscrits dans des syndicats catholiques ou "jaunes" [briseurs grève - NdT], qui en 1914 constituaient les deux cinquièmes de tous les travailleurs organisés.<text:span text:style-name="T4">4</text:span> Les ouvriers organisés étaient dispersés dans un grand nombre de petits syndicats. Les effectifs moyens des syndicats affiliés à la confédération syndicale CGT étaient de seulement 100 en 1902, montant à 200 en 1914. Dans la Loire, 3.497 sur 17.663 étaient organisés en 1897, et ils étaient divisés en dix syndicats différents, le plus important ne comptant que 1.127 membres.<text:span text:style-name="T4">5</text:span> Les 30.000 ouvriers du bâtiment syndiqués étaient organisés dans pas moins de 357 syndicats différents.<text:span text:style-name="T4">6</text:span></text:p>
      <text:p text:style-name="P18"/>
      <text:p text:style-name="P18">Les syndicats français n'étaient pas seulement de petite taille, ils étaient aussi pauvres et instables; la plupart d'entre eux, hormis ceux des imprimeurs, avaient à peine assez d'argent pour couvrir leurs dépenses administratives. <text:s/>En 1908, une assistance régulière aux grévistes ne fut assurée que dans 46 grèves sur 1.073, et ne prit la forme d'argent liquide que dans 36 d'entre elles.<text:span text:style-name="T4">7</text:span></text:p>
      <text:p text:style-name="P18"/>
      <text:p text:style-name="P18">Les fédérations syndicales nationales n'existèrent pratiquement pas jusqu'à la fin du dix-neuvième siècle, et les rares qui existaient étaient également pauvres et faibles. Seuls les imprimeurs avaient une organisation nationale vraiment efficace. La CGT (Confédération Générale du Travail) - l'équivalent de la TUC britannique - fut fondée en 1895. C'était un organisme peu structuré et faible. Chaque syndicat, quelle que fût sa taille, avait le même droit de vote. Les six plus petits, avec des effectifs combinés de 27 personnes, disposaient d'autant de voix que les six plus grands, qui comptaient 90.000 membres. Le Comité exécutif de la CGT détenait près d'un tiers des votes par procuration, venant de petits syndicats qui n'avaient pas les moyens d'envoyer leurs représentants au congrès. En 1910 son revenu était de seulement 20.000 francs [environ 80.000 euros de 2018 - NdT]. Pour <text:soft-page-break/>soutenir la grève générale du 1<text:span text:style-name="T2">er</text:span> mai 1906, il fit un appel de fonds et ne reçut que la somme ridicule de 5.000 francs.<text:span text:style-name="T4">8</text:span></text:p>
      <text:p text:style-name="P18"/>
      <text:p text:style-name="P18">Les femmes étaient très peu représentées dans les syndicats. En 1911, elles formaient près de 38% de tous les salariés, une proportion élevée comparée à celle des autres pays.<text:span text:style-name="T4">9</text:span> Même si la proportion des femmes parmi les syndiqués était pratiquement la même en France (8,7% en 1914) qu'en Allemagne (8,9% en 1913), comme le mouvement syndical était bien plus faible en France, l'organisation des travailleuses y était minuscule (seulement 89.364 <text:s/>syndiquées en 1914).<text:span text:style-name="T4">10</text:span></text:p>
      <text:p text:style-name="P18"/>
      <text:p text:style-name="P18">Un nombre notable de celles-ci étaient dans syndicats exclusivement féminins: en 1900, 15,3%, et en 1911, 24,9%.<text:span text:style-name="T4">11</text:span> En Allemagne, il n'y avait pratiquement pas de syndicats réservés aux femmes. Là où les hommes et les femmes appartenaient au même syndicat, comme dans le textile, les femmes n'étaient pas moins mobilisées que les hommes, mais en général la proportion des femmes parmi les grévistes étaie considérablement plus basse que leur proportion dans la branche correspondante de l'économie.<text:span text:style-name="T4">12</text:span> Cela dit, là où il y avait de grands mouvements de grève, il y eut une augmentation du nombre de femmes grévistes.<text:span text:style-name="T4">13</text:span></text:p>
      <text:p text:style-name="P18"/>
      <text:p text:style-name="P18"/>
      <text:p text:style-name="P24">Le poids mort de la tradition républicaine</text:p>
      <text:p text:style-name="P18"/>
      <text:p text:style-name="P18">La division idéologique et organisationnelle fut une caractéristique du socialisme français jusqu'au vingtième siècle. En 1905, la Deuxième internationale essaya d'unifier tous les partis et groupes socialistes de France. Du coup, les six groupes socialistes nationaux existants, ainsi qu'un certain nombre d'organisations régionales, fusionnèrent pour former le Parti Socialiste Unifié - Section française de l'Internationale ouvrière (SFIO). Ce parti subissait fortement l'influence de Jean Jaurès, qui était complètement réformiste. Jaurès a résumé ses propres opinions de la façon suivante:</text:p>
      <text:p text:style-name="P75"/>
      <text:p text:style-name="P75">Ce n'est pas par l'agitation violente et exclusive de telle ou telle faction sociale, mais par une espèce de mouvement national que la justice peut triompher... Les masses et la bourgeoisie travailleuse doivent s'unir pour abolir les privilèges et les abus du capitalisme.<text:span text:style-name="T4">14</text:span></text:p>
      <text:p text:style-name="P18"/>
      <text:p text:style-name="P18">Moyennant quoi "une large variété de types sociaux entrèrent dans le parti: des artisans aussi bien que des ouvriers d'usine, et même des petits boutiquiers (17% du parti, près de la moitié d'entre eux cabaretiers) et des paysans (7% du parti, un tiers d'entre eux propriétaires)".<text:span text:style-name="T4">15</text:span> Même après la fusion, le Parti socialiste ne parvint pas à se créer une base de masse. Entre 1905 et 1914, ses effectifs passèrent de 34.688 à 93.210 membres.<text:span text:style-name="T4">16</text:span> C'est peu comparé au SPD allemand, qui en 1914 avait plus d'un million de membres.</text:p>
      <text:p text:style-name="P18"/>
      <text:p text:style-name="P18">La tradition républicaine dont était issu le socialisme française était porteuse d'un antiféminisme viscéral, lié à la peur que les femmes ne tombent sous l'influence de l'église catholique. L'héroïsme des travailleuses révolutionnaires en 1789-1793, 1848 et 1871 semblait avoir été effacé des mémoires par la rébellion contre-révolutionnaire et pro-catholique des femmes sous-alimentées de 1795. Peu après cet événement, en 1796, Gracchus Babeuf, dans son <text:span text:style-name="T11">Manifeste des Egaux</text:span>, considérait le genre aussi bien que l'âge comme des raisons de refuser à certains le bénéfice des droits politiques dans la république communiste qu'il appelait de ses v<text:span text:style-name="T13">œ</text:span>ux.</text:p>
      <text:p text:style-name="P18"><text:soft-page-break/>Un siècle plus tard, la communarde Paule Mink se prononça contre le suffrage féminin aussi longtemps que les femmes seraient soumises à l'influence de l'église catholique.<text:span text:style-name="T4">17</text:span> D'une façon générale, le poids mort de la tradition républicaine tira vers le bas l'organisation des femmes en France.</text:p>
      <text:p text:style-name="P18"/>
      <text:p text:style-name="P18">La fragmentation des partis socialistes avant 1905 a été un handicap pour l'organisation des femmes plus grave que ce qu'il était pour les hommes. Les premières femmes socialistes étaient séparées les unes des autres par leur affiliation aux divers groupuscules qui caractérisaient le socialisme français dans la période de sa formation. Chaque fois qu'un petit groupe de femmes était associé à une division, cela lui coûtait son existence, alors qu'aux partis cela ne coûtait que des membres.</text:p>
      <text:p text:style-name="P18"/>
      <text:p text:style-name="P18">La composition sociale du parti empêchait aussi le recrutement des femmes. L'horizon étroit d'un ouvrier dans un petit atelier influait sur son attitude envers les femmes. Le proudhonisme <text:span text:style-name="T4">18</text:span> était l'idéologie qui convenait parfaitement à ces travailleurs, et il domina les mouvement ouvrier français pendant des décennies après la mort de son auteur. On peut dire que les idées réactionnaires de Proudhon sur les femmes ont pesé lourdement sur le mouvement ouvrier français.</text:p>
      <text:p text:style-name="P18"/>
      <text:p text:style-name="P18">Lorsque le premier Congrès des Travailleurs Français fut tenu à Paris en octobre 1876, la question du travail des femmes était le premier point de l'ordre du jour. Les hommes firent clairement savoir qu'ils pensaient que les femmes devaient être dépendantes de leurs maris: "L'homme, étant plus fort et plus robuste, doit gagner suffisamment pour entretenir son ménage". Mais comme ils devaient reconnaître que les hommes ne gagnaient pas assez, ils pensaient possible de permettre aux femmes de travailler, mais seulement à la maison, dans du travail aux pièces. Le comité dédié à cette question (qui comportait deux femmes) passa une résolution selon laquelle, pour les femmes, le travail en usine signifiait "la destruction de la morale (qui est) la véritable religion des travailleurs".<text:span text:style-name="T4">19</text:span></text:p>
      <text:p text:style-name="P18"/>
      <text:p text:style-name="P18">Le deuxième congrès, réuni à Lyon en février 1878, aboutit aux mêmes conclusions. Une femme devait être capable de s'entretenir elle-même pour être indépendante, mais seulement "jusqu'au jour où, adoptant un rôle nouveau, elle devient épouse et mère, c'est-à-dire <text:span text:style-name="T11">femme au foyer</text:span> [en fr.], auquel elle apporte l'attention et le labeur qui sont au moins équivalents au travail de l'homme et pour lequel la journée toute entière sera nécessaire aux soins du ménage".<text:span text:style-name="T4">20</text:span></text:p>
      <text:p text:style-name="P18"/>
      <text:p text:style-name="P18">Dix ans plus tard, en 1888, la Fédération nationale des syndicats passa une résolution qualifiant le travail des femmes dans l'industrie de "monstruosité". Encore dix ans plus tard, après la formation de la CGT, rien n'avait changé. Lors de son congrès de 1898, la CGT vota pour le principe selon lequel "les hommes doivent nourrir les femmes".<text:span text:style-name="T4">21</text:span> Il fallut attendre 1935 pour que la CGT accepte le principe de l'égalité.</text:p>
      <text:p text:style-name="P18"/>
      <text:p text:style-name="P18"/>
      <text:p text:style-name="P24">Le faible défi des féministes bourgeoises</text:p>
      <text:p text:style-name="P18"/>
      <text:p text:style-name="P18">L'organisation des femmes par le SPD allemand avait été aiguillonnée par le défi des féministes bourgeoises, dont les organisations revendiquaient des centaines de milliers d'adhérentes. En Angleterre aussi, les suffragettes pouvaient mobiliser des centaines de <text:soft-page-break/>milliers de femmes dans des manifestations. Il n'y avait pas d'équivalent en France, où le mouvement féministe bourgeois était minuscule.</text:p>
      <text:p text:style-name="P18"/>
      <text:p text:style-name="P18">La première organisation féministe, la Société pour la revendication des droits de la femme, fut fondée en 1866. Quatre ans plus tard, elle fut remplacée par la Société pour l'amélioration du sort de la femme, avec des effectifs de 150 ou 160 membres et une présence dans les réunions de dix ou douze personnes. En 1875, les autorités l'interdirent. En 1882, la société fut relancée sous le nouveau nom de Ligue française pour le droit des femmes, qui en 1883 n'avait que 194 membres, dont 96 étaient des hommes, lesquels jouaient le rôle dirigeant dans ses activités. En 1885, la seule branche hors de Paris, à Nantes, fit défection, et beaucoup d'hommes s'en allèrent. En 1892, la Ligue avait 95 membres, dont 33 étaient des hommes.<text:span text:style-name="T4">22</text:span></text:p>
      <text:p text:style-name="P18"/>
      <text:p text:style-name="P18">Une autre organisation, plus radicale, fut lancée en 1878 par Hubertine Auclert sous le nom de Société pour le suffrage des femmes, mais en 1880 elle n'avait que 18 membres à jour de leurs cotisations.<text:span text:style-name="T4">23</text:span> En 1904, selon une estimation de la police, elle en avait 125. En 1909, une nouvelle organisation féministe bourgeoise fut créée - l'Union française pour le suffrage des femmes. Elle revendiquait 10.000 adhérentes en 1913, mais ce chiffre couvrait toute une série de groupements, notamment des associations de tempérance, et des syndicats d'employées de bureau et des postes et télégraphes. Les branches de l'Union elle-même étaient essentiellement composées d'étudiantes, et de son propre aveu, de quelques individus isolés dans plus d'une ville.<text:span text:style-name="T4">24</text:span></text:p>
      <text:p text:style-name="P18"/>
      <text:p text:style-name="P18"/>
      <text:p text:style-name="P24">De maigres résultats</text:p>
      <text:p text:style-name="P18"/>
      <text:p text:style-name="P18">Dans le demi-siècle séparant les débuts des partis socialistes, à la fin des années 1870, de la Première Guerre mondiale, les réalisations du recrutement de femmes dans le mouvement socialiste furent négligeables. C. Millard, historien du POF, le plus important parti socialiste, a compté vingt femmes adhérentes dans les années 1890-1893 et 53 dans les années 1894-1899, représentant respectivement 3 et 2% des effectifs. La moitié de celles-ci étaient des épouses ou des filles de militants.<text:span text:style-name="T4">25</text:span> Il n'y a aucune raison de penser que les autres partis socialistes aient comporté un plus fort pourcentage de femmes. Au contraire, le POF était plus attractif pour les femmes que les autres.</text:p>
      <text:p text:style-name="P18"/>
      <text:p text:style-name="P18">L'historien J.M. Boxer déclare qu'au début du vingtième siècle le nombre total des femmes socialistes à Paris ne dépassait pas la centaine, et qu'il n'y en avait pas plus de 500 dans tout le pays, "en excluant les épouses et les filles dont les noms figurent sur des listes d'adhérents ou dans des délégations aux congrès".<text:span text:style-name="T4">26</text:span> En 1912, "une jeune femme socialiste" se plaignit qu'il n'y avait pas de femmes socialistes dans les provinces, et si peu à Paris qu'on "aurait honte d'en citer le nombre".</text:p>
      <text:p text:style-name="P18"/>
      <text:p text:style-name="P18">En 1932, lorsque le Parti socialiste fit le premier compte formel de ses militantes, celui-ci n'était que de 2.800, soit 2,1% des effectifs totaux, le plus bas d'Europe.<text:span text:style-name="T4">27</text:span> L'histoire des femmes socialistes françaises est essentiellement l'histoire de quelques individus isolés qui ne parvinrent jamais à construire des organisations stables, pour ne pas parler d'un mouvement de masse.</text:p>
      <text:p text:style-name="P18"/>
      <text:p text:style-name="P18"><text:soft-page-break/>Les obstacles au succès du mouvement des femmes en France étaient écrasants: s'accumulaient contre lui l'extrême faiblesse du mouvement syndical et le fardeau préjudiciable de l'antiféminisme républicain et du proudhonisme. Les travailleuses, faisant partie de la classe ouvrière - et sa partie la plus faible - ne pouvaient à elles seules surmonter les embûches freinant l'avancée de la classe dans son ensemble - l'une des principales étant le sexisme qui divisait la classe elle-même. Le séparatisme féminin - une réaction naturelle à l'antiféminisme proudhonien - était un signe de faiblesse qui n'aidait aucunement à surmonter les difficultés de l'organisation des femmes dans le mouvement socialiste.</text:p>
      <text:p text:style-name="P18"/>
      <text:p text:style-name="P18"/>
      <text:h text:style-name="P59" text:outline-level="3">Notes</text:h>
      <text:p text:style-name="P56"/>
      <text:p text:style-name="P40"><text:bookmark text:name="n119"/><text:a xlink:type="simple" xlink:href="https://www.marxists.org/archive/cliff/works/1984/women/08-france.htm#f1" office:name="n1" text:style-name="Internet_20_link" text:visited-style-name="Visited_20_Internet_20_Link"><text:span text:style-name="T20">1.</text:span></text:a><text:span text:style-name="T54"> J.H. Clapham, </text:span><text:span text:style-name="Strong_20_Emphasis"><text:span text:style-name="T59">The Economic Development of France and Germany, 1815-1914</text:span></text:span><text:span text:style-name="Strong_20_Emphasis"><text:span text:style-name="T54"> </text:span></text:span><text:span text:style-name="T54">(Cambridge 1928), p.258.</text:span></text:p>
      <text:p text:style-name="P40"><text:bookmark text:name="n218"/><text:a xlink:type="simple" xlink:href="https://www.marxists.org/archive/cliff/works/1984/women/08-france.htm#f2" office:name="n2" text:style-name="Internet_20_link" text:visited-style-name="Visited_20_Internet_20_Link"><text:span text:style-name="T20">2.</text:span></text:a><text:span text:style-name="T54"> T. Zeldin, </text:span><text:span text:style-name="Strong_20_Emphasis"><text:span text:style-name="T59">France 1848-1945</text:span></text:span><text:span text:style-name="T59">, Vol.2</text:span><text:span text:style-name="T54"> (Oxford 1979), p.379.</text:span></text:p>
      <text:p text:style-name="P40"><text:bookmark text:name="n316"/><text:a xlink:type="simple" xlink:href="https://www.marxists.org/archive/cliff/works/1984/women/08-france.htm#f3" office:name="n3" text:style-name="Internet_20_link" text:visited-style-name="Visited_20_Internet_20_Link"><text:span text:style-name="T20">3.</text:span></text:a><text:span text:style-name="T54"> M. Guilbert, </text:span><text:span text:style-name="Strong_20_Emphasis"><text:span text:style-name="T59">Les femines et l’organisation syndicale avant 1914</text:span></text:span><text:span text:style-name="Strong_20_Emphasis"><text:span text:style-name="T54"> </text:span></text:span><text:span text:style-name="T54">(Paris 1966), p.28.</text:span></text:p>
      <text:p text:style-name="P40"><text:bookmark text:name="n415"/><text:a xlink:type="simple" xlink:href="https://www.marxists.org/archive/cliff/works/1984/women/08-france.htm#f4" office:name="n4" text:style-name="Internet_20_link" text:visited-style-name="Visited_20_Internet_20_Link"><text:span text:style-name="T20">4.</text:span></text:a><text:span text:style-name="T54"> En 1935, seulement 6% des travailleurs de l'industrie privée étaient syndiqués (Zeldin, p.xi).</text:span></text:p>
      <text:p text:style-name="P40"><text:bookmark text:name="n515"/><text:a xlink:type="simple" xlink:href="https://www.marxists.org/archive/cliff/works/1984/women/08-france.htm#f5" office:name="n5" text:style-name="Internet_20_link" text:visited-style-name="Visited_20_Internet_20_Link"><text:span text:style-name="T20">5.</text:span></text:a><text:span text:style-name="T54"> Zeldin, Vol.1, p.222.</text:span></text:p>
      <text:p text:style-name="P40"><text:bookmark text:name="n615"/><text:a xlink:type="simple" xlink:href="https://www.marxists.org/archive/cliff/works/1984/women/08-france.htm#f6" office:name="n6" text:style-name="Internet_20_link" text:visited-style-name="Visited_20_Internet_20_Link"><text:span text:style-name="T20">6.</text:span></text:a><text:span text:style-name="T54"> Zeldin, p.229.</text:span></text:p>
      <text:p text:style-name="P40"><text:bookmark text:name="n715"/><text:a xlink:type="simple" xlink:href="https://www.marxists.org/archive/cliff/works/1984/women/08-france.htm#f7" office:name="n7" text:style-name="Internet_20_link" text:visited-style-name="Visited_20_Internet_20_Link"><text:span text:style-name="T20">7.</text:span></text:a><text:span text:style-name="T54"> Ridley, p.17.</text:span></text:p>
      <text:p text:style-name="P40"><text:bookmark text:name="n813"/><text:a xlink:type="simple" xlink:href="https://www.marxists.org/archive/cliff/works/1984/women/08-france.htm#f8" office:name="n8" text:style-name="Internet_20_link" text:visited-style-name="Visited_20_Internet_20_Link"><text:span text:style-name="T20">8.</text:span></text:a><text:span text:style-name="T54"> Ridley, pp.234 et 239.</text:span></text:p>
      <text:p text:style-name="P40"><text:bookmark text:name="n95"/><text:a xlink:type="simple" xlink:href="https://www.marxists.org/archive/cliff/works/1984/women/08-france.htm#f9" office:name="n9" text:style-name="Internet_20_link" text:visited-style-name="Visited_20_Internet_20_Link"><text:span text:style-name="T20">9.</text:span></text:a><text:span text:style-name="T54"> Guilbert, p.14.</text:span></text:p>
      <text:p text:style-name="P40"><text:bookmark text:name="n105"/><text:a xlink:type="simple" xlink:href="https://www.marxists.org/archive/cliff/works/1984/women/08-france.htm#f10" office:name="n10" text:style-name="Internet_20_link" text:visited-style-name="Visited_20_Internet_20_Link"><text:span text:style-name="T20">10.</text:span></text:a><text:span text:style-name="T54"> Guilbert, p.29.</text:span></text:p>
      <text:p text:style-name="P40"><text:bookmark text:name="n1110"/><text:a xlink:type="simple" xlink:href="https://www.marxists.org/archive/cliff/works/1984/women/08-france.htm#f11" office:name="n11" text:style-name="Internet_20_link" text:visited-style-name="Visited_20_Internet_20_Link"><text:span text:style-name="T20">11.</text:span></text:a><text:span text:style-name="T54"> Guilbert, p.38.</text:span></text:p>
      <text:p text:style-name="P40"><text:bookmark text:name="n125"/><text:a xlink:type="simple" xlink:href="https://www.marxists.org/archive/cliff/works/1984/women/08-france.htm#f12" office:name="n12" text:style-name="Internet_20_link" text:visited-style-name="Visited_20_Internet_20_Link"><text:span text:style-name="T20">12.</text:span></text:a><text:span text:style-name="T54"> Guilbert, p.206.</text:span></text:p>
      <text:p text:style-name="P40"><text:bookmark text:name="n135"/><text:a xlink:type="simple" xlink:href="https://www.marxists.org/archive/cliff/works/1984/women/08-france.htm#f13" office:name="n13" text:style-name="Internet_20_link" text:visited-style-name="Visited_20_Internet_20_Link"><text:span text:style-name="T20">13.</text:span></text:a><text:span text:style-name="T54"> Guilbert, p.207.</text:span></text:p>
      <text:p text:style-name="P40"><text:bookmark text:name="n145"/><text:a xlink:type="simple" xlink:href="https://www.marxists.org/archive/cliff/works/1984/women/08-france.htm#f14" office:name="n14" text:style-name="Internet_20_link" text:visited-style-name="Visited_20_Internet_20_Link"><text:span text:style-name="T20">14.</text:span></text:a><text:span text:style-name="T54"> Zeldin, Vol.2, p.399.</text:span></text:p>
      <text:p text:style-name="P40"><text:bookmark text:name="n155"/><text:a xlink:type="simple" xlink:href="https://www.marxists.org/archive/cliff/works/1984/women/08-france.htm#f15" office:name="n15" text:style-name="Internet_20_link" text:visited-style-name="Visited_20_Internet_20_Link"><text:span text:style-name="T20">15.</text:span></text:a><text:span text:style-name="T54"> Zeldin, Vol.2, p.383.</text:span></text:p>
      <text:p text:style-name="P40"><text:bookmark text:name="n165"/><text:a xlink:type="simple" xlink:href="https://www.marxists.org/archive/cliff/works/1984/women/08-france.htm#f16" office:name="n16" text:style-name="Internet_20_link" text:visited-style-name="Visited_20_Internet_20_Link"><text:span text:style-name="T20">16.</text:span></text:a><text:span text:style-name="T54"> R. Wohl, </text:span><text:span text:style-name="Strong_20_Emphasis"><text:span text:style-name="T59">French Communism in the Making, 1914-1924</text:span></text:span><text:span text:style-name="Strong_20_Emphasis"><text:span text:style-name="T54"> </text:span></text:span><text:span text:style-name="T54">(Stanford 1966), p.290.</text:span></text:p>
      <text:p text:style-name="P40"><text:bookmark text:name="n175"/><text:a xlink:type="simple" xlink:href="https://www.marxists.org/archive/cliff/works/1984/women/08-france.htm#f17" office:name="n17" text:style-name="Internet_20_link" text:visited-style-name="Visited_20_Internet_20_Link"><text:span text:style-name="T20">17.</text:span></text:a><text:span text:style-name="T54"> C. Sowerwine, </text:span><text:span text:style-name="Strong_20_Emphasis"><text:span text:style-name="T59">Women and Socialism in France 1871-1921</text:span></text:span><text:span text:style-name="Strong_20_Emphasis"><text:span text:style-name="T54"> </text:span></text:span><text:span text:style-name="T54">(thèse de PhD, University of Wisconsin 1973), p.46. C'est de loin le meilleur travail utilisé dans le présent chapitre.</text:span></text:p>
      <text:p text:style-name="P40"><text:bookmark text:name="n185"/><text:a xlink:type="simple" xlink:href="https://www.marxists.org/archive/cliff/works/1984/women/08-france.htm#f18" office:name="n18" text:style-name="Internet_20_link" text:visited-style-name="Visited_20_Internet_20_Link"><text:span text:style-name="T20">18.</text:span></text:a><text:span text:style-name="T54"> Voir chapitre 3.</text:span></text:p>
      <text:p text:style-name="P40"><text:bookmark text:name="n195"/><text:a xlink:type="simple" xlink:href="https://www.marxists.org/archive/cliff/works/1984/women/08-france.htm#f19" office:name="n19" text:style-name="Internet_20_link" text:visited-style-name="Visited_20_Internet_20_Link"><text:span text:style-name="T20">19.</text:span></text:a><text:span text:style-name="T54"> Sowerwine, p.5.</text:span></text:p>
      <text:p text:style-name="P40"><text:bookmark text:name="n205"/><text:a xlink:type="simple" xlink:href="https://www.marxists.org/archive/cliff/works/1984/women/08-france.htm#f20" office:name="n20" text:style-name="Internet_20_link" text:visited-style-name="Visited_20_Internet_20_Link"><text:span text:style-name="T20">20.</text:span></text:a><text:span text:style-name="T54"> Sowerwine, p.7.</text:span></text:p>
      <text:p text:style-name="P40"><text:bookmark text:name="n219"/><text:a xlink:type="simple" xlink:href="https://www.marxists.org/archive/cliff/works/1984/women/08-france.htm#f21" office:name="n21" text:style-name="Internet_20_link" text:visited-style-name="Visited_20_Internet_20_Link"><text:span text:style-name="T20">21.</text:span></text:a><text:span text:style-name="T54"> Sowerwine, p.113.</text:span></text:p>
      <text:p text:style-name="P40"><text:bookmark text:name="n225"/><text:a xlink:type="simple" xlink:href="https://www.marxists.org/archive/cliff/works/1984/women/08-france.htm#f22" office:name="n22" text:style-name="Internet_20_link" text:visited-style-name="Visited_20_Internet_20_Link"><text:span text:style-name="T20">22.</text:span></text:a><text:span text:style-name="T54"> R.J. Evans, </text:span><text:span text:style-name="Strong_20_Emphasis"><text:span text:style-name="T59">The Feminists</text:span></text:span><text:span text:style-name="Strong_20_Emphasis"><text:span text:style-name="T54"> </text:span></text:span><text:span text:style-name="T54">(Londres 1977), pp.129-30.</text:span></text:p>
      <text:p text:style-name="P40"><text:bookmark text:name="n235"/><text:a xlink:type="simple" xlink:href="https://www.marxists.org/archive/cliff/works/1984/women/08-france.htm#f23" office:name="n23" text:style-name="Internet_20_link" text:visited-style-name="Visited_20_Internet_20_Link"><text:span text:style-name="T20">23.</text:span></text:a><text:span text:style-name="T54"> Sowerwine, p.28.</text:span></text:p>
      <text:p text:style-name="P40"><text:bookmark text:name="n245"/><text:a xlink:type="simple" xlink:href="https://www.marxists.org/archive/cliff/works/1984/women/08-france.htm#f24" office:name="n24" text:style-name="Internet_20_link" text:visited-style-name="Visited_20_Internet_20_Link"><text:span text:style-name="T20">24.</text:span></text:a><text:span text:style-name="T54"> Evans, pp.133-4.</text:span></text:p>
      <text:p text:style-name="P40"><text:bookmark text:name="n255"/><text:a xlink:type="simple" xlink:href="https://www.marxists.org/archive/cliff/works/1984/women/08-france.htm#f25" office:name="n25" text:style-name="Internet_20_link" text:visited-style-name="Visited_20_Internet_20_Link"><text:span text:style-name="T20">25.</text:span></text:a><text:span text:style-name="T54"> C. Willard, </text:span><text:span text:style-name="Strong_20_Emphasis"><text:span text:style-name="T59">Les Guesdistes: Le mouvement socialiste en France, 1893-1905 </text:span></text:span><text:span text:style-name="T54">(Paris 1965), p.367.</text:span></text:p>
      <text:p text:style-name="P40"><text:bookmark text:name="n265"/><text:a xlink:type="simple" xlink:href="https://www.marxists.org/archive/cliff/works/1984/women/08-france.htm#f26" office:name="n26" text:style-name="Internet_20_link" text:visited-style-name="Visited_20_Internet_20_Link"><text:span text:style-name="T20">26.</text:span></text:a><text:span text:style-name="T54"> J.M. Boxer, </text:span><text:span text:style-name="Strong_20_Emphasis"><text:span text:style-name="T59">Socialism Faces Feminism in France 1879-1913</text:span></text:span><text:span text:style-name="Strong_20_Emphasis"><text:span text:style-name="T54"> </text:span></text:span><text:span text:style-name="T54">(thèse de PhD, University of California 1975), p.190.</text:span></text:p>
      <text:p text:style-name="P40"><text:bookmark text:name="n275"/><text:a xlink:type="simple" xlink:href="https://www.marxists.org/archive/cliff/works/1984/women/08-france.htm#f27" office:name="n27" text:style-name="Internet_20_link" text:visited-style-name="Visited_20_Internet_20_Link"><text:span text:style-name="T20">27.</text:span></text:a><text:span text:style-name="T54"> Sowerwine, pp.197-8.</text:span></text:p>
      <text:p text:style-name="P40"><text:span text:style-name="T54"/></text:p>
      <text:p text:style-name="P18"/>
      <text:p text:style-name="P18"/>
      <text:p text:style-name="P7"/>
      <text:p text:style-name="P29">9. Révolution et contre-révolution en Russie</text:p>
      <text:p text:style-name="P29"/>
      <text:p text:style-name="P29"/>
      <text:p text:style-name="P85"><text:span text:style-name="T11">Les révolutions sont le festival des opprimés et des exploités. A aucun autre moment les masses du peuple ne sont dans une position leur permettant d'avancer aussi activement comme les créateurs d'un nouvel ordre social</text:span> (V.I. Lénine)</text:p>
      <text:p text:style-name="P18"/>
      <text:p text:style-name="P18">Le mouvement international des femmes travailleuses, comme celui de la classe ouvrière dans son ensemble, a atteint des niveaux sans précédent dans la Révolution russe de 1917. Ce fut un jalon dans l'émancipation des femmes, la première occasion dans laquelle l'égalité complète des femmes, économique, politique et sexuelle, a été mise à l'ordre du jour de l'histoire. Avec le contrôle des ouvriers sur la production, la question du contrôle des femmes travailleuses sur les conditions de la reproduction est entrée dans l'arène.</text:p>
      <text:p text:style-name="P18"/>
      <text:p text:style-name="P18">De nouveaux codes politiques, civils, économiques et familiaux se sont donné pour but d'effacer d'un seul coup des inégalités séculaires. Le nouveau gouvernement donna aux femmes le droit de vote, édicta des lois civiles et matrimoniales faisant du mariage une relation volontaire, élimina la distinction entre les enfants légitimes et illégitimes, décréta des droits du travail pour les femmes égaux à ceux des hommes, donna aux femmes un salaire égal et introduisit le congé payé de maternité universel. L'adultère, l'inceste et l'homosexualité furent effacés du code pénal. En juillet 1919, Lénine pouvait écrire avec une fierté justifiée:</text:p>
      <text:p text:style-name="P75"/>
      <text:p text:style-name="P75">Prenez la situation des femmes. Dans ce domaine, aucun parti démocratique au monde, même dans la république bourgeoise la plus avancée, n'a fait durant des décennies le centième de ce que que nous avons fait au cours de notre première année au pouvoir. Nous avons rasé jusqu'au sol les lois infâmes plaçant les femmes dans une position d'inégalité, restreignant le divorce et l'entourant de formalités dégoûtantes, déniant la reconnaissance des enfants nés hors mariage, obligeant à une recherche de paternité, etc., des lois dont on peut trouver de nombreuses survivances, pour la grande honte de la bourgeoisie et du capitalisme, dans tous les pays civilisés.<text:span text:style-name="T4">1</text:span></text:p>
      <text:p text:style-name="P18"/>
      <text:p text:style-name="P18">Lors du deuxième anniversaire de la révolution, Lénine annonça fièrement:</text:p>
      <text:p text:style-name="P75"/>
      <text:p text:style-name="P75">Au cours de deux années de pouvoir soviétique dans l'un des pays les plus attardés d'Europe, davantage a été fait pour émanciper la femme, pour en faire l'égale du "sexe fort", que pendant les 130 dernières années dans toutes les républiques avancées, éclairées, "démocratiques" du monde prises globalement.<text:span text:style-name="T4">2</text:span></text:p>
      <text:p text:style-name="P18"/>
      <text:p text:style-name="P18">Et dix-neuf ans après la Révolution d'octobre, Trotsky, se penchant sur le passé, pouvait écrire:</text:p>
      <text:p text:style-name="P75"/>
      <text:p text:style-name="P75">La révolution a fait un effort héroïque pour détruire le soi-disant foyer familial - cette institution archaïque, étouffante et stagnante dans laquelle la femme de la classe laborieuse exécute un travail de galérienne de l'enfance à la mort... L'absorption complète des fonctions ménagères de la famille par les institutions de la société socialiste, unissant toutes les générations dans une solidarité et une aide mutuelle, devait apporter à la femme, et donc au couple aimant, une véritable libération des chaînes millénaires.<text:span text:style-name="T4">3</text:span></text:p>
      <text:p text:style-name="P18"><text:soft-page-break/></text:p>
      <text:p text:style-name="P18">Six semaines après la révolution, le mariage civil renversa la domination de l'église, et avant qu'une année ne se soit écoulée un code matrimonial fut promulgué, basé sur l'égalité complète des droits entre mari et femme, aussi bien qu'entre enfants légitimes et "illégitimes". Le décret du 19 décembre 1917 facilita le divorce: s'il y avait consentement mutuel, le divorce était prononcé sur le champ; si un seul des époux le demandait, il y avait une courte audience. Aucun motif n'était nécessaire, pas de contestation, de preuves ou de témoignages, et pas d'admonestations amères et douloureuses en public. Ainsi la Russie soviétique devint-elle le premier pays au monde à avoir la pleine liberté du divorce. En ce qui concerne le nom du couple marié, une coditification du 17 octobre 1918 déclarait: "les personnes mariées utilisent un patronyme commun... Lors de l'enregistrement du mariage ils peuvent chosir d'adopter le nom du mari, celui de la femme ou leurs deux noms juxtaposés".<text:span text:style-name="T4">4</text:span> Trotsky prit le nom de sa femme, Natala Sédov(a), pour des raisons de citoyenneté, et leurs fils eurent aussi le nom de leur mère. Le nouveau code poursuivait:</text:p>
      <text:p text:style-name="P75"/>
      <text:p text:style-name="P75">La descendance est considérée sur la base de la famille, sans aucune différence entre les relations établies par un mariage civil ou religieux ou hors mariage. Les enfants issus de parents liés par un mariage non enregistré ont des droits égaux à ceux issus de parents dont le mariage a été enregistré.<text:span text:style-name="T4">5</text:span></text:p>
      <text:p text:style-name="P18"/>
      <text:p text:style-name="P18">Dès le début, les bolcheviks pensaient que pour que les femmes soient émancipées, des limites devaient être apportées à la taille de la famille par le contrôle des naissances. Lénine avait attaqué les lois contre l'avortement ou contre la distribution de littérature médicale sur les méthodes de contrôle des naissances comme étant une hypocrisie des classes dirigeantes. "Ces lois ne guérissent pas les maux du capitalisme, elles ne servent qu'à les rendre plus nuisibles, plus durs pour les masses opprimées".<text:span text:style-name="T4">6</text:span> Un décret sur la légalisation de l'avortement fut édicté en novembre 1920.<text:span text:style-name="T4">7</text:span> La Russie soviétique devint donc le premier pays au monde à légaliser l'avortement. Pour protéger la santé des femmes, le décret stipulait: "... ces opérations doivent être exécutées gratuitement et sans aucun frais dans les hôpitaux soviétiques, où les conditions de sécurité de l'opération sont assurées".<text:span text:style-name="T4">8</text:span></text:p>
      <text:p text:style-name="P18"/>
      <text:p text:style-name="P18">Mais les lois à elles seules étaient loin d'être suffisantes pour que les femmes accèdent à une véritable égalité. Les fondations économiques de la famille traditionnelle devaient être prises d'assaut, ce qui fut tenté par un décret abolissant le droit d'héritage et tranférant la propriété du défunt à l'Etat, lequel devait prendre la succession du "travail féminin" à l'aide de ses institutions communautaires: maternités, crèches, écoles maternelles, écoles primaires, cantines, laveries et centres de raccommodage communautaires, et ainsi de suite. Lénine expliquait:</text:p>
      <text:p text:style-name="P75"/>
      <text:p text:style-name="P75">Malgré toutes les lois émancipant la femme, elle continue à être une esclave domestique, parce que le travail ménager l'épuise, l'étrangle, la rabaisse et la dégrade, l'enchaîne à la cuisine et au berceau, et elle gaspille son énergie dans des corvées improductives, insignifiantes, épuisantes pour les nerfs et dégradantes. La véritable émancipation des femmes, le véritable communisme, ne commencera que lorsque une guerre totale, menée par le prolétariat détenant le pouvoir d'Etat, sera déclarée contre ce travail ménager insignifiant, ou plutôt lorsque sa transformation complète en une économie socialiste de grande échelle aura commencé.<text:span text:style-name="T4">9</text:span></text:p>
      <text:p text:style-name="P18"/>
      <text:p text:style-name="P18">Kollontaï, dans un livre intitulé <text:span text:style-name="T11">Le travail des femmes dans le développement économique</text:span>, publié en 1923, déclarait:</text:p>
      <text:p text:style-name="P18"/>
      <text:p text:style-name="P75"><text:soft-page-break/>... le repas communautaire s'était établi dans les populations urbaines comme un élément inévitable de la vie. En 1919-1920, près de 90% de la population de Pétrograd était nourrie de façon communautaire. A Moscou, plus de 60% de la population était enregistrée dans les cantines. En 1920, on servit d'une manière ou d'une autre des repas à douze millions de citadins dans des centres communautaires.</text:p>
      <text:p text:style-name="P75">"La séparation de la cuisine et du mariage" est une réforme non moins importante que la séparation de l'église et de l'Etat, du moins dans l'histoire de la femme...</text:p>
      <text:p text:style-name="P75">Les nouvelles conditions de logement créées par la République des travailleurs ont joué aussi un rôle important dans le changement des conditions d'existence des femmes. Des foyers d'hébergement, des quartiers communautaires pour les familles et spécialement pour les célibataires sont en voie de multiplication. Aucun autre pays n'a autant de foyers d'hébergement que la République des travailleurs. Et il faut noter que tout le monde est impatient de rejoindre les quartiers communautaires... Les maisons communautaires sont souvent supérieures dans leurs équipements aux appartements privés; elles ont l'éclairage et le chauffage, elles ont souvent l'eau chaude et une cuisine centrale; elles sont nettoyées par des professionnels, certaines possèdent une laverie centrale, d'autres une crèche ou une nursery.</text:p>
      <text:p text:style-name="P75">Les foyers familiaux vont inévitablement disparaître naturellement avec la croissance du nombre des maisons communautaires de types différents pour convenir aux goûts différents... Une fois qu'elle aura cessé d'être une unité de consommation, la famille ne pourra plus exister dans sa forme présente - elle tombera en morceaux, sera liquidée...</text:p>
      <text:p text:style-name="P75">Mais... le soin apporté aux enfants et leur éducation n'était pas moins une charge, l'enchaînant à la maison, la réduisant en esclavage dans la famille. La maternité est considérée sous un nouvel angle: le gouvernement soviétique la regarde comme une obligation sociale. Avec ce principe à l'esprit, le gouvernement soviétique prépare toute une série de réformes destinées à ôter le fardeau de la maternité des épaules des femmes pour le confier à l'Etat.<text:span text:style-name="T4">10</text:span></text:p>
      <text:p text:style-name="P18"/>
      <text:p text:style-name="P18"/>
      <text:p text:style-name="P24">Le <text:span text:style-name="T11">Jénotdel</text:span></text:p>
      <text:p text:style-name="P18"/>
      <text:p text:style-name="P18">Pour communiquer aux femmes les valeurs contenues dans le nouveau code civil, qui proclamait l'égalité des femmes dans la vie économique, politique et familiale, les bolcheviks lancèrent une campagne visant à la mobilisation politique des femmes. En septembre 1919, Lénine déclara: "l'émancipation des femmes travailleuses est l'affaire des femmes travailleuses elles-mêmes".<text:span text:style-name="T4">11</text:span> Dans la même veine, Inessa Armand écrivit: "Si l'émancipation des femmes est impensable sans le communisme, le communisme est impensable sans l'émancipation des femmes".<text:span text:style-name="T4">12</text:span></text:p>
      <text:p text:style-name="P18"/>
      <text:p text:style-name="P18">Lénine développa ce thème dans une discussion avec Clara Zetkin:</text:p>
      <text:p text:style-name="P75"/>
      <text:p text:style-name="P75">Nous ne pouvons exercer la dictature du prolétariat sans avoir des millions de femmes de notre côté. Nous ne pouvons pas davantage nous engager dans la construction du communisme sans elles. Nous devons trouver un moyen de les atteindre. Nous devons étudier et rechercher pour arriver à trouver ce moyen...</text:p>
      <text:p text:style-name="P75">Nos idées dérivent de nos conceptions idéologiques. Nous ne voulons pas d'organisation séparée des femmes communistes! Celle qui est communiste est membre du parti de la même manière que celui qui est communiste. Ils ont les mêmes droits et les mêmes devoirs. Il ne peut y avoir de divergences d'opinion à ce sujet. Cela dit, nous ne devons pas fermer les yeux sur les faits. Le parti doit avoir des organes - des groupes de travail, des commissions, des comités, des sections ou quel que soit le nom qu'on leur donne - ayant la tâche spécifique de réveiller les larges masses de femmes, de les mettre en contact avec le parti et de les maintenir sous son influence. Cela exige naturellement que nous menions un travail systématique parmi elles.<text:span text:style-name="T4">13</text:span></text:p>
      <text:p text:style-name="P18"/>
      <text:p text:style-name="P18">La première conférence des femmes convoquée par les bolcheviks après la Révolution d'octobre se tint le 19 novembre 1917. Cinq cents déléguées représentant 80.000 femmes <text:soft-page-break/>des usines, des ateliers, des syndicats et des organisations du parti y assistèrent. La conférence était organisée dans le but de mobiliser un soutien pour les bolcheviks aux élections à l'Assemblée constituante.</text:p>
      <text:p text:style-name="P18"/>
      <text:p text:style-name="P18">Un an plus tard, le 16 novembre 1918, le Parti bolchevik convoqua le premier Congrès panrusse des Femmes Travailleuses. Il était organisé par une commission qui comportait Inessa Armand, Alexandra Kollontaï, Klavdia Nikolaïeva et Yaakov Sverdlov (secrétaire du Parti bolchevik), qui envoyèrent des agitateurs dans les provinces pour préparer l'élection locale des déléguées.</text:p>
      <text:p text:style-name="P18"/>
      <text:p text:style-name="P18">Dans la Salle des Syndicats du kremlin se rassemblèrent 1.147 femmes, comprenant des ouvrières et des paysannes venues des régions éloignées du pays. Le programme présenté au congrès était impressionnant: gagner le soutien des femmes au pouvoir des soviets, les impliquer dans le parti, le gouvernement et les syndicats; combattre l'esclavage domestique et le double standard moral; créer des équipements de vie communautaire pour libérer les femmes de la corvée du foyer; protéger le travail féminin et la maternité; mettre fin à la prostitution; remodeler les femmes comme membres de la future société communiste. Nikolaïeva présidait le congrès. Sverdlov recevait les déléguées. Les principaux discours furent prononcés par Kollontaï et Inessa Armand. Lénine s'adressa au congrès le quatrième jour. Après avoir rappelé les mesures déjà prises par le gouvernement soviétique pour améliorer la condition féminine, il appela les femmes à jouer un rôle politique plus actif. "L'expérience de tous les mouvements de libération a montré que le succès d'une révolution dépend de la part qu'y prennent les femmes".</text:p>
      <text:p text:style-name="P18"/>
      <text:p text:style-name="P18">Le congrès déboucha sur la création de Commissions pour l'Agitation et la Propagande parmi les Travailleuses. Leurs méthodes de travail politique furent élaborées par Kollontaï au Huitième Congrès du parti, en mars 1919. Elle expliqua que comme les femmes étaient politiquement attardées, le parti n'avait pas vraiment réussi à les approcher et à les recruter sur la base d'appels politiques généraux. De plus, elle déclara que c'était l'oppression des femmes qui menait à leur manque d'engagement dans la vie politique; les soins et les préoccupations de la famille et du foyer dérobaient à l'ouvrière son temps et son énergie, l'empêchant de s'impliquer dans des démarches politiques et sociales. Kollontaï proposa, pour attirer les femmes au bolchevisme, de les mobiliser dans des projets socialement utiles, comme les crèches de jour, les restaurants publics et les foyers de maternité, qui serviraient à libérer les femmes dans leur vie quotidienne.</text:p>
      <text:p text:style-name="P75"/>
      <text:p text:style-name="P75">Nous devons mener une lutte contre les conditions qui oppriment la femme, l'émanciper en tant que ménagère et en tant que mère. Et c'est la meilleure approche des femmes - l'agitation non seulement par des paroles mais par des faits.<text:span text:style-name="T4">14</text:span></text:p>
      <text:p text:style-name="P18"/>
      <text:p text:style-name="P18">Ce principe d'organisation politique, qui fut connu sous le nom d'"agitation par les faits", fut le trait caractéristique de l'activité des femmes bolcheviks dans cette période initiale.<text:span text:style-name="T4">15</text:span></text:p>
      <text:p text:style-name="P18"/>
      <text:p text:style-name="P18">En septembre 1919, le comité central bolchevik transforma la Commission pour l'Agitation et la Propagande parmi les Femmes Travailleuses en Section ou Département Féminin du parti (<text:span text:style-name="T11">jenski otdel</text:span>, ou <text:span text:style-name="T11">Jénotdel</text:span>), faisant partie du secrétariat du comité central et dirigé par Inessa Armand. Les branches locales du <text:span text:style-name="T11">Jénotdel</text:span> étaient attachées aux comités du parti à tous les niveaux, et leur personnel était composé de volontaires recrutées parmi les femmes <text:soft-page-break/>du parti et chargées de mener des actions parmi les femmes non organisées des usines et des villages pour les amener aux affaires publiques.</text:p>
      <text:p text:style-name="P18"/>
      <text:p text:style-name="P18">Inessa Armand dressa une liste des principes directeurs du <text:span text:style-name="T11">Jénotdel</text:span>, qu'elle soumit à la première Conférence Internationale des Femmes Communistes, tenue à Moscou en juillet 1920. Les <text:span text:style-name="T11">jénotdély</text:span>, en se donnant pour but d'impliquer des femmes qui n'étaient pas membres du Parti bolchevik, essayaient de combattre la pénurie de femmes parmi les militants: le nombre total de femmes dans le parti en 1920 n'était que de 45.297, soit 7,4% des effectifs totaux.<text:span text:style-name="T4">16</text:span></text:p>
      <text:p text:style-name="P18"/>
      <text:p text:style-name="P18">L'unité organisatrice de base était la Conférence des Déléguées Ouvrières et Paysannes. La conférence était bâtie sur le modèle des soviets. Des élections étaient organisées parmi des ouvrières et des paysannes qui sélectionnaient des déléguées - une pour cinq ouvrières ou vingt-cinq paysannes - qui assisteraient à des réunions et à des cours de formation sous la supervision du parti et seraient ensuite dirigées vers toute une variété d'agences de l'Etat, du parti, des syndicats et des coopératives. Les déléguées s'occupaient d'organiser des institutions communautaires de distribution de repas, des hôpitaux, des foyers de maternité et d'enfants, ainsi que des écoles. Les déléguées servaient aussi dans les tribunaux populaires, parfois en qualité de juges. Elles étaient désignées pour de courtes périodes - habituellement deux ou trois mois. Le nombre des femmes impliquées était important. Dans la dernière moitie de 1923, les <text:span text:style-name="T11">jénotdély</text:span> indiquaient que le nombre total des déléguées était d'envrion 58.000.<text:span text:style-name="T4">17</text:span></text:p>
      <text:p text:style-name="P18"/>
      <text:p text:style-name="P18">En plus, le <text:span text:style-name="T11">Jénotdel</text:span> mobilisa les femmes pour un travail d'auxiliaires dans la guerre civile. Les femmes remplissaient des tâches médicales, servaient dans les départements politiques de l'Armée rouge, travaillaient dans les communications, dans les brigades du travail du samedi et du dimanche, organisaient des campagnes sur les désertions et les épidémies, et fournissaient une aide aux familles des soldats de l'Armée rouge et aux enfants à la rue.<text:span text:style-name="T4">18</text:span></text:p>
      <text:p text:style-name="P18"/>
      <text:p text:style-name="P18">Une des activités les plus importantes du <text:span text:style-name="T11">Jénotdel </text:span>était l'alphabétisation. "Une personne illettrée", disait Lénine, "est en dehors de la politique. Elle doit d'abord apprendre son ABC. Sans cela il ne peut y avoir de politique; sans cela il y a des rumeurs, des bavardages, des contes de fées et des préjugés, mais pas de politique".<text:span text:style-name="T4">19</text:span> Les écoles d'alphabétisation ne se limitèrent pas à apprendre à lire et à écrire, mais devinrent d'importants véhicules de la diffusion du travail politique, culturel, et éducatif en général.</text:p>
      <text:p text:style-name="P18"/>
      <text:p text:style-name="P18">Une des dirigeantes du mouvement pour l'alphabétisation des femmes était Nadejda Kroupskaïa. Avant la révolution, elle avait enseigné à des ouvriers dans des cours du soir. Elle consacra désormais encore plus d'attention à cette activité.</text:p>
      <text:p text:style-name="P18"/>
      <text:p text:style-name="P18">La directrice du <text:span text:style-name="T11">Jénotdel</text:span>, qui était responsable devant le secrétariat du parti, ne se bornait pas à superviser toutes les affaires internes du <text:span text:style-name="T11">Jénotdel</text:span> lui-même, mais étendait son influence vers tous les aspects de la vie dans lesquels les femmes étaient concernées. Les dirigeantes bolcheviks qui avaient leurs propres responsabilités ou intérêts, comme V.P. Lébédéva (maternité), Kroupskaïa (éducation) et Maria Oulianova (journalisme), entremêlaient leurs activités avec celles du <text:span text:style-name="T11">Jénotdel</text:span>. Le mouvement des femmes bolcheviks s'étendait ainsi au delà du réseau national des <text:span text:style-name="T11">jénotdély</text:span>.<text:span text:style-name="T4">20</text:span></text:p>
      <text:p text:style-name="P18"/>
      <text:p text:style-name="P18"><text:soft-page-break/>Le <text:span text:style-name="T11">Jénotdel</text:span> avait son propre journal mensuel, <text:span text:style-name="T11">Komounistka</text:span>, qui en 1921 tirait à 30.000 exemplaires. Son comité de rédaction comportait notamment Boukharine, Inessa Armand et Kollontaï.</text:p>
      <text:p text:style-name="P18"/>
      <text:p text:style-name="P18">Inessa Armand se tua à la tâche, travaillant seize heures par jour ou plus. Le parti lui ordonna de partir se reposer dans le Caucase, où elle contracta le choléra et mourut en octobre 1920. Kollontaï fut choisie pour lui succéder. Son rôle prit fin au bout d'une année lorsqu'elle rejoignit l'Opposition ouvrière. En 1922, elle fut éloignée dans un poste diplomatique en Norvège.</text:p>
      <text:p text:style-name="P18"/>
      <text:p text:style-name="P18"/>
      <text:p text:style-name="P24">La dure réalité</text:p>
      <text:p text:style-name="P18"/>
      <text:p text:style-name="P18">Il est clair que le travail traditionnel des femmes - nourrir et élever les enfants, cuisiner - continua à être leur lot pendant la guerre civile. D'autre part, la tâche centrale du moment - la lutte militaire - était essentiellement l'affaire des hommes.</text:p>
      <text:p text:style-name="P18"/>
      <text:p text:style-name="P18">Dans l'Armée rouge, les femmes servirent dans le personnel médical. Elles prirent également part à la propagande, à l'espionnage et aux tâches policières. Une petite minorité servit comme fusilières, commandantes de train blindé et canonnières. Elles faisaient un travail de police dans les villes et prenaient part aux combats lors des sièges. Quelques-unes agirent comme partisanes, la plus connue - et pittoresque - étant Larissa Reisner [ou Reussner]. Les femmes jouèrent un rôle important dans la propagande dans l'armée. Ainsi Kollontaï, après une brève période au gouvernement, se jeta dans le travail de propagande dans l'armée avec une grande énergie. Elle sillonnait le front dans un train d'agitation spécialement équipé. Le travail politique dans l'Armée rouge était mené à bien par les sections politiques de chaque unité, qui étaient coordonnées par Varia Kasparova.</text:p>
      <text:p text:style-name="P18"/>
      <text:p text:style-name="P18">Mais le nombre total des femmes qui ont combattu pendant la guerre civile est relativement modeste. Selon un comptage opéré en 1920, il était de 73.858, parmi lesquelles il y eut 1.854 pertes.<text:span text:style-name="T4">21</text:span> Le nombre total des soldats de l'Armée rouge en 1920 était de trois millions, avec sans doute près de deux millions de pertes.</text:p>
      <text:p text:style-name="P18"/>
      <text:p text:style-name="P18">La division sexuelle du travail, comme celle existant entre le travail manuel et le travail intellectuel, ne pouvait être dépassée dans la société émergeant de la barbarie de la Russie tsariste, porteuse de tous les atavismes de siècles d'arriération. Les dures conditions de la guerre civile n'étaient certainement pas de nature à permettre de surmonter cet héritage. Comme a dit Marx:</text:p>
      <text:p text:style-name="P75"/>
      <text:p text:style-name="P75">Les hommes ne se construisent pas un monde nouveau avec des "biens terrestres", comme le croit la superstition vulgaire, mais avec les réalisations historiques du vieux monde sur le point de disparaitre. Au cours de l'évolution, ils doivent commencer totalement par eux-mêmes à produire les conditions matérielles d'une nouvelle société, et aucun effort de l'esprit ou de la volonté humaine ne peut les arracher à ce sort.<text:span text:style-name="T4">22</text:span></text:p>
      <text:p text:style-name="P18"/>
      <text:p text:style-name="P18">Le souffle puissant de l'idéalisme, les envolées du courage et des espoirs des bolcheviks se brisèrent sur la terrible arriération de la Russie. L'histoire cruelle apporta une profonde contradiction entre les aspirations grandioses des travailleurs et la réalité de leur pauvreté matérielle et culturelle, qui fut aggravée par les sept années de guerre impérialiste et de <text:soft-page-break/>guerre civile. La Russie émergea de la guerre civile dans un état d'effondrement économique "sans égal dans l'histoire de l'humanité", comme un historien économique l'a écrit. La production industrielle était d'un cinquième de son niveau de 1914 et la population des villes avait fortement diminué. Entre 1918 et la fin de 1920, les épidémies, la famine et le froid ont tué neuf millions de Russes. La guerre mondiale dans son ensemble avait fait quatre millions de victimes de toutes les nations.<text:span text:style-name="T4">23</text:span></text:p>
      <text:p text:style-name="P18"/>
      <text:p text:style-name="P18">La classe ouvrière industrielle souffrit d'un déclin catastrophique dans son moral et sa conscience politique. Le rêve d'émancipation des femmes, tel qu'il s'incarnait dans les décrets du gouvernement et les activités du <text:span text:style-name="T11">Jénotdel</text:span>, s'enlisa complètement. Il fallait d'abord survivre.</text:p>
      <text:p text:style-name="P18"/>
      <text:p text:style-name="P18">Pendant la période du Communisme de guerre (1918-1920), on considérait comme acquis que le plein emploi serait général. Si le chômage apparaissait, il serait provisoire et d'échelle limitée. Avec ces suppositions, la lutte pour le droit au travail des femmes était directe et facile. Et au commencement, immédiatement après la Révolution d'octobre, les syndicats se comportèrent très équitablement sur le droit au travail des femmes. En avril 1918, le Conseil des Syndicats de Pétrograd adressa à tous les travailleurs et aux comités d'usine l'appel suivant:</text:p>
      <text:p text:style-name="P75"/>
      <text:p text:style-name="P75">La question de savoir comment combattre le chômage s'est posée de façon très nette dans les syndicats. Dans de nombreuses usines et ateliers, la question est résolue très simplement... congédier les femmes et embaucher des hommes... La seule mesure efficace contre le chômage est la restauration de la capacité productive du pays, sa réorganisation sur une base socialiste... Nous devons décider de chaque cas individuellement. Il n'est pas question de décider à partir du fait que l'ouvrier est un homme ou une femme, mais simplement sur le degré du besoin.<text:span text:style-name="T4">24</text:span></text:p>
      <text:p text:style-name="P18"/>
      <text:p text:style-name="P18">Cette attitude fut adoptée par les autres syndicats et les organisations guvernementales.</text:p>
      <text:p text:style-name="P18"/>
      <text:p text:style-name="P18">Mais la Nouvelle Politique Economique (1921-1928) provoqua un chômage massif, passant de 175.000 privés d'emploi en janvier 1922 à 625.000 en janvier 1923 et 1.240.000 en janvier 1925.<text:span text:style-name="T4">25</text:span> Comme les travailleurs non qualifiés étaient les premiers licenciés, et que les femmes étaient pour la plupart sans qualification, elles furent les plus touchées par le chômage.</text:p>
      <text:p text:style-name="P75"/>
      <text:p text:style-name="P75">En mars 1923, les femmes formaient 58,7% des sans-emploi à Pétrograd et 63,3% dans le centre de production textile d'Ivanovo-Voznessensk. Dans l'industrie textile elle-même, elles constituaient 80 à 95% des sans-emploi à Moscou, Pétrograd et Ivanovo-Voznessensk. Sur les instances du <text:span text:style-name="T11">Jenotdel</text:span>, le Commissariat au travail décréta que dans les cas où les hommes et les femmes avaient le même niveau de qualification, les femmes ne devaient pas être les premières licenciées, mais le <text:span text:style-name="T11">Jénotdel</text:span> admit qu'il était impossible de mettre en pratique des quotas pour la conservation des femmes dans la main d'<text:span text:style-name="T13">œ</text:span>uvre. Même les membres du Parti communiste disaient qu'il était peu profitable d'employer des femmes sur le principe du salaire égal à travail égal, parce que les lois protégeant la main d'<text:span text:style-name="T13">œ</text:span>uvre féminine rendaient plus coûteux d'embaucher des femmes (au début de 1924 le <text:span text:style-name="T11">Jénotdel</text:span> accepta la levée de l'interdiction du travail de nuit des femmes, afin de donner aux employeurs le moins d'excuses possibles pour licencier des ouvrières).<text:span text:style-name="T4">26</text:span></text:p>
      <text:p text:style-name="P18"/>
      <text:p text:style-name="P18">Le principe du salaire égal à travail égal, et les lois protégeant la main d'<text:span text:style-name="T13">œ</text:span>uvre féminine, n'étaient même pas pas observés dans les Entreprises d'Etat.</text:p>
      <text:p text:style-name="P18"/>
      <text:p text:style-name="P18"><text:soft-page-break/>Le chômage porta un coup sévère aux tentatives de libération des femmes, et leur dépendance envers les hommes s'aggrava. Les tendances oppressives et réactionnaires furent renforcées, l'Etat cherchant à réduire les dépenses, et les institutions communautaires du Communisme de guerre - les cuisines, les restaurants, le foyers pour enfants et les crèches - furent démantelées. On a estimé en novembre 1925 que les "repas publics" n'étaient servis qu'à 20.000 travailleurs à Moscou, 50.000 à Léningrad et 67.000 dans les provinces. Trois enfants sur cent seulement avaient une place en crèche. Tous les autres étaient entièrement pris en charge par les familles individuelles.</text:p>
      <text:p text:style-name="P18"/>
      <text:p text:style-name="P18">Les femmes furent renvoyées à l'esclavage domestique. La situation critique des enfants aggravait le fardeau de la femme. La dislocation et la pauvreté résultant de la guerre civile produisit une armée massive d'enfants abandonnés, les <text:span text:style-name="T11">besprizorniki</text:span>, dont beaucoup se tournaient vers le crime. On a estimé en 1922 que le nombre d'enfants à la rue atteignait neuf millions.<text:span text:style-name="T4">27</text:span> Leur quantité ne cessait de s'accroître, les parents étant incapables de pourvoir à leurs besoins. La pression, sur les femmes par dessus tout, pour préserver le foyer familial comme refuge pour les enfants était écrasante. Du fait des conditions économiques de l'époque, la liberté du divorce, lorsqu'il y avait des enfants, signfiait que "la femme reste enchaînée aux... ruines du foyer familial. L'homme, sifflotant de joie, peut l'abandonner".<text:span text:style-name="T4">28</text:span></text:p>
      <text:p text:style-name="P18"/>
      <text:p text:style-name="P18">Le divorce en vint donc à être pour les femmes, non plus un indice de libération, mais une source de misère. Les hommes étaient beaucoup plus désireux de quitter leur femme que les femmes leur mari. Une enquête sur les ménages brisés dont il fut débattu lors d'une conférence de district à Vyborg montra que 70% des séparations étaient initiées unilatéralement par des hommes, et seulement 7% par consentement mutuel.<text:span text:style-name="T4">29</text:span></text:p>
      <text:p text:style-name="P18"/>
      <text:p text:style-name="P18">La question du droit des femmes divorcées à une pension alimentaire, qui n'était même pas mentionnée dans le Code familial, devint cruciale pour les femmes pendant les années 1920. <text:s/>Une longue discussion publique menée en 1925 convainquit le gouvernement qu'un nouveau Code familial était devenu nécessaire, et qu'il devait comporter la garantie de la pension alimentaire. Si les hommes pouvaient être contraints à entretenir leur famille, ils n'abandonneraient pas autant de femmes ou n'engendreraient pas autant d'enfants non désirés. La proposition de loi donnait également droit à une pension alimentaire aux femmes ayant contracté un mariage non enregistré. De plus, elle proclamait le droit de la femme à sa part des biens que le couple avait acquis pendant le mariage.</text:p>
      <text:p text:style-name="P18"/>
      <text:p text:style-name="P18">La pression la plus forte pour la préservation de la famille traditionnelle venait de la paysannerie, qui constituait les quatre cinquièmes de la population du pays. Les paysans tenaient à la stabilité de la famille pour protéger la ferme. Ainsi, dans le débat sur le projet de nouveau Code familial, une femme déclara:</text:p>
      <text:p text:style-name="P75"/>
      <text:p text:style-name="P75">Il y a beaucoup de ces divorces, mais on se demande s'ils nous bénéficient d'une manière ou d'une autre. Chacun de nous, homme ou femme, sera d'accord pour dire que ce n'est pas le cas. Par exemple: un homme et une femme divorcent. Ils possèdent une petite maison, une vache, et ils ont trois enfants. Et voilà, ils divisent leur petit avoir en deux. La mère, bien sûr, ne laissera pas les enfants au père, les enfants sont toujours plus chers à leur mère. Qu'est-ce que la femme va faire de ses enfants? Il n'y a aucun danger pour le mari. Il trouvera une autre femme avec laquelle vivre. Mais pour l'épouse, la vie dans ces conditions est terriblement difficile. Le résultat de tout cela est la pauvreté, et nous en avons suffisamment comme ça.<text:span text:style-name="T4">30</text:span></text:p>
      <text:p text:style-name="P18"/>
      <text:p text:style-name="P18">Une autre femme se plaignait:</text:p>
      <text:p text:style-name="P75"><text:soft-page-break/></text:p>
      <text:p text:style-name="P75">Alourdir les charges de la famille avec le paiement d'une pension alimentaire va naturellement interférer avec notre agriculture. Je considère que ce n'est pas juste, et je pense que cela ne mènera qu'à une généralisation du ressentiment envers les femmes. Si, par exemple, trois frères vivent ensemble et possèdent une vache, et si le tribunal décide que la pension doit être payée par toute la famille, est-ce que la vache doit être découpée en morceaux? Il ne sortira rien de bon de cette décision, et la ferme sera ruinée.<text:span text:style-name="T4">31</text:span></text:p>
      <text:p text:style-name="P18"/>
      <text:p text:style-name="P18">Dans les dures conditions économiques des années 1929, une plus grande liberté du sexe et du mariage aboutissait à l'exploitation et à la maltraitance des femmes (et des enfants). Prenant en considération les circonstances réelles, Trotsky soutint le Code familial de 1926 comme un mal nécessaire, une forme de protection pour les femmes, même si c'était un important recul par rapport au Code de 1918.</text:p>
      <text:p text:style-name="P18"/>
      <text:p text:style-name="P18">La grave détérioration de la condition féminine dans les années 1920 s'exprima aussi dans un retour de la prostitution. Pendant la période du Communisme de guerre, la prostitution avait presque complètement disparu. En 1921, selon les statistiques officielles, leur nombre était de 17.000 à Pétrograd et 10.000 à Moscou. L'année suivante, le chiffre concernant Pétrograd monta à 32.000, signalant sinistrement que le problème était revenu à ses proportions pré-révolutionnaires. Au cours d'une seule année, d'avril 1924 à avril 1925, 2.228 souteneurs et propriétaires de maisons closes furent arrêtés.</text:p>
      <text:p text:style-name="P18"/>
      <text:p text:style-name="P18"/>
      <text:p text:style-name="P24">La contre-révolution</text:p>
      <text:p text:style-name="P18"/>
      <text:p text:style-name="P18">L'industrialisation massive et la collectivisation forcée de l'agriculture qui furent lancées en 1928-1929 constituèrent un tournant dans l'histoire de la Russie, transformant le pays en un régime de capitalisme d'Etat.<text:span text:style-name="T4">32</text:span> L'embrigadement de la classe ouvrière amena un certain nombre de changements radicaux dans les conditions d'existence des travailleuses. Des millions de femmes furent rapidement mobilisées dans la force de travail.</text:p>
      <text:p text:style-name="P19"/>
      <text:p text:style-name="P107">Ouvrières et employées de 1922 à 1941 <text:span text:style-name="T3">33</text:span></text:p>
      <text:p text:style-name="P23"/>
      <text:p text:style-name="P23"><text:tab/><text:tab/><text:span text:style-name="T11">Année<text:tab/><text:tab/>Nombre d'ouvrières et d'employées<text:tab/>Pourcentage du total</text:span></text:p>
      <text:p text:style-name="P23"/>
      <text:p text:style-name="P23"><text:tab/><text:tab/><text:span text:style-name="T98">1922</text:span><text:tab/><text:tab/><text:tab/>1.500.000<text:tab/><text:tab/><text:tab/><text:tab/><text:tab/>25%</text:p>
      <text:p text:style-name="P23"><text:tab/><text:tab/><text:span text:style-name="T98">1928</text:span><text:tab/><text:tab/><text:tab/>2.795.000<text:tab/><text:tab/><text:tab/><text:tab/><text:tab/>24%</text:p>
      <text:p text:style-name="P23"><text:tab/><text:tab/><text:span text:style-name="T98">1932</text:span><text:tab/><text:tab/><text:tab/>6.000.000<text:tab/><text:tab/><text:tab/><text:tab/><text:tab/>27%</text:p>
      <text:p text:style-name="P23"><text:tab/><text:tab/><text:span text:style-name="T98">1940</text:span><text:tab/><text:tab/> <text:s text:c="10"/>13.190.000<text:tab/><text:tab/><text:tab/><text:tab/><text:tab/>39%</text:p>
      <text:p text:style-name="P18"/>
      <text:p text:style-name="P18">L'emploi massif des femmes représente le potentiel de leur libération, mais n'est pas en lui-même une libération, il peut même imposer une double charge. Les faits exposés dans un article intitulé <text:span text:style-name="T11">Le socialisme et la famille</text:span> publié en 1936 par un journal soviétique sérieux méritent davantage une désapprobation que des félicitations:</text:p>
      <text:p text:style-name="P75"/>
      <text:p text:style-name="P75">Les femmes jouent un rôle négligeable dans l'industrie minière capitaliste. La proportion des femmes dans la main d'<text:span text:style-name="T13">œ</text:span>uvre totale employée dans l'industrie minière est, en France (1931) de 2,7%; en Italie (1931), de 1,8%; en Allemagne (1932), de 1%, aux USA (1930), de 0,6%, et en Grande-Bretagne de 0,6%. En URSS, les femmes représentent 27,9% de la main d'<text:span text:style-name="T13">œ</text:span>uvre totale employée dans les industries minières.<text:span text:style-name="T4">34</text:span></text:p>
      <text:p text:style-name="P18"/>
      <text:p text:style-name="P18"><text:soft-page-break/>La planification de l'industrialisation stalinienne, avec sa focalisation extrême sur l'investissement dans l'industrie lourde, amena à négliger les secteurs d'activité qui auraient pu alléger la charge des travailleuses, comme le logement, les biens de consommation et les services.</text:p>
      <text:p text:style-name="P18"/>
      <text:p text:style-name="P18">Le régime stalinien renforça également les attitudes conservatrices. Désormais les autorités trouvaient la famille utile, non seulement parce qu'elle fournissait ce que l'Etat ne prenait pas en charge - le travail domestique et l'éducation des enfants - mais aussi parce qu'elle répondait au besoin qu'avait la bureaucratie d'un appui conservateur dans la société. Comme Trotsky l'a dit en 1936 dans <text:span text:style-name="T11">La révolution trahie</text:span>: "le motif le plus impérieux du présent culte de la famille est sans le moindre doute le besoin qu'a la bureaucratie d'une stabilité des rapports hiérarchiques..."</text:p>
      <text:p text:style-name="P18"/>
      <text:p text:style-name="P18">En 1934, l'homosexualité fut criminalisée, passible de huit ans de prison, et une campagne nationale énergique fut lancée contre les m<text:span text:style-name="T13">œ</text:span>urs légères, les relations libres et l'adultère.</text:p>
      <text:p text:style-name="P18"/>
      <text:p text:style-name="P18">La maternité devint un thème de propagande omniprésent. "Une femme sans enfant mérite notre pitié, car elle ne connaît pas les joies de la vie. Nos femmes soviétiques, citoyennes au sang pur du pays le plus libre du monde, ont gagné le bonheur de la maternité".<text:span text:style-name="T4">35</text:span></text:p>
      <text:p text:style-name="P18"/>
      <text:p text:style-name="P18">En 1936, l'avortement fut interdit, sauf dans les cas où la vie ou la santé de la mère était en danger ou si une maladie sérieuse pouvait être transmise.</text:p>
      <text:p text:style-name="P18"/>
      <text:p text:style-name="P18">Les lois de 1935-1936 s'attaquèrent au divorce, avec le paiement de droits de 50, 150 et 300 roubles pour le premier, le second et le troisième divorce, et, ce qui était probablement plus important, l'inscription de l'état de divorcé dans les papiers personnels.<text:span text:style-name="T4">34</text:span> La liberté sexuelle fut prise d'assaut avec virulence et le puritanisme exalté. Un observateur britannique qui a vécu en Russie pendant une longue période a écrit:</text:p>
      <text:p text:style-name="P75"/>
      <text:p text:style-name="P75">La morale sexuelle soviétique d'aujourd'hui exige des jeunes gens la continence jusqu'au mariage et associe la sexualité aux enfants et à la famille. Malheur au jeune ouvrier ou à l'étudiant, homme ou femme, dont on découvre qu'il ou elle a eu une relation hors mariage. La chose est dévoilée publiquement, et toute l'ignominie que des réprimandes cinglantes ou des résolutions du <text:span text:style-name="T11">Komsomol</text:span> [Jeunesses communistes] peuvent susciter est déversée sur le coupable.<text:span text:style-name="T4">37</text:span></text:p>
      <text:p text:style-name="P18"/>
      <text:p text:style-name="P18">Il raconte la triste histoire de Galina, accusée de conduite "immorale" avec un jeune homme marié. Le responsable du <text:span text:style-name="T11">Komsomol</text:span> de l'usine, dont l'assistance fut sollicitée pour démentir la rumeur, ne sut que suggérer qu'elle "aille dans une clinique, obtienne un certificat de virginité et le montre à tout le monde".<text:span text:style-name="T4">38</text:span></text:p>
      <text:p text:style-name="P18"/>
      <text:p text:style-name="P18">Le régime claironna la sainteté de la famille. "Le mariage est... une union pour la vie... De plus, le mariage n'a de véritable valeur pour l'Etat que s'il y a une progéniture, et que les époux vivent le grand bonheur d'être parents".<text:span text:style-name="T4">39</text:span> On trouva des boucs émissaires pour le laxisme sexuel et l'instabilité du mariage:</text:p>
      <text:p text:style-name="P75"/>
      <text:p text:style-name="P75">Les ennemis du peuple, les vils agents stipendiés du fascisme - Trotsky, Boukharine, Krylenko et leurs semblables - ont couvert la famille soviétique d'ordure en répandant la théorie contre-révolutionnaire du dépérissement de la famille, de la cohabitation sexuelle sans entraves, dans le but de discréditer la patrie soviétique.<text:span text:style-name="T4">40</text:span></text:p>
      <text:p text:style-name="P18"/>
      <text:p text:style-name="P18"><text:soft-page-break/>Un pas de plus dans le sens de la contre-révolution fut franchi avec l'abolition de l'école mixte en 1943. A. Orlov, directeur du Service municipal de l'Education nationale à Moscou, écrivit à ce sujet le 10 août 1943:</text:p>
      <text:p text:style-name="P75"/>
      <text:p text:style-name="P75">... le programme éducatif et le cursus des écoles pour les garçons et pour les filles peut et doit être différencié. Il est essentiel d'introduire dans les écoles de filles des matières supplémentaires comme la pédagogie, la couture, la science domestique, l'hygiène personnelle et le soin des enfants. Dans les écoles de garçons, la formation à des métiers manuels doit devenir une partie du programme.</text:p>
      <text:p text:style-name="P18"/>
      <text:p text:style-name="P18">Un autre auteur russe expliqua que l'éducation mixte était nocive dans la mesure où elle amenait à "couvrir les traits masculins et féminins qui ont une valeur sociale".</text:p>
      <text:p text:style-name="P75"/>
      <text:p text:style-name="P75">... ce que nous devons avoir maintenant, c'est un système dans lequel l'école forme des garçons qui seront de bons pères de famille et des combattants virils de la patrie socialiste, et des filles qui seront des mères intelligentes et compétentes pour élever la nouvelle génération.<text:span text:style-name="T4">41</text:span></text:p>
      <text:p text:style-name="P18"/>
      <text:p text:style-name="P18">La réaction stalinienne dans le domaine familial atteignit son point culminant avec la loi du 8 juillet 1944 qui s'attaquait au divorce. Une procédure judiciaire fut instituée, et les frais de justice étaient exorbitants - entre 500 et 2.000 roubles. Seuls les plus aisés pouvaient se permettre de payer de telles sommes. Au cours de la procédure, le tribunal de première instance était invité à exercer une forte pression dans le sens de la réconciliation. Lorsque cela s'avérait impossible, l'affaire était portée devant une juridiction supérieure, qui pouvait prononcer le divorce. Une innovation fondamentale était que le tribunal pouvait rejeter purement et simplement la demande. La loi rétablit les différences entre l'enfant né dans le mariage et celui qui ne l'était pas. Ce dernier ne pouvait prétendre au nom patronymique de son père, ni à son soutien ou à sa succession.<text:span text:style-name="T4">42</text:span></text:p>
      <text:p text:style-name="P18"/>
      <text:p text:style-name="P18">Une échelle d'allocations fut introduite pour pousser les mères à avoir plus d'enfants. Celles qui avaient beaucoup d'enfants recevaient des décorations spéciales: "Médaille de la maternité, de première ou de deuxième classe pour celles qui avaient cinq ou six enfants, la Gloire maternelle, de première, deuxième et troisième classe pour celles qui produisaient sept, huit ou neuf enfants; et la Mère héroïque pour celles qui en avaient dix". Les célibataires, les citoyens vivant seuls ou n'ayant que des familles réduites furent pénalisés par un nouvel impôt spécial.<text:span text:style-name="T4">43</text:span> L'idéal de la maternité fut associé au retour triomphal du nationalisme grand-russe et de l'idée de la "terre mère".</text:p>
      <text:p text:style-name="P18"/>
      <text:p text:style-name="P18">Avec la transformation de la Russie en un régime de capitalisme d'Etat, toute référence à la "question féminine" comme sujet d'intérêt politique et idéologique fut abandonnée. Un index des résolutions du parti et des décrets couvrant les années 1917-1967 fait état de 301 postes à la rubrique "femmes" pour la période allant de 1917 à 1930, et seulement trois pour les 37 années suivantes.<text:span text:style-name="T4">44</text:span></text:p>
      <text:p text:style-name="P18"/>
      <text:p text:style-name="P18">La contre-révolution stalinienne ne s'est pas limitée au domaine des relations sexuelles, mais a englouti l'ensemble de la société. Elle a mis en selle une bureaucratie d'Etat massive, exploiteuse et hautement privilégiée. Dans les années 1940, le phénomène des "millionnaires soviétiques" fut mentionné dans la presse russe. <text:s/>Dans les usines, la direction autocratique d'un seul homme devint la règle. Les généraux bénéficiant de hauts salaires et de grosses pensions commandaient à des soldats qui touchaient une solde de misère. Des millions de paysans furent expropriés et contraints de se joindre aux fermes collectives. Des <text:soft-page-break/>millions d'hommes et de femmes furent incarcérés dans les camps de travail esclavagistes. Des purges massives culminèrent dans les années 1935-1938 dans la monstrueuse machination des Procès de Moscou, qui aboutirent au meurtre de toute la génération des vieux-bolcheviks. La peine de mort pour vol fut introduire pour les mineurs.<text:span text:style-name="T4">45</text:span></text:p>
      <text:p text:style-name="P18"/>
      <text:p text:style-name="P18">L'asservissement des femmes ne fut qu'un aspect de la contre-révolution stalinienne.</text:p>
      <text:p text:style-name="P18"/>
      <text:p text:style-name="P18"/>
      <text:p text:style-name="P24">L'interprétation féministe radicale</text:p>
      <text:p text:style-name="P18"/>
      <text:p text:style-name="P18">En contraste total avec l'analyse développée ci-dessus, une interprétation féministe radicale de ces événements a été proposée. Ainsi, par exemple, Shulamith Firestone écrit:</text:p>
      <text:p text:style-name="P75"/>
      <text:p text:style-name="P75">... l'échec de la Révolution russe à réaliser la société sans classes est patent dans ses tentatives timides pour éliminer la famille et la répression sexuelle. Cet échec, à son tour, était dû aux limites d'une analyse révolutionnaire masculine partiale basée seulement sur une classe économique, qui ne prenait pas pleinement en compte la famille, y compris dans ses fonctions en tant qu'unité économique.<text:span text:style-name="T4">46</text:span></text:p>
      <text:p text:style-name="P18"/>
      <text:p text:style-name="P18">Le sexologue bien connu [et communiste - NdT] Wilhelm Reich avait une interprétation inverse. Il proclamait que si seulement l'Union soviétique n'était pas revenue sur ses plans primitifs de changement de l'organisation familiale et de libération de la sexualité, le socialisme n'aurait pas été vaincu.</text:p>
      <text:p text:style-name="P18"/>
      <text:p text:style-name="P18">La conscience est ici dotée de plus de pouvoir que la réalité économique, sociale et militaire. <text:s/>Pour ces auteurs, l'arriération de la Russie, ses pertes industrielles pendant la guerre civile, la faiblesse numérique de la classe ouvrière, l'échec de la révolution européenne, ne sont rien comparés à la politique sexuelle des dirigeants de la Russie. Mais quelles sont les racines de la politique sexuelle et familiale des dirigeants de la Russie? Qu'est-ce qui les a modelées? Qu'est-ce qui les a fait changer?</text:p>
      <text:p text:style-name="P18"/>
      <text:p text:style-name="P18"/>
      <text:p text:style-name="P24">Vers le désert...</text:p>
      <text:p text:style-name="P18"/>
      <text:p text:style-name="P18">La défaite de la classe ouvrière russe sous la botte de la bureaucratie stalinienne a mené à une défaite catastrophique de la classe ouvrière mondiale. Pendant toute une période historique, non seulement le mouvement ouvrier dans son ensemble a battu en retraite, mais ce fut encore plus le cas de ses éléments féminins. Si l'avancée sociale, comme disait Marx, peut être mesurée à l'aune de l'avancée des femmes, il en est de même de son recul. La question de la libération des femmes a été retirée de l'ordre du jour pendant un demi-siècle.</text:p>
      <text:p text:style-name="P18"/>
      <text:p text:style-name="P18">En même temps, le féminisme bourgeois était mort et enterré. Une fois que les bourgeoises ont obtenu le droit de vote, elles ont mis un point final à leur agitation contre les privilèges masculins. Face à la crise générale du capitalisme, elles sont devenues un pilier de la réaction.</text:p>
      <text:p text:style-name="P18"/>
      <text:p text:style-name="P18"/>
      <text:h text:style-name="P59" text:outline-level="3"><text:soft-page-break/>Notes</text:h>
      <text:p text:style-name="P57"/>
      <text:p text:style-name="P40"><text:bookmark text:name="n1191"/><text:a xlink:type="simple" xlink:href="https://www.marxists.org/archive/cliff/works/1984/women/09-revrus.htm#f1" office:name="n1" text:style-name="Internet_20_link" text:visited-style-name="Visited_20_Internet_20_Link"><text:span text:style-name="T22">1.</text:span></text:a><text:span text:style-name="T70"> V.I. Lénine, </text:span><text:span text:style-name="Strong_20_Emphasis"><text:span text:style-name="T71">On the Emancipation of Women</text:span></text:span><text:span text:style-name="Strong_20_Emphasis"><text:span text:style-name="T70"> </text:span></text:span><text:span text:style-name="T70">(Moscou 1977), p.65.</text:span></text:p>
      <text:p text:style-name="P40"><text:bookmark text:name="n2181"/><text:a xlink:type="simple" xlink:href="https://www.marxists.org/archive/cliff/works/1984/women/09-revrus.htm#f2" office:name="n2" text:style-name="Internet_20_link" text:visited-style-name="Visited_20_Internet_20_Link"><text:span text:style-name="T22">2.</text:span></text:a><text:span text:style-name="T70"> V.I. Lénine, "</text:span><text:span text:style-name="Emphasis"><text:span text:style-name="T70">Soviet Power and the Status of Women"</text:span></text:span><text:span text:style-name="T70">, in </text:span><text:span text:style-name="Strong_20_Emphasis"><text:span text:style-name="T71">Works</text:span></text:span><text:span text:style-name="T70">, Vol.30, p.40.</text:span></text:p>
      <text:p text:style-name="P40"><text:bookmark text:name="n3161"/><text:a xlink:type="simple" xlink:href="https://www.marxists.org/archive/cliff/works/1984/women/09-revrus.htm#f3" office:name="n3" text:style-name="Internet_20_link" text:visited-style-name="Visited_20_Internet_20_Link"><text:span text:style-name="T22">3.</text:span></text:a><text:span text:style-name="T70"> L. Trotsky, </text:span><text:span text:style-name="Strong_20_Emphasis"><text:span text:style-name="T71">Women and the Family</text:span></text:span><text:span text:style-name="Strong_20_Emphasis"><text:span text:style-name="T70"> </text:span></text:span><text:span text:style-name="T70">(New York 1974), p.61.</text:span></text:p>
      <text:p text:style-name="P40"><text:bookmark text:name="n4151"/><text:a xlink:type="simple" xlink:href="https://www.marxists.org/archive/cliff/works/1984/women/09-revrus.htm#f4" office:name="n4" text:style-name="Internet_20_link" text:visited-style-name="Visited_20_Internet_20_Link"><text:span text:style-name="T22">4.</text:span></text:a><text:span text:style-name="T70"> R. Schlesinger, </text:span><text:span text:style-name="Strong_20_Emphasis"><text:span text:style-name="T71">Changing Attitudes in Soviet Russia: The Family in the USSR</text:span></text:span><text:span text:style-name="Strong_20_Emphasis"><text:span text:style-name="T70"> </text:span></text:span><text:span text:style-name="T70">(Londres 1949), p.35.</text:span></text:p>
      <text:p text:style-name="P40"><text:bookmark text:name="n5151"/><text:a xlink:type="simple" xlink:href="https://www.marxists.org/archive/cliff/works/1984/women/09-revrus.htm#f5" office:name="n5" text:style-name="Internet_20_link" text:visited-style-name="Visited_20_Internet_20_Link"><text:span text:style-name="T22">5.</text:span></text:a><text:span text:style-name="T70"> Schlesinger, p.37.</text:span></text:p>
      <text:p text:style-name="P40"><text:bookmark text:name="n6151"/><text:a xlink:type="simple" xlink:href="https://www.marxists.org/archive/cliff/works/1984/women/09-revrus.htm#f6" office:name="n6" text:style-name="Internet_20_link" text:visited-style-name="Visited_20_Internet_20_Link"><text:span text:style-name="T22">6.</text:span></text:a><text:span text:style-name="T70"> Cité in Schlesinger, p.310.</text:span></text:p>
      <text:p text:style-name="P40"><text:bookmark text:name="n7151"/><text:a xlink:type="simple" xlink:href="https://www.marxists.org/archive/cliff/works/1984/women/09-revrus.htm#f7" office:name="n7" text:style-name="Internet_20_link" text:visited-style-name="Visited_20_Internet_20_Link"><text:span text:style-name="T22">7.</text:span></text:a><text:span text:style-name="T70"> Schlesinger, p.44.</text:span></text:p>
      <text:p text:style-name="P40"><text:bookmark text:name="n8131"/><text:a xlink:type="simple" xlink:href="https://www.marxists.org/archive/cliff/works/1984/women/09-revrus.htm#f8" office:name="n8" text:style-name="Internet_20_link" text:visited-style-name="Visited_20_Internet_20_Link"><text:span text:style-name="T22">8.</text:span></text:a><text:span text:style-name="T70"> Schlesinger, p.44.</text:span></text:p>
      <text:p text:style-name="P40"><text:bookmark text:name="n951"/><text:a xlink:type="simple" xlink:href="https://www.marxists.org/archive/cliff/works/1984/women/09-revrus.htm#f9" office:name="n9" text:style-name="Internet_20_link" text:visited-style-name="Visited_20_Internet_20_Link"><text:span text:style-name="T22">9.</text:span></text:a><text:span text:style-name="T70"> Lénine, </text:span><text:span text:style-name="Strong_20_Emphasis"><text:span text:style-name="T71">On the Emancipation of Women</text:span></text:span><text:span text:style-name="T70">, pp.65-6.</text:span></text:p>
      <text:p text:style-name="P40"><text:bookmark text:name="n1051"/><text:a xlink:type="simple" xlink:href="https://www.marxists.org/archive/cliff/works/1984/women/09-revrus.htm#f10" office:name="n10" text:style-name="Internet_20_link" text:visited-style-name="Visited_20_Internet_20_Link"><text:span text:style-name="T22">10.</text:span></text:a><text:span text:style-name="T70"> Cité in Schlesinger, pp.48-53.</text:span></text:p>
      <text:p text:style-name="P40"><text:bookmark text:name="n11101"/><text:a xlink:type="simple" xlink:href="https://www.marxists.org/archive/cliff/works/1984/women/09-revrus.htm#f11" office:name="n11" text:style-name="Internet_20_link" text:visited-style-name="Visited_20_Internet_20_Link"><text:span text:style-name="T22">11.</text:span></text:a><text:span text:style-name="T70"> Lénine, </text:span><text:span text:style-name="Strong_20_Emphasis"><text:span text:style-name="T71">On the Emancipation of Women</text:span></text:span><text:span text:style-name="T70">, p.72.</text:span></text:p>
      <text:p text:style-name="P40"><text:bookmark text:name="n1251"/><text:a xlink:type="simple" xlink:href="https://www.marxists.org/archive/cliff/works/1984/women/09-revrus.htm#f12" office:name="n12" text:style-name="Internet_20_link" text:visited-style-name="Visited_20_Internet_20_Link"><text:span text:style-name="T22">12.</text:span></text:a><text:span text:style-name="T70"> Cité in B.E. Clements, </text:span><text:span text:style-name="Strong_20_Emphasis"><text:span text:style-name="T71">Bolshevik Feminist: The Life of Aleksandra Kollontai</text:span></text:span><text:span text:style-name="Strong_20_Emphasis"><text:span text:style-name="T70"> </text:span></text:span><text:span text:style-name="T70">(Bloomington 1979), p.155.</text:span></text:p>
      <text:p text:style-name="P40"><text:bookmark text:name="n1351"/><text:a xlink:type="simple" xlink:href="https://www.marxists.org/archive/cliff/works/1984/women/09-revrus.htm#f13" office:name="n13" text:style-name="Internet_20_link" text:visited-style-name="Visited_20_Internet_20_Link"><text:span text:style-name="T22">13.</text:span></text:a><text:span text:style-name="T70"> Lénine, </text:span><text:span text:style-name="Strong_20_Emphasis"><text:span text:style-name="T71">On the Emancipation of Women</text:span></text:span><text:span text:style-name="T70">, pp.111 and 110.</text:span></text:p>
      <text:p text:style-name="P40"><text:bookmark text:name="n1451"/><text:a xlink:type="simple" xlink:href="https://www.marxists.org/archive/cliff/works/1984/women/09-revrus.htm#f14" office:name="n14" text:style-name="Internet_20_link" text:visited-style-name="Visited_20_Internet_20_Link"><text:span text:style-name="T22">14.</text:span></text:a><text:span text:style-name="T70"> Cité in C.E. Hayden, "</text:span><text:span text:style-name="Emphasis"><text:span text:style-name="T70">The </text:span></text:span><text:span text:style-name="Strong_20_Emphasis"><text:span text:style-name="T71">Zhenotdel</text:span></text:span><text:span text:style-name="Strong_20_Emphasis"><text:span text:style-name="T70"> </text:span></text:span><text:span text:style-name="Emphasis"><text:span text:style-name="T70">and the Bolshevik Party"</text:span></text:span><text:span text:style-name="T70">, in </text:span><text:span text:style-name="Strong_20_Emphasis"><text:span text:style-name="T71">Russian History/Histoire Russe</text:span></text:span><text:span text:style-name="Strong_20_Emphasis"><text:span text:style-name="T70"> </text:span></text:span><text:span text:style-name="T70">III:2 (1976), p.156.</text:span></text:p>
      <text:p text:style-name="P40"><text:bookmark text:name="n1551"/><text:a xlink:type="simple" xlink:href="https://www.marxists.org/archive/cliff/works/1984/women/09-revrus.htm#f15" office:name="n15" text:style-name="Internet_20_link" text:visited-style-name="Visited_20_Internet_20_Link"><text:span text:style-name="T22">15.</text:span></text:a><text:span text:style-name="T70"> Hayden, p.157.</text:span></text:p>
      <text:p text:style-name="P40"><text:bookmark text:name="n1651"/><text:a xlink:type="simple" xlink:href="https://www.marxists.org/archive/cliff/works/1984/women/09-revrus.htm#f16" office:name="n16" text:style-name="Internet_20_link" text:visited-style-name="Visited_20_Internet_20_Link"><text:span text:style-name="T22">16.</text:span></text:a><text:span text:style-name="T70"> T.H. Rigny, </text:span><text:span text:style-name="Strong_20_Emphasis"><text:span text:style-name="T71">Communist Party Membership in the USSR 1917-67</text:span></text:span><text:span text:style-name="Strong_20_Emphasis"><text:span text:style-name="T70"> </text:span></text:span><text:span text:style-name="T70">(Princeton 1968), p.36.</text:span></text:p>
      <text:p text:style-name="P40"><text:bookmark text:name="n1751"/><text:a xlink:type="simple" xlink:href="https://www.marxists.org/archive/cliff/works/1984/women/09-revrus.htm#f17" office:name="n17" text:style-name="Internet_20_link" text:visited-style-name="Visited_20_Internet_20_Link"><text:span text:style-name="T22">17.</text:span></text:a><text:span text:style-name="T70"> Hayden, p.168.</text:span></text:p>
      <text:p text:style-name="P40"><text:bookmark text:name="n1851"/><text:a xlink:type="simple" xlink:href="https://www.marxists.org/archive/cliff/works/1984/women/09-revrus.htm#f18" office:name="n18" text:style-name="Internet_20_link" text:visited-style-name="Visited_20_Internet_20_Link"><text:span text:style-name="T22">18.</text:span></text:a><text:span text:style-name="T70"> Hayden, p.159.</text:span></text:p>
      <text:p text:style-name="P40"><text:bookmark text:name="n1951"/><text:a xlink:type="simple" xlink:href="https://www.marxists.org/archive/cliff/works/1984/women/09-revrus.htm#f19" office:name="n19" text:style-name="Internet_20_link" text:visited-style-name="Visited_20_Internet_20_Link"><text:span text:style-name="T22">19.</text:span></text:a><text:span text:style-name="T70"> Lénine, </text:span><text:span text:style-name="Strong_20_Emphasis"><text:span text:style-name="T71">Works</text:span></text:span><text:span text:style-name="T70">, Vol.33, p.78.</text:span></text:p>
      <text:p text:style-name="P40"><text:bookmark text:name="n2051"/><text:a xlink:type="simple" xlink:href="https://www.marxists.org/archive/cliff/works/1984/women/09-revrus.htm#f20" office:name="n20" text:style-name="Internet_20_link" text:visited-style-name="Visited_20_Internet_20_Link"><text:span text:style-name="T22">20.</text:span></text:a><text:span text:style-name="T70"> Stites, p.335.</text:span></text:p>
      <text:p text:style-name="P40"><text:bookmark text:name="n2191"/><text:a xlink:type="simple" xlink:href="https://www.marxists.org/archive/cliff/works/1984/women/09-revrus.htm#f21" office:name="n21" text:style-name="Internet_20_link" text:visited-style-name="Visited_20_Internet_20_Link"><text:span text:style-name="T22">21.</text:span></text:a><text:span text:style-name="T70"> Stites, pp.32 1-2.</text:span></text:p>
      <text:p text:style-name="P40"><text:bookmark text:name="n2251"/><text:a xlink:type="simple" xlink:href="https://www.marxists.org/archive/cliff/works/1984/women/09-revrus.htm#f22" office:name="n22" text:style-name="Internet_20_link" text:visited-style-name="Visited_20_Internet_20_Link"><text:span text:style-name="T22">22.</text:span></text:a><text:span text:style-name="T70"> K. Marx, </text:span><text:span text:style-name="Strong_20_Emphasis"><text:span text:style-name="T71">Die Moralisierende Kritik und die Kritische Moral. Beitrag zur deutschen Kulturgeschichte, Gegen Karl Heinzen, Aus dem literarischen Nachlass von Marx, Engels und Lassalle</text:span></text:span><text:span text:style-name="Strong_20_Emphasis"><text:span text:style-name="T70"> </text:span></text:span><text:span text:style-name="T70">(Stuttgart 1902), Bd.2, p.456.</text:span></text:p>
      <text:p text:style-name="P40"><text:bookmark text:name="n2351"/><text:a xlink:type="simple" xlink:href="https://www.marxists.org/archive/cliff/works/1984/women/09-revrus.htm#f23" office:name="n23" text:style-name="Internet_20_link" text:visited-style-name="Visited_20_Internet_20_Link"><text:span text:style-name="T22">23.</text:span></text:a><text:span text:style-name="T70"> Cliff, </text:span><text:span text:style-name="Strong_20_Emphasis"><text:span text:style-name="T71">Lenin</text:span></text:span><text:span text:style-name="T70">, Vol.4, p.121.</text:span></text:p>
      <text:p text:style-name="P40"><text:bookmark text:name="n2451"/><text:a xlink:type="simple" xlink:href="https://www.marxists.org/archive/cliff/works/1984/women/09-revrus.htm#f24" office:name="n24" text:style-name="Internet_20_link" text:visited-style-name="Visited_20_Internet_20_Link"><text:span text:style-name="T22">24.</text:span></text:a><text:span text:style-name="T70"> J. Smith, </text:span><text:span text:style-name="Strong_20_Emphasis"><text:span text:style-name="T71">Women in Soviet Russia</text:span></text:span><text:span text:style-name="Strong_20_Emphasis"><text:span text:style-name="T70"> </text:span></text:span><text:span text:style-name="T70">(New York 1928), pp.15-17.</text:span></text:p>
      <text:p text:style-name="P40"><text:bookmark text:name="n2551"/><text:a xlink:type="simple" xlink:href="https://www.marxists.org/archive/cliff/works/1984/women/09-revrus.htm#f25" office:name="n25" text:style-name="Internet_20_link" text:visited-style-name="Visited_20_Internet_20_Link"><text:span text:style-name="T22">25.</text:span></text:a><text:span text:style-name="T70"> Cliff, </text:span><text:span text:style-name="Strong_20_Emphasis"><text:span text:style-name="T71">Lenin</text:span></text:span><text:span text:style-name="T70">, vol.4, p.146.</text:span></text:p>
      <text:p text:style-name="P40"><text:bookmark text:name="n2651"/><text:a xlink:type="simple" xlink:href="https://www.marxists.org/archive/cliff/works/1984/women/09-revrus.htm#f26" office:name="n26" text:style-name="Internet_20_link" text:visited-style-name="Visited_20_Internet_20_Link"><text:span text:style-name="T22">26.</text:span></text:a><text:span text:style-name="T70"> Hayden, p.169.</text:span></text:p>
      <text:p text:style-name="P40"><text:bookmark text:name="n2751"/><text:a xlink:type="simple" xlink:href="https://www.marxists.org/archive/cliff/works/1984/women/09-revrus.htm#f27" office:name="n27" text:style-name="Internet_20_link" text:visited-style-name="Visited_20_Internet_20_Link"><text:span text:style-name="T22">27.</text:span></text:a><text:span text:style-name="T70"> K.H. Geiger, </text:span><text:span text:style-name="Strong_20_Emphasis"><text:span text:style-name="T71">The Family in Soviet Russia</text:span></text:span><text:span text:style-name="Strong_20_Emphasis"><text:span text:style-name="T70"> </text:span></text:span><text:span text:style-name="T70">(Cambridge, Massachusetts 1968), p.73.</text:span></text:p>
      <text:p text:style-name="P40"><text:bookmark text:name="n2841"/><text:a xlink:type="simple" xlink:href="https://www.marxists.org/archive/cliff/works/1984/women/09-revrus.htm#f28" office:name="n28" text:style-name="Internet_20_link" text:visited-style-name="Visited_20_Internet_20_Link"><text:span text:style-name="T22">28.</text:span></text:a><text:span text:style-name="T70"> Geiger, pp.61-2.</text:span></text:p>
      <text:p text:style-name="P40"><text:bookmark text:name="n294"/><text:a xlink:type="simple" xlink:href="https://www.marxists.org/archive/cliff/works/1984/women/09-revrus.htm#f29" office:name="n29" text:style-name="Internet_20_link" text:visited-style-name="Visited_20_Internet_20_Link"><text:span text:style-name="T22">29.</text:span></text:a><text:span text:style-name="T70"> Stites, p.371.</text:span></text:p>
      <text:p text:style-name="P40"><text:bookmark text:name="n304"/><text:a xlink:type="simple" xlink:href="https://www.marxists.org/archive/cliff/works/1984/women/09-revrus.htm#f30" office:name="n30" text:style-name="Internet_20_link" text:visited-style-name="Visited_20_Internet_20_Link"><text:span text:style-name="T22">30.</text:span></text:a><text:span text:style-name="T70"> Schlesinger, p.99.</text:span></text:p>
      <text:p text:style-name="P40"><text:bookmark text:name="n317"/><text:a xlink:type="simple" xlink:href="https://www.marxists.org/archive/cliff/works/1984/women/09-revrus.htm#f31" office:name="n31" text:style-name="Internet_20_link" text:visited-style-name="Visited_20_Internet_20_Link"><text:span text:style-name="T22">31.</text:span></text:a><text:span text:style-name="T70"> Schlesinger, p.140.</text:span></text:p>
      <text:p text:style-name="P40"><text:bookmark text:name="n324"/><text:a xlink:type="simple" xlink:href="https://www.marxists.org/archive/cliff/works/1984/women/09-revrus.htm#f32" office:name="n32" text:style-name="Internet_20_link" text:visited-style-name="Visited_20_Internet_20_Link"><text:span text:style-name="T22">32.</text:span></text:a><text:span text:style-name="T70"> Voir le développement de cet argument in T. Cliff, </text:span><text:span text:style-name="Strong_20_Emphasis"><text:span text:style-name="T71">State Capitalism in Russia</text:span></text:span><text:span text:style-name="Strong_20_Emphasis"><text:span text:style-name="T70"> </text:span></text:span><text:span text:style-name="T70">(Londres, 1974), en particulier au chapitre 4. <text:s/></text:span></text:p>
      <text:p text:style-name="P40"><text:bookmark text:name="n334"/><text:a xlink:type="simple" xlink:href="https://www.marxists.org/archive/cliff/works/1984/women/09-revrus.htm#f33" office:name="n33" text:style-name="Internet_20_link" text:visited-style-name="Visited_20_Internet_20_Link"><text:span text:style-name="T22">33.</text:span></text:a><text:span text:style-name="T70"> G.W. Lapidus, </text:span><text:span text:style-name="Strong_20_Emphasis"><text:span text:style-name="T71">Women in Soviet Society</text:span></text:span><text:span text:style-name="Strong_20_Emphasis"><text:span text:style-name="T70"> </text:span></text:span><text:span text:style-name="T70">(Berkeley 1978), p.166.</text:span></text:p>
      <text:p text:style-name="P40"><text:bookmark text:name="n343"/><text:a xlink:type="simple" xlink:href="https://www.marxists.org/archive/cliff/works/1984/women/09-revrus.htm#f34" office:name="n34" text:style-name="Internet_20_link" text:visited-style-name="Visited_20_Internet_20_Link"><text:span text:style-name="T22">34.</text:span></text:a><text:span text:style-name="T70"> Cité in Schlesinger, p.287.</text:span></text:p>
      <text:p text:style-name="P40"><text:bookmark text:name="n353"/><text:a xlink:type="simple" xlink:href="https://www.marxists.org/archive/cliff/works/1984/women/09-revrus.htm#f35" office:name="n35" text:style-name="Internet_20_link" text:visited-style-name="Visited_20_Internet_20_Link"><text:span text:style-name="T22">35.</text:span></text:a><text:span text:style-name="T70"> Cité in Schlesinger, p.254.</text:span></text:p>
      <text:p text:style-name="P40"><text:bookmark text:name="n363"/><text:a xlink:type="simple" xlink:href="https://www.marxists.org/archive/cliff/works/1984/women/09-revrus.htm#f36" office:name="n36" text:style-name="Internet_20_link" text:visited-style-name="Visited_20_Internet_20_Link"><text:span text:style-name="T22">36.</text:span></text:a><text:span text:style-name="T70"> Schlesinger, p.278.</text:span></text:p>
      <text:p text:style-name="P40"><text:bookmark text:name="n373"/><text:a xlink:type="simple" xlink:href="https://www.marxists.org/archive/cliff/works/1984/women/09-revrus.htm#f37" office:name="n37" text:style-name="Internet_20_link" text:visited-style-name="Visited_20_Internet_20_Link"><text:span text:style-name="T22">37.</text:span></text:a><text:span text:style-name="T70"> Cité in D. et V. Mace, </text:span><text:span text:style-name="Strong_20_Emphasis"><text:span text:style-name="T71">The Soviet Family</text:span></text:span><text:span text:style-name="Strong_20_Emphasis"><text:span text:style-name="T70"> </text:span></text:span><text:span text:style-name="T70">(Londres 1964), p.86.</text:span></text:p>
      <text:p text:style-name="P40"><text:bookmark text:name="n383"/><text:a xlink:type="simple" xlink:href="https://www.marxists.org/archive/cliff/works/1984/women/09-revrus.htm#f38" office:name="n38" text:style-name="Internet_20_link" text:visited-style-name="Visited_20_Internet_20_Link"><text:span text:style-name="T22">38.</text:span></text:a><text:span text:style-name="T70"> Mace, p.87.</text:span></text:p>
      <text:p text:style-name="P40"><text:bookmark text:name="n393"/><text:a xlink:type="simple" xlink:href="https://www.marxists.org/archive/cliff/works/1984/women/09-revrus.htm#f39" office:name="n39" text:style-name="Internet_20_link" text:visited-style-name="Visited_20_Internet_20_Link"><text:span text:style-name="T22">39.</text:span></text:a><text:span text:style-name="T70"> </text:span><text:span text:style-name="Strong_20_Emphasis"><text:span text:style-name="T71">Sotsialistitcheskaya Zakonnost</text:span></text:span><text:span text:style-name="T71"> (1939)</text:span><text:span text:style-name="T70"> No.2 cité in N. Timasheff, "</text:span><text:span text:style-name="Emphasis"><text:span text:style-name="T70">The Attempt to Abolish the Family in Russia"</text:span></text:span><text:span text:style-name="T70">, in </text:span><text:span text:style-name="Strong_20_Emphasis"><text:span text:style-name="T71">The Family</text:span></text:span><text:span text:style-name="Strong_20_Emphasis"><text:span text:style-name="T70"> </text:span></text:span><text:span text:style-name="T70">(New York 1960), p.59.</text:span></text:p>
      <text:p text:style-name="P40"><text:bookmark text:name="n403"/><text:a xlink:type="simple" xlink:href="https://www.marxists.org/archive/cliff/works/1984/women/09-revrus.htm#f40" office:name="n40" text:style-name="Internet_20_link" text:visited-style-name="Visited_20_Internet_20_Link"><text:span text:style-name="T22">40.</text:span></text:a><text:span text:style-name="T70"> Geiger, p.104.</text:span></text:p>
      <text:p text:style-name="P40"><text:bookmark text:name="n416"/><text:a xlink:type="simple" xlink:href="https://www.marxists.org/archive/cliff/works/1984/women/09-revrus.htm#f41" office:name="n41" text:style-name="Internet_20_link" text:visited-style-name="Visited_20_Internet_20_Link"><text:span text:style-name="T22">41.</text:span></text:a><text:span text:style-name="T70"> Cité in Schlesinger, pp.364 et 393-4.</text:span></text:p>
      <text:p text:style-name="P40"><text:bookmark text:name="n424"/><text:a xlink:type="simple" xlink:href="https://www.marxists.org/archive/cliff/works/1984/women/09-revrus.htm#f42" office:name="n42" text:style-name="Internet_20_link" text:visited-style-name="Visited_20_Internet_20_Link"><text:span text:style-name="T22">42.</text:span></text:a><text:span text:style-name="T70"> Schlesinger, pp.3734.</text:span></text:p>
      <text:p text:style-name="P40"><text:bookmark text:name="n434"/><text:a xlink:type="simple" xlink:href="https://www.marxists.org/archive/cliff/works/1984/women/09-revrus.htm#f43" office:name="n43" text:style-name="Internet_20_link" text:visited-style-name="Visited_20_Internet_20_Link"><text:span text:style-name="T22">43.</text:span></text:a><text:span text:style-name="T70"> Schlesinger, pp.367-73.</text:span></text:p>
      <text:p text:style-name="P40"><text:bookmark text:name="n443"/><text:a xlink:type="simple" xlink:href="https://www.marxists.org/archive/cliff/works/1984/women/09-revrus.htm#f44" office:name="n44" text:style-name="Internet_20_link" text:visited-style-name="Visited_20_Internet_20_Link"><text:span text:style-name="T22">44.</text:span></text:a><text:span text:style-name="T70"> R.H. McNeal, </text:span><text:span text:style-name="Strong_20_Emphasis"><text:span text:style-name="T71">Guide to the Decisions of the Communist Party in the Soviet Union 1917-67</text:span></text:span><text:span text:style-name="Strong_20_Emphasis"><text:span text:style-name="T70"> </text:span></text:span><text:span text:style-name="T70">(Toronto 1972).</text:span></text:p>
      <text:p text:style-name="P40"><text:bookmark text:name="n453"/><text:a xlink:type="simple" xlink:href="https://www.marxists.org/archive/cliff/works/1984/women/09-revrus.htm#f45" office:name="n45" text:style-name="Internet_20_link" text:visited-style-name="Visited_20_Internet_20_Link"><text:span text:style-name="T22">45.</text:span></text:a><text:span text:style-name="T70"> Pour une analyse documentée, voir Cliff, </text:span><text:span text:style-name="T71">State Capitalism in Russia.</text:span></text:p>
      <text:p text:style-name="P40"><text:bookmark text:name="n463"/><text:a xlink:type="simple" xlink:href="https://www.marxists.org/archive/cliff/works/1984/women/09-revrus.htm#f46" office:name="n46" text:style-name="Internet_20_link" text:visited-style-name="Visited_20_Internet_20_Link"><text:span text:style-name="T22">46.</text:span></text:a><text:span text:style-name="T70"> S. Firestone, </text:span><text:span text:style-name="Strong_20_Emphasis"><text:span text:style-name="T71">The Dialectic of Sex</text:span></text:span><text:span text:style-name="Strong_20_Emphasis"><text:span text:style-name="T70"> </text:span></text:span><text:span text:style-name="T70">(New York 1970), p.198.</text:span></text:p>
      <text:p text:style-name="P5"/>
      <text:p text:style-name="P13">10. L'échec dans le succès: le mouvement de libération des femmes aux Etats-Unis</text:p>
      <text:p text:style-name="P13"/>
      <text:p text:style-name="P1"/>
      <text:p text:style-name="P18">La libération des femmes a fait son retour sur l'agenda dans les années 1960. Il y avait désormais une résistance croissante au stalinisme en Hongrie, en Tchécoslovaquie et en Pologne, et à l'Ouest un approfondissement lent de la crise du capitalisme mondial. Les femmes prenaient aussi des emplois salariés en bien plus grand nombre qu'auparavant, aidées d'une part par une meilleure éducation, et de l'autre par un contrôle des naissances plus efficace. En septembre 1978, le magazine du mouvement britannique de libération des femmes, <text:span text:style-name="T11">Spare Rib</text:span>, pouvait écrire: "Le mouvement américain des femmes est notre mère à toutes". C'était effectivement le cas. Il avait occupé le premier rang sur la scène et conservait sa prééminence internationale - par conséquent notre examen du mouvement moderne des femmes commencera par les Etats-Unis.</text:p>
      <text:p text:style-name="P18"/>
      <text:p text:style-name="P18"><text:s/></text:p>
      <text:p text:style-name="P24">Les Mouvement des droits civiques</text:p>
      <text:p text:style-name="P18"/>
      <text:p text:style-name="P18">Le<text:span text:style-name="T11"> Women's Liberation Movement</text:span> (WLM) américain moderne est né du mouvement des droits civiques. Dans le passé, en luttant pour les esclaves noirs dans le mouvement pour l'abolition de l'esclavage dans les années 1830-1870, une poignée de femmes de la classe moyenne du Sud avait acquis de l'expérience dans l'organisation de l'action collective. Elles avaient aussi gagné une foi dans les droits humains, qu'elles ont utilisée pour appuyer leur revendication d'égalité pour les femmes. Un processus semblable s'est déroulé dans le mouvement des droits civiques, qui s'est répercuté pendant les années 1960, déclenchant la fondation du WLM. L'histoire de la façon dont le mouvement des femmes a grandi est racontée d'une façon excitante dans le livre de Sara Evans <text:span text:style-name="T11">Personal Politics</text:span>: <text:span text:style-name="T11">The Roots of Women's Liberation in the Civil Rights Movement and the New Left </text:span>[Politique personnelle: les racines du mouvement de libération des femmes dans le mouvements des droits civiques et la Nouvelle Gauche].<text:span text:style-name="T4">1</text:span> Ma dette à son égard est considérable. Cela dit, comme Sara Evans n'est pas marxiste, mais féministe radicale, il ne m'est pas possible d'accepter son interprétation des événements.</text:p>
      <text:p text:style-name="P18"/>
      <text:p text:style-name="P18">Les étudiants ont été centraux dans l'organisation du mouvement des droits civiques dans les Etats du Sud. Leur principale organisation était le <text:span text:style-name="T11">Students" Non-violent Co-ordinating Committee</text:span> (SNCC). Celui-ci s'est engagé dans des projets d'inscriptions sur les listes électorales dans le <text:span text:style-name="T11">Deep South</text:span> ainsi que dans des <text:span text:style-name="T11">sit-ins</text:span> de masse, qui visaient à mettre un terme à la ségrégation raciale dans les lieux publics comme les restaurants, les motels et les stations de bus. Sara Evans a écrit:</text:p>
      <text:p text:style-name="P75"/>
      <text:p text:style-name="P75">La guerre avec la société blanche semblait totale. Dans ce contexte... en hiver 1961 l'équipe du SNCC commença à marcher, parler et s'habiller comme les paysans et les métayers pauvres de Georgie et du Mississippi... Dès le départ, un agglomérat de jeunes femmes blanches consacrèrent leur vie à la révolte des jeunes Noirs.<text:span text:style-name="T4">2</text:span></text:p>
      <text:p text:style-name="P75"><text:soft-page-break/>Les plupart des femmes blanches qui ont participé aux premières années du mouvement des droits civiques tendaient à être des <text:span text:style-name="T11">southerners</text:span>, et presque sans exception les femmes blanches du Sud qui rejoignirent le mouvement des droits civiques vinrent à lui d'abord par l'église.<text:span text:style-name="T4">3</text:span></text:p>
      <text:p text:style-name="P18"/>
      <text:p text:style-name="P18">Entre 1963 et 1965, des centaines de jeunes femmes blanches issues de la classe moyenne ou supérieure allèrent dans le Sud. Malgré tout, les profondes différences de classe, de couleur et de sexe empêchèrent les femmes blanches qui militaient pour les Noirs de s'intégrer à eux. Le SNCC agissait <text:span text:style-name="T11">au nom</text:span> des Noirs, mais ne réussit pas à construire un mouvement de masse. Sans racines dans une classe ouvrière cimentée par la production collective, des divisions étaient inévitables. La plus naturelle était liée à la différnce de couleur entre Africains-Américains et Blancs. "La présence de centaines de jeunes blanches issues des classes moyenne et supérieure, dans un mouvement essentiellement composé de Noirs ruraux pauvres, exacerba les tensions raciales et sexuelles au delà du point de rupture", a écrit Sara Evans. Une femme noire a dit:</text:p>
      <text:p text:style-name="P75"/>
      <text:p text:style-name="P75">"Si les femmes blanches avaient un problème dans le SNCC, ce n'était pas seulement un problème homme/femme... c'était aussi un problèùe femme noire/femme blanche. C'était un problème de race plutôt qu'un problème de femme." Et une femme blanche à qui on demandait si elle avait vécu une hostilité de la part des femmes noires, répondit: "Oh! des tonnes et des tonnes... Ses relations sexuelles avec des hommes noirs mettaient une barrière entre elle et les femmes noires".<text:span text:style-name="T4">4</text:span></text:p>
      <text:p text:style-name="P18"/>
      <text:p text:style-name="P18">Les femmes blanches furent profondément affectées par leur expérience. Certaines s'enfuirent immédiatement. Mais la plupart remplirent leurs engagements et rentrèrent dans le Nord marquées par une expérience qui avait été un tournant dans leurs vies.<text:span text:style-name="T4">5</text:span></text:p>
      <text:p text:style-name="P18"/>
      <text:p text:style-name="P18">Mais le conflit agitant le SNCC n'était pas seulement entre femmes noires et hommes et femmes blancs. Il était aussi entre hommes blancs et noirs, ces derniers s'éloignant de plus en plus du concept de non-violence et de "Noirs et Blancs ensemble". Dès 1965, le chemin du <text:span text:style-name="T11">"black power"</text:span> était clairement balisé. "Les Blancs ont été de moins en moins les bienvenus dans le mouvement des droits civiques".<text:span text:style-name="T4">6</text:span></text:p>
      <text:p text:style-name="P18"/>
      <text:p text:style-name="P18">Il y eut un mouvement similaire parmi les étudiants dans les Etats du Nord. Lorsque dans le Sud des étudiants noirs commencèrent une vague de <text:span text:style-name="T11">sit-ins</text:span> au printemps de 1960, entre 60.000 et 80.000 étudiants du Nord manifestèrent leur solidarité.<text:span text:style-name="T4">7</text:span> A nouveau, ils venaient dans leur majorité de familles de la couche supérieure de la classe moyenne.<text:span text:style-name="T4">8</text:span> <text:span text:style-name="T11">Students for a Democratic Society</text:span> (SDS) fut construit en réponse à ce mouvement. Entre 1963 et 1965, il commença à organiser dans des grandes villes du Nord en prenant le SNCC comme modèle.</text:p>
      <text:p text:style-name="P18"/>
      <text:p text:style-name="P18">Peu d'étudiants du SDS étaient préparés à la réalité de l'organisation au jour le jour. Ils avaient choisi de militer dans "le mouvement noir et les... pauvres non organisés", une section de la société qui, comparée à celle des Noirs du Sud, ne montrait aucun signe d'auto-organisation ou de conscience collective. C'était la section de la société que Marx appelait le "lumpenprolétariat". Du coup, le style d'organisation du SDS devint fastidieux, frustrant et anxiogène. Il consistait à aller dans les quartiers frapper aux portes en espérant que ceux qui ouvriraient seraient disposés à parler avec un étranger, puis en cherchant des ouvertures pour l'action collective, fournissant un soutien personnel, gagnant la confiance des gens.<text:span text:style-name="T4">9</text:span></text:p>
      <text:p text:style-name="P18"/>
      <text:p text:style-name="P18">Mais ceux que les étudiants avaient pour but d'organiser - les personnes dont le rôle économique dans la société était marginal ou précaire - se sont avérés impuissants ou impossibles à organiser de manière stable. La révolution sociale n'est pas seulement liée à la <text:soft-page-break/>pauvreté. Elle exige aussi une organisation basée sur l'action collective dans la production, dans les usines et les autres lieux de travail. Et c'est ce qui manque à la section la plus pauvre de la société, celle qui est au chômage ou dans des emplois précaires ou marginaux.</text:p>
      <text:p text:style-name="P18"/>
      <text:p text:style-name="P18">Mais les étudiants blancs de la classe moyenne, qui n'appartenaient au peuple que sur le plan sentimental, idéalisaient ce peuple, et par dessus tout les Africains-Américains. Cette idéalisation se manifestait particulièrement dans la manière dont le mouvement se pliait devant la spontanéité. La chose la plus proche d'une théorie qu'ait possédé le mouvement était le slogan inscrit sur un de ses badges: "Que le peuple décide". Les organisateurs ne devaient jamais donner une orientation, mais seulement refléter les aspirations du peuple, un plan clair étant considéré comme une manipulation étrangère à l'esprit de la démocratie participative. En plus, les pauvres n'étaient pas habitués aux réunions et ne les aimaient pas particulièrement. De façon répétée, il y avait des réunions dans lesquelles les seuls présents étaient les organisateurs eux-mêmes.<text:span text:style-name="T4">10</text:span></text:p>
      <text:p text:style-name="P18"/>
      <text:p text:style-name="P18">Les femmes du SDS étaient bien plus efficaces que les hommes. Alors que les hommes tentaient sans succès d'organiser les chômeurs autour du mot d'ordre "<text:span text:style-name="T11">Job or Income Now</text:span>" (un travail ou un revenu maintenant), les femmes se concentraient sur des "questions féminines" - les loisirs, les garderies, les écoles, l'éclairage public, le logement et les allocations. Les femmes "entreprirent la création d'organisations stables d'assistés sociaux".<text:span text:style-name="T4">11</text:span> Elles acquirent une confiance en elles-mêmes. "Pour la première fois, les femmes du SDS eurent un terrain indépendant d'où elles tiraient leur respect d'elles-mêmes et qui inspirait le respect aux autres".<text:span text:style-name="T4">12</text:span></text:p>
      <text:p text:style-name="P18"/>
      <text:p text:style-name="P18">La séparation des hommes et des femmes du SDS dans deux sphères d'activité s'accompagna de tensions sexuelles croissantes. Les membres masculins du SDS étaient très influencés par le milieu dans lequel ils militaient. Les sections les plus pauvres de la société sont dans un tel état de privation que "la violence et l'agression physique deviennent un mode de vie, en particulier chez les hommes jeunes". Une forme crucial de cette violence est le <text:span text:style-name="T11">machisme</text:span> - l'agression sexuelle.<text:span text:style-name="T4">13</text:span> Celle-ci affectait fortement la direction du mouvement noir. Par exemple, Eldridge Cleaver, qui devait devenir un théoricien du Black Power, décrit dans son autobiographie <text:span text:style-name="T11">Soul on Ice</text:span> comment dans sa jeunesse il avait recours au viol, d'abord de femmes noires puis de blanches, comme moyen de s'affirmer. Il appelait cela "un acte insurrectionnel".<text:span text:style-name="T4">14</text:span> Un autre dirigeant noir, Stokeley Carmichael, fut reponsable d'une remarque infâme, lors de la conférence de 1964 du SNCC, disant "La seule position pour les femmes du SNCC est la position couchée (<text:span text:style-name="T11">prone position</text:span>)".</text:p>
      <text:p text:style-name="P18"/>
      <text:p text:style-name="P18">A l'université de Washington, un organisateur du SDS expliqua devant une importante assemblée comment les jeunes collégiens blancs établissaient leurs rapports avec les blancs pauvres avec lesquels ils militaient:</text:p>
      <text:p text:style-name="P75"/>
      <text:p text:style-name="P75">Il nota que parfois, après avoir analysé les fléaux de la société, les hommes partageaient leur temps de loisir en "sautant une nana ensemble" (<text:span text:style-name="T11">balling a chick together</text:span>). Il fit remarquer que de telles activités élevaient le niveau de conscience du jeune blanc pauvre. Une femme dans la salle demanda: "Et est-ce que cela élevait le niveau de conscience de la nana?"<text:span text:style-name="T4">15</text:span></text:p>
      <text:p text:style-name="P18"/>
      <text:p text:style-name="P18">Beaucoup d'hommes du SDS adoptaient cette attitude misogyne. Les rapports entre les hommes et les femmes du SDS approchèrent du point de rupture.</text:p>
      <text:p text:style-name="P18"/>
      <text:p text:style-name="P18"><text:soft-page-break/></text:p>
      <text:p text:style-name="P25">Le mouvement des femmes naît de la désintégration du mouvement des droits civiques et de celui des étudiants</text:p>
      <text:p text:style-name="P18"/>
      <text:p text:style-name="P18">Le mouvement contre la guerre du Vietnam, issu du mouvement des droits civiques, se développa de façon spectaculaire. "Les campus s'enflammèrent soudain de protestations" lorsque le président Johnson commença à incorporer de grandes quantités de jeunes hommes pour la guerre. Le 17 avril 1965, plus de 20.000 personnes se rassemblèrent à Washington pour manifester contre la guerre. Les étudiants se voyaient eux-mêmes comme en opposition au "système", opprimés comme étudiants, comme chair à canon potentielle. Le SDS s'accrut de façon notable, et des <text:span text:style-name="T11">sit-ins</text:span>, appris du mouvement des droits civiques, se produisaient lorsque des recruteurs des forces armées faisaient leur apparition, ou lorsque les universités refusaient d'accepter les revendications du service sélectif, de l'augmentation des droits d'inscription, des salaires pour les travailleurs de l'université, ou de réforme du programme d'études.<text:span text:style-name="T4">16</text:span></text:p>
      <text:p text:style-name="P18"/>
      <text:p text:style-name="P18">Les femmes étaient très actives dans le mouvement étudiant de masse. Mais après 1966, elles se sentirent marginalisées. La question centrale était désormais la conscription.</text:p>
      <text:p text:style-name="P75"><text:line-break/>Les hommes étaient incorporés, les femmes ne l'étaient pas. Les hommes pouvaient résister au <text:span text:style-name="T11">draft</text:span>; ils brûlaient leurs livrets militaires, ils risquaient la prison. Le rôle des femmes était de les soutenir. "Les filles disent oui aux garçons qui disent non!" était un slogan populaire dans le mouvement.<text:span text:style-name="T4">17</text:span></text:p>
      <text:p text:style-name="P18"/>
      <text:p text:style-name="P18">Passant du combat "pour les autres" à la lutte pour leur propre libération sur les campus, les étudiants créèrent une "théorie" selon laquelle les étudiants, formés aux métiers d'une société hautement technologique, étaient l'élément clé de la classe ouvrière moderne. Les étudiants étaient devenus le "prolétariat de remplacement" et les universités devaient se transformer en "bases rouges". Sara Evans a écrit:</text:p>
      <text:p text:style-name="P75"/>
      <text:p text:style-name="P75">Les étudiants devinrent d'une manière générale plus introspectifs... Ces "hippies"... glorifiaient la douceur, l'amour, la communauté et la coopération, et rejetaient la compétition, le professionnalisme raffiné et le matérialisme. Plus tard, leurs marques de fabrique devinrent des événements tels que des "<text:span text:style-name="T11">be-ins</text:span>", des "<text:span text:style-name="T11">love-ins</text:span>" et des expressions comme "unifier votre tête" (<text:span text:style-name="T11">get your head together</text:span>) et "faites votre propre chose". Les ingrédient essentiels pour l'avenir de la libération des femmes résidaient dans ce rejet par la contre-culture des standards et des modes de vie de la classe moyenne centrés sur les question personnelles. Ils remettaient en cause les définitions institutionnelles de base des femmes, comme le mariage et la famille, proclamant qu'en réalité la vie communautaire était bien supérieure.<text:span text:style-name="T4">18</text:span></text:p>
      <text:p text:style-name="P18"/>
      <text:p text:style-name="P18">Une autre tendance surgissait dans le futur WLM: la concentration sur son propre monde intérieur - sur le mode de vie et sur ce qui fut plus tard appelé "l'élévation de la conscience".</text:p>
      <text:p text:style-name="P18"/>
      <text:p text:style-name="P18">En 1967, le "mouvement" se fragmentait de plus en plus en une multitude de groupes. Dans un effort pour unifier les fragments, la <text:span text:style-name="T11">New Left</text:span> appela en août 1967 à une Conférence Nationale pour une Nouvelle Politique (NCNP). Deux mille militants de 200 organisations y assistèrent, la plupart d'entre eux vétérans de l'activisme des droits civiques et du mouvement antiguerre. Le <text:span text:style-name="T11">"Black Power"</text:span> était à son zénith et les perspectives d'unité étaient limitées.</text:p>
      <text:p text:style-name="P18"/>
      <text:p text:style-name="P18"><text:soft-page-break/>Les délégués noirs à la conférence avaient besoin de déchaîner leur colère contre le racisme américain sur les Blancs, qui de leur côté semblaient désespérément désireux d'obtenir l'approbation des Noirs pour leurs propres activités. Les délégués noirs criaient "Tuez <text:span text:style-name="T11">Whitey</text:span>!" et insistèrent pour avoir 50% des voix à la conférence, bien qu'ils ne fussent qu'un sixième des délégués. Chaque fois, la conférence céda à leurs exigences, la majorité des Blancs applaudissant avec enthousiasme dans une apparente approbation de leur propre condamnation.</text:p>
      <text:p text:style-name="P18"/>
      <text:p text:style-name="P18">La logique du séparatisme noir inspira les femmes déléguées de la NCNP qui, après des discussions prolongées, produisirent une résolution demandant que les femmes, qui représentaient 51% de la population, bénéficient de 51% des voix dans la conférence et dans leur représentation aux comités.<text:span text:style-name="T4">19</text:span> Les hommes blancs, qui avaient capitulé devant les nationalistes noirs, n'étaient pas prêts à faire les mêmes concessions aux femmes. Ils les prirent de haut et les ridiculisèrent, et refusèrent d'allouer un temps de parole à la résolution. En menaçant de paralyser la conférence avec des motions de procédure, les femmes réussirent à faire ajouter leur déclaration à la fin de l'ordre du jour. Mais elle ne fut jamais discutée. Le président refusa de donner le micro aux femmes qui levaient la main. Au lieu de cela, il donna la parole à quelqu'un pour parler de "l'Américain oublié, l'Indien américain". Cinq femmes se ruèrent à la tribune pour exiger des explications. Mais le président se borna à caresser la tête d'une femme et à lui déclarer: "Calme-toi, petite fille, nous avons des choses plus importantes à aborder que les problèmes de bonnes femmes".</text:p>
      <text:p text:style-name="P18"/>
      <text:p text:style-name="P18">La "petite fille" était Shulamith Firestone, future autrice de <text:span text:style-name="T11">La dialectique du sexe</text:span>,<text:span text:style-name="T4">20</text:span> et elle ne se calma pas.<text:span text:style-name="T4">21</text:span></text:p>
      <text:p text:style-name="P18"/>
      <text:p text:style-name="P18">La dérision poursuivait le mouvement des femmes naissant. <text:span text:style-name="T11">Rampart</text:span>, un magazine prétendument radical, publia en janvier 1968 l'image du torse d'une femme coupé au cou, avec un badge de la <text:span text:style-name="T11">Jeannette Rankin Brigade</text:span> [un groupe féminin antiguerre - NdT] épinglé sur un de ses seins. <text:span text:style-name="T11">Rampart</text:span> titra l'image "Pouvoir féminin": "deux seins, pas de tête". Un article grossièrement paternaliste l'accompagnait. <text:span text:style-name="T11">Rampart</text:span> refusa de publier une réponse.<text:span text:style-name="T4">22</text:span></text:p>
      <text:p text:style-name="P18"/>
      <text:p text:style-name="P18">Lors de la grande manifestation antiguerre de janvier 1969 à Washington, les femmes demandèrent un temps de parole pour deux brèves interventions, qu'elles obtinrent après de nombreuses objections des hommes organisateurs. Lorsqu'elles prirent la parole, elles furent huées aux cris de "Virez-les de la scène et baisez-les!". La séparation avec les hommes devenait inévitable.</text:p>
      <text:p text:style-name="P18"/>
      <text:p text:style-name="P18">La misogynie ordurière des hommes de la<text:span text:style-name="T11"> New Left</text:span> américaine était certainement l'un des pires exemples de sexisme venant d'hommes se proclamant "de gauche". Il était bien pire que le traitement auquel les femmes pouvaient s'attendre, par exemple, dans une réunion syndicale. Les origines de classe des dirigeants de la <text:span text:style-name="T11">New Left</text:span>, leur rejet de la classe ouvrière organisée comme agent du changement social, les portaient à toutes sortes d'élitismes, dont le sexisme était une des formes. Comme ils tenaient la classe ouvrière pour quantité négligeable, leur politique tirait toujours vers le réformisme, aussi radical que fût leur discours. Leur intervention dans le mouvement des droits civiques était toujours <text:span text:style-name="T11">au nom</text:span> des Noirs pauvres, et leur campagne contre la conscription était basée sur des arguments moraux très individualistes.</text:p>
      <text:p text:style-name="P18"><text:soft-page-break/>Pour certaines des femmes qui sont devenues féministes, c'était une réaction à la façon dont elles étaient traitées par la <text:span text:style-name="T11">New Left</text:span>. Quelques-unes restaient fidèles en paroles aux idées du socialisme, mais cette expérience les a déterminées à s'organiser séparément des hommes. Bien sûr, la période est entrée dans la mythologie du mouvement des femmes, constamment ressassée comme justification du séparatisme.</text:p>
      <text:p text:style-name="P18"/>
      <text:p text:style-name="P18">L'origine <text:span text:style-name="T11">middle-class</text:span> de la plupart des femmes attirées par le mouvement à ses débuts les menait assez facilement à considérer leurs problèmes comme liés au sexisme des hommes. Dans la période de prospérité des années 1960, des opportunités d'emploi s'ouvrant pour les femmes, la misogynie des hommes qui étaient en compétition avec elles pour ces emplois - en particulier dans les professions de la classe moyenne - pouvait facilement être vue comme le principal obstacle pour les femmes. </text:p>
      <text:p text:style-name="P18"/>
      <text:p text:style-name="P18">Ces deux facteurs ont créé une situation dans laquelle le séparatisme s'est imposé. Ils étaient tous deux le produit d'une situation historique particulière, caractérisée par la période de <text:span text:style-name="T11">boom</text:span> économique des années 1960 et le développement d'un mouvement de "gauche" qui n'avait aucun lien avec la classe ouvrière et ses organisations.</text:p>
      <text:p text:style-name="P18"/>
      <text:p text:style-name="P18">Ainsi le mouvement des femmes est-il issu de la désintégration du mouvement des droits civiques et de la faillite du mouvement étudiant, ainsi que de la réaction au sexisme grossier des hommes de la <text:span text:style-name="T11">New Left</text:span>.</text:p>
      <text:p text:style-name="P18"/>
      <text:p text:style-name="P18">Avant de poursuivre en considérant les mouvement des femmes lui-même, il est utile de rappeler ce qui est arrivé aux mouvement à partir desquels il s'est développé. Le mouvement des noirs a impliqué des millions de personnes. Entre 1954 et 1968, des centaines d'émeutes ont secoué les grandes villes américaines. Le mouvement étudiant, en particulier lorsqu'il s'est transformé en mouvement contre la guerre du Vietnam, a mobilisé lui aussi des masses de gens. Mais aucun ne s'attaquait au système capitaliste qu'ils abhorraient. Ni les révolutionnaires noirs ni les radicaux étudiants n'ont été capables de construire à l'endroit où le capitalisme peut être attaqué directement et collectivement - dans les usines et les lieux de travail, là où les travailleurs créent la richesse du capitalisme. Tous deux ont conduit leurs mouvements sur des voies séparées, qui menaient inéluctablement <text:s/>au déclin.</text:p>
      <text:p text:style-name="P18"/>
      <text:p text:style-name="P18">Avec la fin de la guerre du Vietnam au début des énnes 1970, le mouvement étudiant s'est étiolé et les étudiants sont retournés à leurs études. Avec l'effondrement de la gauche en général, la gauche révolutionnaire noire a sombré également. De nombreux activistes noirs, en particulier ceux qui prônaient le <text:span text:style-name="T11">pouvoir noir</text:span>, ont étét assassinés par le gouvernement - mais beaucoup d'autres ont décidé que la révolution était une chimère et se sont tournés vers la politique traditionnelle. Sur les décombres du mouvement noir s'est élevée une couche substantielle de professionnels de la classe moyenne se posant comme médiateurs entre les ghettos et les institutions: les travailleurs sociaux, les organisateurs communautaires, les politiciens du Parti démocrate représentant des zones urbaines délabrées, les représentants impuissants au Congrès.<text:span text:style-name="T4">23</text:span></text:p>
      <text:p text:style-name="P18"/>
      <text:p text:style-name="P18">Il faut, dans l'histoire du mouvement des femmes américaines - comme dans ceux des Noirs et des étudiants - distinguer deux périodes: 1968-1973, où le niveau des luttes était généralement élevé, et celle d'après 1974, où les luttes ont connu un déclin et où la scène politique a dérivé à droite.</text:p>
      <text:p text:style-name="P18"><text:soft-page-break/></text:p>
      <text:p text:style-name="P18"/>
      <text:p text:style-name="P24">Les théories du féminisme radical</text:p>
      <text:p text:style-name="P18"/>
      <text:p text:style-name="P18">L'idée centrale du <text:span text:style-name="T11">Women's Liberation Movement</text:span> américain est que l'ennemi, c'est l'homme. Ainsi, le Manifeste Féministe Radical de New York déclarait-il:</text:p>
      <text:p text:style-name="P75"/>
      <text:p text:style-name="P75">En tant que féministes radicales, nous reconnaissons que nous sommes engagées dans une lutte pour le pouvoir contre les hommes, et que l'agent de notre oppression est l'homme qui s'identifie avec les privilèges suprématistes du rôle masculin et les met en pratique... Nous sommes convaincues que le but du chauvinisme mâle est d'abord d'obtenir une satisfaction psychologique d'ego, et que ce n'est qu'à titre secondaire qu'il se manifeste dans les rapports économiques... pour cette raison, nous ne pensons pas que le capitalisme, ou tout autre système économique, est la cause de l'oppression des femmes, pas plus que nous ne croyons que l'oppression féminine peut disparaître comme résultat d'une révolution purement économique. L'oppression politique des femmes possède sa propre dynamique de classe. Et cette dynamique doit être comprise dans les termes qu'on appelait auparavant "apolitiques" - à savoir la politique de l'ego... L'ego identitaire du mâle [est] soutenu par sa capacité à exercer le pouvoir sur l'ego féminin.</text:p>
      <text:p text:style-name="P18"/>
      <text:p text:style-name="P18">Juliet Mitchell, qui cite ce texte en l'approuvant, conclut qu'une unité de toutes les classes est nécessaire:</text:p>
      <text:p text:style-name="P75"/>
      <text:p text:style-name="P75">... les différences de classe ne sont pas ce qui est important - ce qui est crucial, c'est que les femmes voient comment elles sont assujetties dans leur ensemble. On trouve dans le foyer la fonction sociale et l'identité psychique des femmes en tant que groupe... la position des femmes en tant que femmes a la priorité: elles sont opprimées quelle que soit leur condition sociale particulière. D'où l'importance de la conscience féministe dans toute révolution... D'où <text:span text:style-name="T11">Women's Liberation</text:span>.<text:span text:style-name="T4">24</text:span></text:p>
      <text:p text:style-name="P18"/>
      <text:p text:style-name="P18">Un appui "théorique" à l'opinion selon laquelle l'oppression sexuelle est la <text:span text:style-name="T11">base,</text:span> et l'économie la superstructure, est fourni par Shulamith Firestone dans <text:span text:style-name="T11">The Dialectics of Sex</text:span>. Elle écrit que les racines de la structure familiale, comportant les deux "classes" - l'homme oppresseur et la femme opprimée - sont situées dans la reproduction sexuelle. "A l'inverse de la classe économique, la classe sexuelle est directement issue d'une réalité biologique: les hommes et les femmes sont créés différents, et non égaux".</text:p>
      <text:p text:style-name="P75"/>
      <text:p text:style-name="P75">L'organisation sexuelle-reproductive de la société fournit toujours la base réelle, sans laquelle nous ne pouvons fournir l'explication ultime de toute la superstructure des institutions économiques, juridiques et politiques aussi bien que des idées religieuses, philosophiques et autres, dans toute période historique donnée.</text:p>
      <text:p text:style-name="P18"/>
      <text:p text:style-name="P18">La cause profonde de l'exploitation, dit-elle, est psycho-sexuelle: "La famille biologique est une distribution du pouvoir intrinsèquement inégale. Le besoin de pouvoir aboutissant au développement des classes surgit de la formation psychologique de chaque individu selon ce déséquilibre de base". Et "le racisme est le prolongement du sexisme".<text:span text:style-name="T4">25</text:span></text:p>
      <text:p text:style-name="P18"/>
      <text:p text:style-name="P18">L'analyse purement biologique de Firestone fait de l'inégalité sexuelle quelque chose d'inévitable. Beaucoup de féministes radicales tirent de l'analyse de Firestone la conclusion selon laquelle, puisque tous les antagonismes de classe et de race sont issus de l'inégalité initiale entre les hommes et les femmes, la grève dans le lit conjugal serait un coup porté, non seulement au sexisme, mais aussi à ses produits accessoires, la société de classe et le racisme.</text:p>
      <text:p text:style-name="P18"><text:soft-page-break/></text:p>
      <text:p text:style-name="P18"/>
      <text:p text:style-name="P24">Par la classe moyenne, pour la classe moyenne</text:p>
      <text:p text:style-name="P18"/>
      <text:p text:style-name="P18">La composition sociale du <text:span text:style-name="T11">Women's Movement</text:span> américain et de ses partisanes a toujours été de façon écrasante <text:span text:style-name="T11">middle-class</text:span>. Ainsi Jo Freeman, une des fondatrices du mouvement, décrit sa composition initiale comme "des femmes blanches, de la classe moyenne, <text:span text:style-name="T11">college-educated</text:span>, ayant une profession". En 1974, parmi les membres de la plus importante organisation féministe, la <text:span text:style-name="T11">National Organisation of Women</text:span> (NOW), 66% avaient un diplôme de l'enseignement secondaire et 30% un diplôme d'études supérieures.<text:span text:style-name="T4">26</text:span> Maren Lockwood Carden a établi que "presque 90% des membres de groupes dédiés aux droits des femmes avaient au moins le bac (BA); un tiers avaient des doctorats (PhD), des maîtrises (MD) ou des licences en droit".<text:span text:style-name="T4">27</text:span></text:p>
      <text:p text:style-name="P18"/>
      <text:p text:style-name="P18">Tout cela est bien loin du monde de la majorité des femmes. L'abîme séparant ces féministes des femmes de la classe ouvrière a été mis en lumière au Tribunal de l'Année Internationale de la Femme organisé par l'ONU au Mexique en 1975. D'un côté, on avait les femmes de la classe moyenne, dirigées par Betty Friedan, la fondatrice de NOW et l'une des premières inspiratrices du mouvement des femmes en Amérique. De l'autre, on trouvait des femmes de la classe ouvrière, parmi lesquelles Domitia Barrio, femme d'un mineur bolivien et mère de sept enfants. Elle organisait depuis quinze ans les épouses des mineurs dans des luttes pour assister leurs maris en grève. Une des indications des conditions d'existence des mineurs était que leur espérance de vie ne dépassait pas 35 ans. Domitia Barrio avait organisé une longue grève de la faim des femmes, était allée en prison plusieurs fois, faisant même une fausse couche en détention. Elle attaqua violemment les féministes riches présentes à la conférence. Elle déclara à la présidente de la délégation mexicaine:</text:p>
      <text:p text:style-name="P75"/>
      <text:p text:style-name="P75"><text:span text:style-name="T11">Se</text:span><text:span text:style-name="T15">ñ</text:span><text:span text:style-name="T11">ora</text:span>, je vous connais depuis une semaine. Tous les matins vous faites votre entrée dans une nouvelle robe, ce qui n'est pas mon cas. Tous les jours vous paraissez maquillée et coiffée comme quelqu'un qui passe du temps dans les salons de beauté et qui peut dépenser de l'argent pour cela, ce qui n'est pas mon cas. Je vois que tous les après-midi vous avez un chauffeur qui vous attend à la porte dans une voiture pour vous ramener à la maison, ce qui n'est pas mon cas. Et pour pouvoir paraître ici comme vous le faites, je pense que vous vivez dans une maison élégante et dans un quartier chic, n'est-ce pas? Nous autres, femmes de mineurs, n'avons qu'une petite maison qui nous est prêtée, et lorsque nos maris meurent, tombent malades ou sont licenciés, nous avons 90 jours pour quitter la maison, après quoi nous sommes à la rue. Alors, <text:span text:style-name="T11">se</text:span><text:span text:style-name="T15">ñ</text:span><text:span text:style-name="T11">ora</text:span>, dites-moi: est-ce que votre situation est semblable à la mienne? Ma situation est-elle semblable à la vôtre? De quelle égalité allons-nous parler entre nous deux? Si vous et moi ne sommes pas pareilles, si vous et moi sommes si différentes? </text:p>
      <text:p text:style-name="P18"/>
      <text:p text:style-name="P18">Les femmes riches, proclama-t-elle, étaient aveugles aux conditions de vie des femmes comme elle-même:</text:p>
      <text:p text:style-name="P75"/>
      <text:p text:style-name="P75">Elles ne pouvaient voir les souffrances de mon peuple, elles ne pouvaient voir comment nos <text:span text:style-name="T11">compañeros</text:span> vomissent leurs poumons par petits morceaux, dans des flaques de sang. Elles ne pouvaient voir à quel point nos enfants sont sous-alimentés. Et bien sûr, elles ne savaient pas, comme nous, ce que c'est que se lever à quatre heures du matin et se coucher à onze heures ou minuit juste pour arriver à remplir les tâches ménagères, à cause des conditions misérables dans lesquelles nous vivons.</text:p>
      <text:p text:style-name="P18"/>
      <text:p text:style-name="P18"><text:soft-page-break/>Elle ne pouvait pas comprendre la déclaration de Betty Freidan disant qu'elle, Domitia, et ses amies étaient "manipulées par les hommes".</text:p>
      <text:p text:style-name="P79"/>
      <text:p text:style-name="P80">Je me sens un peu perdue. Dans d'autres salles, des femmes se sont levées et ont dit: les hommes sont l'ennemi... les hommes font la guerre, les hommes fabriquent des bombes atomiques, les hommes battent les femmes... et donc quelle est la première bataille à livrer pour obtenir des droits égaux pour les femmes? On doit d'abord déclarer la guerre aux hommes.<text:span text:style-name="T4">28</text:span></text:p>
      <text:p text:style-name="P18"/>
      <text:p text:style-name="P18">Elle s'opposait aussi bien au <text:span text:style-name="T11">machismo</text:span> qu'au féminisme.</text:p>
      <text:p text:style-name="P75"/>
      <text:p text:style-name="P75">Je pense que le <text:span text:style-name="T11">machismo</text:span> est une arme de l'impérialisme au même titre que le féminisme. Par conséquent, je pense que le combat de base n'est pas entre les sexes; c'est une lutte du couple. Et quand je dis couple, j'y inclus également les enfants et les petits-enfants, qui doivent se joindre à la lutte pour la libération à partir d'une position de classe. Je pense que c'est fondamental aujourd'hui.<text:span text:style-name="T4">29</text:span></text:p>
      <text:p text:style-name="P18"/>
      <text:p text:style-name="P18">Le séparatisme du mouvement féministe, aux Etats-Unis et ailleurs, affaiblissait les chances pour que des ouvrières s'y joignent. Et donc le séparatisme s'inscrivait dans un cercle vicieux, reléguant le mouvement des femmes dans le ghetto des jeunes femmes de la classe moyenne éduquée.</text:p>
      <text:p text:style-name="P18"/>
      <text:p text:style-name="P18">Le milieu dans lequel se trouvaient les femmes de la classe moyenne blanche en portait beaucoup à sombrer dans le racisme pur et simple. L'écrivaine africaine-américaine Bell Hooks a exprimé sa colère dans son livre <text:span text:style-name="T11">Ain't I a Woman? Black Women and Feminism</text:span>, où elle a écrit: "Tous les mouvements américains de libération des femmes, de leur origine à nos jours, ont été construits sur des fondations racistes... Les femmes blanches des classes moyenne et supérieure ont dominé tous les mouvements de femmes aux Etats-Unis".<text:span text:style-name="T4">30</text:span></text:p>
      <text:p text:style-name="P18"/>
      <text:p text:style-name="P18">La dirigeante africaine-américaine Angela Davis a fulminé contre Susan Borwn-Miller dans la fameuse affaire Emmett Till de 1953, pour avoir mis le sifflement lancé par un garçon noir de 14 ans vers une femme blanche presque au même niveau que son lynchage ensuite par des racistes blancs.<text:span text:style-name="T4">31</text:span></text:p>
      <text:p text:style-name="P18"/>
      <text:p text:style-name="P18"/>
      <text:p text:style-name="P24">Escapisme et division</text:p>
      <text:p text:style-name="P18"/>
      <text:p text:style-name="P18">Avec la défaite du mouvement noir et de la mobilisation étudiante, les femmes se convainquirent que l'avancement ne viendrait pas de la politique ou des partis politiques, mais du développement des facultés humaines, "l'émancipation de la personnalité", comme disaient les <text:span text:style-name="T11">Narodniks</text:span> russes.<text:span text:style-name="T4">32</text:span> Cela ne prit pas longtemps à l'ensemble du WLM américain pour se transformer en une constellation de petits groupes, habituellement de huit femmes chacun, dans lesquels elles partageaient leur vécu personnel et l'analysaient ensemble. Jo Freeman a écrit que ces groupes "sont devenus des mécanismes du changement social en soi et pour soi. Ils sont devenus des structures créées spécialement pour changer les perceptions et les concepts d'elles-mêmes et de la société des participantes. Le moyen par lequel ceci est réalisé s'appelle 'l'élévation de la conscience'".<text:span text:style-name="T4">33</text:span></text:p>
      <text:p text:style-name="P18"/>
      <text:p text:style-name="P18"><text:soft-page-break/>Cette tendance à la constitution de groupes "d'élévation de la conscience" devenant un but en soi n'était certainement pas la seule dans le mouvement de libération des femmes à ses débuts. Beaucoup de femmes, en particulier les féministes socialistes de Grande-Bretagne, disaient que si l'élévation de la conscience était importante, ce n'était pas parce qu'elle améliorait la vie des femmes, mais parce qu'elle leur donnait la confiance nécessaire pour participer à l'activité politique. Ce n'est malheureusement pas vrai. On ne construit pas sa confiance en soi en s'isolant des luttes en cours dans le monde environnant. C'est le contraire qui se produit: vous n'avez jamais l'occasion de développer les compétences et les arguments nécessaires à l'activité politique. Comme l'a montré l'expérience, les femmes tendaient de plus en plus à s'accrocher à leurs petits groupes, et, lorsqu'elles en sortaient, à abandonner toute activité. </text:p>
      <text:p text:style-name="P18"/>
      <text:p text:style-name="P18">Etrangement, "l'élévation de la conscience" ne remet pas en cause les idées dominantes selon lesquelles les rapports familiaux et personnels sont séparés de la société dans son ensemble, qu'il sont régis par leurs propres lois. Finalement, "l'élévation de la conscience" vise à changer les idées de la personne concernée - à croire qu'avec les "bonnes idées" elles peuvent changer leurs relations personnelles, sexuelles et familiales. La logique de tout cela, c'est que les rapports personnels sont modelés par les idées qu'on a dans la tête et non par le monde réel dans lequel on vit. Argumentant en sens contraire, nous dirons plus loin que les relations personnelles sont façonnées par la totalité des rapports sociaux de la société qui nous entoure - et ne peuvent être changées en dehors de cette réalité. Mais d'abord, voyons où "l'élévation de la conscience" a mené le mouvement des femmes.</text:p>
      <text:p text:style-name="P18"/>
      <text:p text:style-name="P18">Au début, le nombre de ces groupes féminins d'élévation de la conscience s'accrut rapidement. Mais ils eurent une courte vie. Jo Freeman a écrit qu'ils "se formaient et se désintégraient à un tel rythme que personne ne pouvait en garder les traces".<text:span text:style-name="T4">34</text:span> Beaucoup se décomposaient en quelques semaines ou en quelques mois; certains ont survécu deux ans ou plus; leur durée de vie moyenne était de neuf mois.</text:p>
      <text:p text:style-name="P75"/>
      <text:p text:style-name="P75">Quel que soit le point auquel les participantes changeaient leurs idées grâce aux groupes, on atteignaient généralement un stade où le groupe ne pouvait plus faire grand-chose de plus; il avait "atteint son but". Le fait que les membres se soient rendus compte de ce fait a déterminé la seconde étape de leur développement, dans laquelle ils ont tenté de redéfinir leurs objectifs communs... Il est rare que les membres soient d'accord sur ce qu'ils aimeraient faire. Par conséquent, il est rare que le groupe continue au-delà de ce second stade. La plupart du temps il se désintègre: "Tout le monde partit pour l'été, et quand nous sommes rentrées, il ne nous semblait pas que nous puissions redémarrer".<text:span text:style-name="T4">35</text:span></text:p>
      <text:p text:style-name="P18"/>
      <text:p text:style-name="P18">Peu de femmes impliquées sont restées actives. En 1973, Maren Carden écrivit: "Les participantes estiment qu'entre 5 et 15% restent actives dans <text:span text:style-name="T11">Women's Liberation</text:span>".<text:span text:style-name="T4">36</text:span> Aujourd'hui [1984 - NdT] il y a probablement moins de 1% des membres des groupes de femmes des années 1970 qui sont encore actives dans le WLM.</text:p>
      <text:p text:style-name="P18"/>
      <text:p text:style-name="P18">Les groupes de féministes socialistes ont connu un sort encore pire. Elles n'avaient jamais été très nombreuses ni très fortes, ni difficiles à distinguer des féministes radicales. Linda Gordon, autrice de <text:span text:style-name="T11">Women's Body, Women's Right</text:span>, a écrit: "vers 1974 il y eut beaucoup de tentatives, dans tout le pays... pour lancer des organisations qui s'identifiaient explicitement comme féministes socialistes. Toutes ces organisations ont fait faillite, il n'en reste pas une seule".<text:span text:style-name="T4">37</text:span></text:p>
      <text:p text:style-name="P18"/>
      <text:p text:style-name="P18"><text:soft-page-break/>Il n'y avait aucune coordination entre les groupes, aucune structure pour les maintenir et les diriger. Il y avait un "manque conscient de hiérarchie", comme dit Jo Freeman, avec pour résultat que "le mouvement ne peut être ni dirigé, ni contrôlé, ni même compté". Dans cette situation diffuse, des élites émergent naturellement.</text:p>
      <text:p text:style-name="P75"/>
      <text:p text:style-name="P75">... les femmes qui avaient acquis une notoriété publique, pour quelque raison que ce soit, furent dénoncées comme "élitistes"... L'idéologie de "l'absence de structure" créa un "star system" dont le contrecoup fut d'encourager l'espèce même d'irresponsabilité individualiste qu'elles condamnaient le plus... Les groupes n'ont aucun moyen de contraindre à la responsabilité les élites qui les dominent. Ils ne peuvent même pas admettre qu'elles existent.<text:span text:style-name="T4">38</text:span></text:p>
      <text:p text:style-name="P18"/>
      <text:p text:style-name="P18">Une telle situation mène naturellement à des querelles, des scissions, des exclusions et une tension générale. Au début de 1970, Marlene Dixon, une des fondatrices du WLM, pouvait déjà écrire: "L'hostilité et les incompréhensions n'ont fait que s'aggraver avec le temps, et l'hostilité et les incompréhensions aboutissent à ce que les femmes dépensent plus d'énergie à se battre entre elles, ou simplement à combattre le chauvinisme mâle, qu'à organiser le mouvement".<text:span text:style-name="T4">39</text:span> Ti-Grace Atkinson, une des fondatrices du mouvement, l'a exprimé ainsi: "La sororité est puissante: elle tue les s<text:span text:style-name="T13">œ</text:span>urs".<text:span text:style-name="T4">40</text:span></text:p>
      <text:p text:style-name="P18"/>
      <text:p text:style-name="P18">Le résultat final de cette fragmentation a été la multiplication asymptotique des "oppressions". Les femmes noires proclamèrent que les femmes blanches les opprimaient du fait de leur couleur de peau. Les lesbiennes s'exclamèrent qu'elles étaient opprimées par les femmes hétérosexuelles, et ainsi de suite. Tout cela était le produit, en premier lieu, de la conviction que la source de l'oppression était un groupe d'individus: les hommes. Lorsque les femmes du mouvement féministe, désormais séparées des hommes, se sentirent toujours opprimées, elles régirent en cherchant un autre groupe d'individus à blâmer. De cette façon, on finit par accuser ceux et celles qui sont d'accord avec vous en laissant le système - la véritable source de l'oppression - indemne.</text:p>
      <text:p text:style-name="P18"/>
      <text:p text:style-name="P18">Un des conflits les plus âpres intervenus au sein du WLM a été celui qui a vu les lesbiennes politiques affronter les femmes <text:span text:style-name="T11">straight</text:span>. Le lesbianisme comme orientation personnelle doit être différencié du lesbianisme <text:span text:style-name="T11">politique</text:span>. Alors qu'il est fondamental, pour la libération des femmes, que l'oppression des lesbiennes (ou des hommes gays) soit dénoncée et combattue, cela ne signifie pas que les rapports lesbiens soient supérieurs à l'hétérosexualité ou que le lesbianisme soit une voie nécessaire vers la libération des femmes. De nombreuses militantes du WLM devinrent des lesbiennes politiques. Le lesbianisme</text:p>
      <text:p text:style-name="P75"/>
      <text:p text:style-name="P75">se développa en une vision du monde qui disait que les femmes ne devaient s'identifier, vivre et s'associer qu'avec des femmes. Avec ce préalable, il était facile de proclamer que le lesbianisme était l'avant-garde du féminisme: qu'une femme qui couchait avec un homme collaborait avec l'ennemi et ne devait pas être tolérée... "C'est la primauté de la femme se reliant à une autre femme, des femmes créant une nouvelle conscience les unes des autres qui est au c<text:span text:style-name="T13">œ</text:span>ur de la libération des femmmes, et à la base de la révolution culturelle".<text:span text:style-name="T4">41</text:span></text:p>
      <text:p text:style-name="P18"/>
      <text:p text:style-name="P18">Jill Johnson, dans son livre <text:span text:style-name="T11">Lesbian Nation: the Feminist Solution</text:span>, déclare: "La satisfaction sexuelle de la femme indépendamment de l'homme est la solution <text:span text:style-name="T11">sine qua non</text:span> de la révolution féministe... Tant que toutes les femmes ne seront pas lesbiennes il n'y aura pas de véritable révolution politique".<text:span text:style-name="T4">42</text:span> Le feminisme lesbien avait une forte séduction parce qu'il semblait offrir un moyen d'action personnel contre l'oppression masculine porteur de résultats immédiats. Pour le WLM dans son ensemble, "il était plus facile de dépenser son <text:soft-page-break/>énergie sur la nature essentiellement personnelle des rapports <text:span text:style-name="T11">gay/straight</text:span> que de se mesurer à des question politiques bien plus ardues".<text:span text:style-name="T4">43</text:span></text:p>
      <text:p text:style-name="P18"/>
      <text:p text:style-name="P18">Mais quelqu'un devait payer pour le féminisme lesbien, et Jo Freeman nous dit qui:</text:p>
      <text:p text:style-name="P75"/>
      <text:p text:style-name="P75">Ces femmes qui sont restées <text:span text:style-name="T11">straight</text:span> mais qui n'ont pas eu d'autres associations politiques sont passées par un terrible traumatisme personnel, incluant plusieurs dépressions nerveuses, et ont complètement abandonné le mouvement féministe. Elles ne pouvaient former ou rejoindre un autre groupe parce que leur identité de féministes radicales avait été détruite.<text:span text:style-name="T4">44</text:span></text:p>
      <text:p text:style-name="P18"/>
      <text:p text:style-name="P18"/>
      <text:p text:style-name="P24">Le dépérissement du mouvement des femmes</text:p>
      <text:p text:style-name="P18"/>
      <text:p text:style-name="P18">Avec la faiblesse politique générale de la gauche américaine, même à son zénith, et la récession économique croissante des années 1970 - une réalité que personne ne peut nier - le WLM, composé de minuscules groupes fragmentés et déchirés par des querelles intermittentes, s'est avéré impuissant. Les femmes qui ne se satisfaisaient pas de contempler leur propre conscience, mais voulaient de l'action, se sont tournées vers les organisations conservatrices et respectables défendant les droits des femmes, dont la plus importante était NOW, la <text:span text:style-name="T11">National Organisation of Women</text:span>. En 1975, Jo Freeman a écrit que "NOW était souvent la seule organisation d'<text:span text:style-name="T11">action</text:span> féministe disponible, même si son image était quelque peu conservatrice".<text:span text:style-name="T4">45</text:span> Depuis que ces mots ont été écrits, l'effondrement du WLM s'est accéléré et NOW est dans les faits la seule organisation de femmes. Ses effectifs sont passés de 1.000 en 1967 à 40.000 en 1974, à 60.000 en 1979 et à 135.000 à la fin de 1980.<text:span text:style-name="T4">46</text:span> L'entrée des femmes dans NOW s'est inscrite dans un mouvement général vers la droite précipité par la dépression économique.</text:p>
      <text:p text:style-name="P18"/>
      <text:p text:style-name="P18">Le mode opérationnel de NOW est très traditionnel. Elle penche vers le Parti démocrate, invite les femmes à se tourner vers les tribunaux et le Congrès pour obtenir des réformes, et fait du <text:span text:style-name="T11">lobbying</text:span> son activité essentielle.<text:span text:style-name="T4">47</text:span> De façon typique, les membres de NOW ont été très impliquées dans la campagne pour l'ordination des femmes dans les églises. En trois ans, "plus de 40 femmes sont devenues prêtres de l'église épiscopale".<text:span text:style-name="T4">48</text:span> Près de 15.000 femmes ont assisté à une de ses conventions en novembre 1977, parmi lesquelles on trouvait trois "<text:span text:style-name="T11">First Ladies</text:span>"! [anciennes épouses de présidents - NdT]</text:p>
      <text:p text:style-name="P18"/>
      <text:p text:style-name="P18">NOW a prouvé son inefficacité en échouant non seulement à faire progresser la condition féminine, mais même à bloquer les attaques contre les droits des femmes au cours des dernières années, en particulier depuis que Reagan est devenu président. Ainsi, dans l'Amendement des Droits Egaux, dont NOW proclamait qu'il constituait la "campagne numéro un" et qu'elle a menée aux dépens de toutes les autres questions féminines, a échoué en 1982, car on ne put persuader suffisamment d'Etats de le ratifier.</text:p>
      <text:p text:style-name="P18"/>
      <text:p text:style-name="P18">Les droit à l'avortement a subi lui aussi un retour de manivelle. En 1973, l'avortement est devenu légal, mais en 1976 la législation a mis un terme au financement fédéral de l'avortement pour les femmes pauvres, sauf au cas où la vie de la femme était en danger. Ce qui a divisé le mouvement des femmes: "... les femmes de la classe moyenne ne sont pas venues au secours de leurs s<text:span text:style-name="T13">œ</text:span>urs plus pauvres... Tout ce qu'elles savaient, c'est qu'elles pouvaient avorter si elles pouvaient payer, et la plupart d'entre elles avaient l'argent nécessaire". Une autre confusion résultait du fait qu'une prise de position morale contre le <text:soft-page-break/>racisme impliquait une campagne contre les contrôles de fertilité obligatoires pour les femmes noires. De ce point de vue, l'avortement en est venu à être considéré davantage comme une méthode de contrôle de la population que comme un droit des femmes, quelque chose à quoi il fallait s'opposer et non revendiquer. La revendication du droit à l'avortement a été finalement considérée comme une question concernant les femmes "blanches" (en d'autres termes privilégiées).</text:p>
      <text:p text:style-name="P18"/>
      <text:p text:style-name="P18">Bien sûr, le moyen de sortir de ce chaos était d'en appeler au droit de choisir des femmes, le droit de choisir d'avorter ou de ne pas avorter. Mais à ce stade le WLM était si fragmenté et moraliste que "le droit de choisir d'une femme" est devenu un simple slogan sans contenu, et les tentatives de construire une campagne pour le droit à l'avortement ont été abandonnées purement et simplement. En été 1981, un sous-comité du Congrès a approuvé une législation faisant de l'avortement (et même de certaines formes de contraception) quelque chose d'équivalent à un meurtre.<text:span text:style-name="T4">49</text:span></text:p>
      <text:p text:style-name="P18"/>
      <text:p text:style-name="P18">En 1981, NOW a fait campagne pour la nomination de Sandra Day O'Connor à la Cour Suprême, alors qu'elle était contre l'avortement et pour la peine capitale.<text:span text:style-name="T4">50</text:span></text:p>
      <text:p text:style-name="P18"/>
      <text:p text:style-name="P18">La meilleure manifestation de la dérive à droite de NOW est le livre de sa fondatrice, Betty Fiedan, intitulé <text:span text:style-name="T11">The Second Stage</text:span> (le deuxième stade). Elle y argumente, entre autres choses, en faveur d'une coalition avec "les <text:span text:style-name="T11">girl-scouts</text:span>, la <text:span text:style-name="T11">Junior League</text:span>, le YWCA, les clubs féminins, les sororités religieuses catholiques, protestantes et juives".<text:span text:style-name="T4">51</text:span> Lorsqu'elle a visité l'académie militaire de West Point, elle est devenue lyrique en voyant des femmes s'entraîner pour devenir officières dans la <text:span text:style-name="T11">US Army</text:span>. Cela la fit se sentir "en quelque sorte plus en sécurité parce que ces puissantes armes nucléaires qui peuvent détruire le monde... seront désormais entre les mains de femmes et d'hommes qui font tous leurs efforts pour nous procurer une puissance nouvelle".<text:span text:style-name="T4">52</text:span></text:p>
      <text:p text:style-name="P18"/>
      <text:p text:style-name="P18">Dans le domaine des salaires, les femmes ont aussi souffert d'un recul. En 1955, les salaires des femmes employées à plein temps étaient en moyenne de 64% de ceux des hommes; en 1970, le chiffre correspondant était de 59%, et en 1976 il est descendu à 57%.</text:p>
      <text:p text:style-name="P18"/>
      <text:p text:style-name="P18">Certains groupes féministes ont survécu en se consacrant à des projets spécifiques de services, tels que des centres de soutien pour les victimes de viol, les soins gynécologiques, les conseils psychologiques ou les garderies d'enfants.</text:p>
      <text:p text:style-name="P18"/>
      <text:p text:style-name="P18">Le féminisme a aussi conquis du terrain dans la publication. L'organe le plus respectable est <text:span text:style-name="T11">Ms</text:span>, qui a débuté comme mensuel en juillet 1972 et atteint une diffusion de 350.000 exemplaires un an plus tard. Il y a quelques maisons d'édition féministes et un certain nombre de librairies pour femmes dans le pays. Les éditeurs féministes sont essentiellement concentrés sur les romans, ce qui est conforme à la préoccupation pour l'expérience individuelle et les rapports personnels.<text:span text:style-name="T4">53</text:span></text:p>
      <text:p text:style-name="P18"/>
      <text:p text:style-name="P18">Les études féminines sont devenues respectables. Dockart rapporte qu'au début de 1974 les programmes d'études féminines fonctionnaient dans 78 institutions, et près de 2.000 cours étaient donnés dans 500 campus. "Aujourd'hui presque tous les collèges et les universités proposent des cours d'études féminines".<text:span text:style-name="T4">54</text:span> Des ouvertures ont été créées pour les femmes auteures et conférencières. Kathie Sarachild, une des dirigeantes des débuts du WLM, s'est <text:soft-page-break/>plainte: "Dès qu'une femme avait un peu de succès, elle prenait sa liberté et travaillait dans cette manière très indirecte d'être féministe consistant à être écrivaine plutôt que de rester au contact des troupes".<text:span text:style-name="T4">55</text:span></text:p>
      <text:p text:style-name="P18"/>
      <text:p text:style-name="P18">Nous pouvons voir le contraste entre la "réussite" de certaines des femmes du mouvement dans des carrières personnelles et l'échec du mouvement lui-même dans l'amélioration du sort des femmes travailleuses. Le destin des anciennes activistes du WLM aux Etats-Unis est semblable à celui de la majorité des <text:span text:style-name="T11">Narodniks</text:span> en Russie. Venant de familles aisées, après une période où ils "allaient vers le peuple", ils se casaient dans la recherche, la littérature, et plus souvent encore, dans les affaires et le commerce.<text:span text:style-name="T4">56</text:span></text:p>
      <text:p text:style-name="P18"/>
      <text:p text:style-name="P18">Mais il ne faut pas pousser trop loin l'analogie entre les Narodniks russes et les membres américaines du WLM. Les premiers devaient faire face à l'échafaud, à la prison et à la déportation en Sibérie, alors que les secondes passent le plus clair de leur temps à "élever leur conscience".</text:p>
      <text:p text:style-name="P18"/>
      <text:p text:style-name="P18"/>
      <text:h text:style-name="P59" text:outline-level="3">Notes</text:h>
      <text:p text:style-name="P56"/>
      <text:p text:style-name="P40"><text:bookmark text:name="n120"/><text:a xlink:type="simple" xlink:href="https://www.marxists.org/archive/cliff/works/1984/women/10-wlibus.htm#f1" office:name="n1" text:style-name="Internet_20_link" text:visited-style-name="Visited_20_Internet_20_Link"><text:span text:style-name="T17">1.</text:span></text:a><text:span text:style-name="T28"> S. Evans, </text:span><text:span text:style-name="Strong_20_Emphasis"><text:span text:style-name="T34">Personal Politics: The Roots of Women’s Liberation in the Civil Rights Movement and the New Left</text:span></text:span><text:span text:style-name="Strong_20_Emphasis"><text:span text:style-name="T28"> </text:span></text:span><text:span text:style-name="T28">(New York 1980).</text:span></text:p>
      <text:p text:style-name="P40"><text:bookmark text:name="n220"/><text:a xlink:type="simple" xlink:href="https://www.marxists.org/archive/cliff/works/1984/women/10-wlibus.htm#f2" office:name="n2" text:style-name="Internet_20_link" text:visited-style-name="Visited_20_Internet_20_Link"><text:span text:style-name="T17">2.</text:span></text:a><text:span text:style-name="T28"> Evans, p.41.</text:span></text:p>
      <text:p text:style-name="P40"><text:bookmark text:name="n318"/><text:a xlink:type="simple" xlink:href="https://www.marxists.org/archive/cliff/works/1984/women/10-wlibus.htm#f3" office:name="n3" text:style-name="Internet_20_link" text:visited-style-name="Visited_20_Internet_20_Link"><text:span text:style-name="T17">3.</text:span></text:a><text:span text:style-name="T28"> Evans, p.35.</text:span></text:p>
      <text:p text:style-name="P40"><text:bookmark text:name="n417"/><text:a xlink:type="simple" xlink:href="https://www.marxists.org/archive/cliff/works/1984/women/10-wlibus.htm#f4" office:name="n4" text:style-name="Internet_20_link" text:visited-style-name="Visited_20_Internet_20_Link"><text:span text:style-name="T17">4.</text:span></text:a><text:span text:style-name="T28"> Evans, p.81.</text:span></text:p>
      <text:p text:style-name="P40"><text:bookmark text:name="n516"/><text:a xlink:type="simple" xlink:href="https://www.marxists.org/archive/cliff/works/1984/women/10-wlibus.htm#f5" office:name="n5" text:style-name="Internet_20_link" text:visited-style-name="Visited_20_Internet_20_Link"><text:span text:style-name="T17">5.</text:span></text:a><text:span text:style-name="T28"> Evans, p.82.</text:span></text:p>
      <text:p text:style-name="P40"><text:bookmark text:name="n616"/><text:a xlink:type="simple" xlink:href="https://www.marxists.org/archive/cliff/works/1984/women/10-wlibus.htm#f6" office:name="n6" text:style-name="Internet_20_link" text:visited-style-name="Visited_20_Internet_20_Link"><text:span text:style-name="T17">6.</text:span></text:a><text:span text:style-name="T28"> Evans, p.97.</text:span></text:p>
      <text:p text:style-name="P40"><text:bookmark text:name="n716"/><text:a xlink:type="simple" xlink:href="https://www.marxists.org/archive/cliff/works/1984/women/10-wlibus.htm#f7" office:name="n7" text:style-name="Internet_20_link" text:visited-style-name="Visited_20_Internet_20_Link"><text:span text:style-name="T17">7.</text:span></text:a><text:span text:style-name="T28"> Evans, p.106.</text:span></text:p>
      <text:p text:style-name="P40"><text:bookmark text:name="n814"/><text:a xlink:type="simple" xlink:href="https://www.marxists.org/archive/cliff/works/1984/women/10-wlibus.htm#f8" office:name="n8" text:style-name="Internet_20_link" text:visited-style-name="Visited_20_Internet_20_Link"><text:span text:style-name="T17">8.</text:span></text:a><text:span text:style-name="T28"> Evans, p.105.</text:span></text:p>
      <text:p text:style-name="P40"><text:bookmark text:name="n96"/><text:a xlink:type="simple" xlink:href="https://www.marxists.org/archive/cliff/works/1984/women/10-wlibus.htm#f9" office:name="n9" text:style-name="Internet_20_link" text:visited-style-name="Visited_20_Internet_20_Link"><text:span text:style-name="T17">9.</text:span></text:a><text:span text:style-name="T28"> Evans, p.132.</text:span></text:p>
      <text:p text:style-name="P40"><text:bookmark text:name="n106"/><text:a xlink:type="simple" xlink:href="https://www.marxists.org/archive/cliff/works/1984/women/10-wlibus.htm#f10" office:name="n10" text:style-name="Internet_20_link" text:visited-style-name="Visited_20_Internet_20_Link"><text:span text:style-name="T17">10.</text:span></text:a><text:span text:style-name="T28"> Evans, p.132.</text:span></text:p>
      <text:p text:style-name="P40"><text:bookmark text:name="n11111"/><text:a xlink:type="simple" xlink:href="https://www.marxists.org/archive/cliff/works/1984/women/10-wlibus.htm#f11" office:name="n11" text:style-name="Internet_20_link" text:visited-style-name="Visited_20_Internet_20_Link"><text:span text:style-name="T17">11.</text:span></text:a><text:span text:style-name="T28"> Evans, p.141.</text:span></text:p>
      <text:p text:style-name="P40"><text:bookmark text:name="n126"/><text:a xlink:type="simple" xlink:href="https://www.marxists.org/archive/cliff/works/1984/women/10-wlibus.htm#f12" office:name="n12" text:style-name="Internet_20_link" text:visited-style-name="Visited_20_Internet_20_Link"><text:span text:style-name="T17">12.</text:span></text:a><text:span text:style-name="T28"> Evans, p.141.</text:span></text:p>
      <text:p text:style-name="P40"><text:bookmark text:name="n136"/><text:a xlink:type="simple" xlink:href="https://www.marxists.org/archive/cliff/works/1984/women/10-wlibus.htm#f13" office:name="n13" text:style-name="Internet_20_link" text:visited-style-name="Visited_20_Internet_20_Link"><text:span text:style-name="T17">13.</text:span></text:a><text:span text:style-name="T28"> S. Brownmiller, </text:span><text:span text:style-name="Strong_20_Emphasis"><text:span text:style-name="T34">Against our Will: Men, Women and Rape</text:span></text:span><text:span text:style-name="Strong_20_Emphasis"><text:span text:style-name="T28"> </text:span></text:span><text:span text:style-name="T28">(New York 1975), pp.80-1.</text:span></text:p>
      <text:p text:style-name="P40"><text:bookmark text:name="n146"/><text:a xlink:type="simple" xlink:href="https://www.marxists.org/archive/cliff/works/1984/women/10-wlibus.htm#f14" office:name="n14" text:style-name="Internet_20_link" text:visited-style-name="Visited_20_Internet_20_Link"><text:span text:style-name="T17">14.</text:span></text:a><text:span text:style-name="T28"> E. Cleaver, </text:span><text:span text:style-name="Strong_20_Emphasis"><text:span text:style-name="T34">Soul on Ice</text:span></text:span><text:span text:style-name="Strong_20_Emphasis"><text:span text:style-name="T28"> </text:span></text:span><text:span text:style-name="T28">(New York 1968), pp.11-14.</text:span></text:p>
      <text:p text:style-name="P40"><text:bookmark text:name="n156"/><text:a xlink:type="simple" xlink:href="https://www.marxists.org/archive/cliff/works/1984/women/10-wlibus.htm#f15" office:name="n15" text:style-name="Internet_20_link" text:visited-style-name="Visited_20_Internet_20_Link"><text:span text:style-name="T17">15.</text:span></text:a><text:span text:style-name="T28"> J. Freeman, </text:span><text:span text:style-name="Strong_20_Emphasis"><text:span text:style-name="T34">The Politics of Women’s Liberation </text:span></text:span><text:span text:style-name="T28">(New York 1975) p.60.</text:span></text:p>
      <text:p text:style-name="P40"><text:bookmark text:name="n166"/><text:a xlink:type="simple" xlink:href="https://www.marxists.org/archive/cliff/works/1984/women/10-wlibus.htm#f16" office:name="n16" text:style-name="Internet_20_link" text:visited-style-name="Visited_20_Internet_20_Link"><text:span text:style-name="T17">16.</text:span></text:a><text:span text:style-name="T28"> Evans, p.170.</text:span></text:p>
      <text:p text:style-name="P40"><text:bookmark text:name="n176"/><text:a xlink:type="simple" xlink:href="https://www.marxists.org/archive/cliff/works/1984/women/10-wlibus.htm#f17" office:name="n17" text:style-name="Internet_20_link" text:visited-style-name="Visited_20_Internet_20_Link"><text:span text:style-name="T17">17.</text:span></text:a><text:span text:style-name="T28"> Evans, p.179.</text:span></text:p>
      <text:p text:style-name="P40"><text:bookmark text:name="n186"/><text:a xlink:type="simple" xlink:href="https://www.marxists.org/archive/cliff/works/1984/women/10-wlibus.htm#f18" office:name="n18" text:style-name="Internet_20_link" text:visited-style-name="Visited_20_Internet_20_Link"><text:span text:style-name="T17">18.</text:span></text:a><text:span text:style-name="T28"> Evans, p.175.</text:span></text:p>
      <text:p text:style-name="P40"><text:bookmark text:name="n196"/><text:a xlink:type="simple" xlink:href="https://www.marxists.org/archive/cliff/works/1984/women/10-wlibus.htm#f19" office:name="n19" text:style-name="Internet_20_link" text:visited-style-name="Visited_20_Internet_20_Link"><text:span text:style-name="T17">19.</text:span></text:a><text:span text:style-name="T28"> Evans, p.198.</text:span></text:p>
      <text:p text:style-name="P40"><text:bookmark text:name="n206"/><text:a xlink:type="simple" xlink:href="https://www.marxists.org/archive/cliff/works/1984/women/10-wlibus.htm#f20" office:name="n20" text:style-name="Internet_20_link" text:visited-style-name="Visited_20_Internet_20_Link"><text:span text:style-name="T17">20.</text:span></text:a><text:span text:style-name="T28"> S. Firestone, </text:span><text:span text:style-name="Strong_20_Emphasis"><text:span text:style-name="T34">The Dialectic of Sex</text:span></text:span><text:span text:style-name="Strong_20_Emphasis"><text:span text:style-name="T28"> </text:span></text:span><text:span text:style-name="T28">(New York 1970).</text:span></text:p>
      <text:p text:style-name="P40"><text:bookmark text:name="n2110"/><text:a xlink:type="simple" xlink:href="https://www.marxists.org/archive/cliff/works/1984/women/10-wlibus.htm#f21" office:name="n21" text:style-name="Internet_20_link" text:visited-style-name="Visited_20_Internet_20_Link"><text:span text:style-name="T17">21.</text:span></text:a><text:span text:style-name="T28"> Freeman, pp.59-60.</text:span></text:p>
      <text:p text:style-name="P40"><text:bookmark text:name="n226"/><text:a xlink:type="simple" xlink:href="https://www.marxists.org/archive/cliff/works/1984/women/10-wlibus.htm#f22" office:name="n22" text:style-name="Internet_20_link" text:visited-style-name="Visited_20_Internet_20_Link"><text:span text:style-name="T17">22.</text:span></text:a><text:span text:style-name="T28"> Freeman, pp.60-1.</text:span></text:p>
      <text:p text:style-name="P40"><text:bookmark text:name="n236"/><text:a xlink:type="simple" xlink:href="https://www.marxists.org/archive/cliff/works/1984/women/10-wlibus.htm#f23" office:name="n23" text:style-name="Internet_20_link" text:visited-style-name="Visited_20_Internet_20_Link"><text:span text:style-name="T17">23.</text:span></text:a><text:span text:style-name="T28"> Il y a aujourd'hui (1983) plus de deux cents maires noirs dans des villes américaines, parmi lesquelles 18 grandes villes (Chicago, Detroit, Los Angeles, New Orleans, Atlanta, Washington DC). En même temps 45,7% des jeunes Noirs et 19% des Noirs adultes sont au chômage (plus du double du taux de chômage chez les Blancs). </text:span><text:span text:style-name="T34">The Economist</text:span><text:span text:style-name="T28"> remarque: "... les militants sont devenus respectables avec l'âge, accueillis dans les circuits de conférences, chargés de recherche par certaines fondations. Des milliers de projets pour l'avancement des Noirs ont été élaborés par les </text:span><text:span text:style-name="T28">autorités fédérales, étatiques et locales, et davantage encore par des institutions de charité privées". (</text:span><text:span text:style-name="T34">The Economist</text:span><text:span text:style-name="T28">, 15 mai 1982).</text:span></text:p>
      <text:p text:style-name="P40"><text:bookmark text:name="n246"/><text:a xlink:type="simple" xlink:href="https://www.marxists.org/archive/cliff/works/1984/women/10-wlibus.htm#f24" office:name="n24" text:style-name="Internet_20_link" text:visited-style-name="Visited_20_Internet_20_Link"><text:span text:style-name="T17">24.</text:span></text:a><text:span text:style-name="T28"> J. Mitchell, </text:span><text:span text:style-name="Strong_20_Emphasis"><text:span text:style-name="T34">Woman’s Estate</text:span></text:span><text:span text:style-name="Strong_20_Emphasis"><text:span text:style-name="T28"> </text:span></text:span><text:span text:style-name="T28">(Londres 1971), pp.51, 63-4, 73-4 et 182.</text:span></text:p>
      <text:p text:style-name="P40"><text:bookmark text:name="n256"/><text:a xlink:type="simple" xlink:href="https://www.marxists.org/archive/cliff/works/1984/women/10-wlibus.htm#f25" office:name="n25" text:style-name="Internet_20_link" text:visited-style-name="Visited_20_Internet_20_Link"><text:span text:style-name="T17">25.</text:span></text:a><text:span text:style-name="T28"> Firestone, pp.15-17, 20-1 et 105.</text:span></text:p>
      <text:p text:style-name="P40"><text:bookmark text:name="n266"/><text:soft-page-break/><text:a xlink:type="simple" xlink:href="https://www.marxists.org/archive/cliff/works/1984/women/10-wlibus.htm#f26" office:name="n26" text:style-name="Internet_20_link" text:visited-style-name="Visited_20_Internet_20_Link"><text:span text:style-name="T17">26.</text:span></text:a><text:span text:style-name="T28"> Firestone, pp.91-2.</text:span></text:p>
      <text:p text:style-name="P40"><text:bookmark text:name="n276"/><text:a xlink:type="simple" xlink:href="https://www.marxists.org/archive/cliff/works/1984/women/10-wlibus.htm#f27" office:name="n27" text:style-name="Internet_20_link" text:visited-style-name="Visited_20_Internet_20_Link"><text:span text:style-name="T17">27.</text:span></text:a><text:span text:style-name="T28"> M.L. Carden, </text:span><text:span text:style-name="Strong_20_Emphasis"><text:span text:style-name="T34">The New Feminist Movement</text:span></text:span><text:span text:style-name="Strong_20_Emphasis"><text:span text:style-name="T28"> </text:span></text:span><text:span text:style-name="T28">(New York 1974), p.19.</text:span></text:p>
      <text:p text:style-name="P40"><text:bookmark text:name="n285"/><text:a xlink:type="simple" xlink:href="https://www.marxists.org/archive/cliff/works/1984/women/10-wlibus.htm#f28" office:name="n28" text:style-name="Internet_20_link" text:visited-style-name="Visited_20_Internet_20_Link"><text:span text:style-name="T17">28.</text:span></text:a><text:span text:style-name="T28"> Domitila Barrio, </text:span><text:span text:style-name="Strong_20_Emphasis"><text:span text:style-name="T28">Let Me Speak! </text:span></text:span><text:span text:style-name="T28">(Londres 1978), pp.198-9 et 202-3.</text:span></text:p>
      <text:p text:style-name="P40"><text:bookmark text:name="n295"/><text:a xlink:type="simple" xlink:href="https://www.marxists.org/archive/cliff/works/1984/women/10-wlibus.htm#f29" office:name="n29" text:style-name="Internet_20_link" text:visited-style-name="Visited_20_Internet_20_Link"><text:span text:style-name="T17">29.</text:span></text:a><text:span text:style-name="T28"> Barrio, pp.203 et 234.</text:span></text:p>
      <text:p text:style-name="P40"><text:bookmark text:name="n305"/><text:a xlink:type="simple" xlink:href="https://www.marxists.org/archive/cliff/works/1984/women/10-wlibus.htm#f30" office:name="n30" text:style-name="Internet_20_link" text:visited-style-name="Visited_20_Internet_20_Link"><text:span text:style-name="T17">30.</text:span></text:a><text:span text:style-name="T28"> B. Hooks, </text:span><text:span text:style-name="Strong_20_Emphasis"><text:span text:style-name="T34">Ain’t I a Woman? Black Women and Feminism</text:span></text:span><text:span text:style-name="Strong_20_Emphasis"><text:span text:style-name="T28"> </text:span></text:span><text:span text:style-name="T28">(Londres 1981), pp.124 et 188.</text:span></text:p>
      <text:p text:style-name="P40"><text:bookmark text:name="n319"/><text:a xlink:type="simple" xlink:href="https://www.marxists.org/archive/cliff/works/1984/women/10-wlibus.htm#f31" office:name="n31" text:style-name="Internet_20_link" text:visited-style-name="Visited_20_Internet_20_Link"><text:span text:style-name="T17">31.</text:span></text:a><text:span text:style-name="T28"> A. Davis, </text:span><text:span text:style-name="Strong_20_Emphasis"><text:span text:style-name="T34">Women, Race and Class</text:span></text:span><text:span text:style-name="Strong_20_Emphasis"><text:span text:style-name="T28"> </text:span></text:span><text:span text:style-name="T28">(Londres 1982), p.179.</text:span></text:p>
      <text:p text:style-name="P40"><text:bookmark text:name="n325"/><text:a xlink:type="simple" xlink:href="https://www.marxists.org/archive/cliff/works/1984/women/10-wlibus.htm#f32" office:name="n32" text:style-name="Internet_20_link" text:visited-style-name="Visited_20_Internet_20_Link"><text:span text:style-name="T17">32.</text:span></text:a><text:span text:style-name="T28"> Voir F. Venturi, </text:span><text:span text:style-name="Strong_20_Emphasis"><text:span text:style-name="T34">Roots of Revolution</text:span></text:span><text:span text:style-name="Strong_20_Emphasis"><text:span text:style-name="T28"> </text:span></text:span><text:span text:style-name="T28">(Londres 1960), p.327.</text:span></text:p>
      <text:p text:style-name="P40"><text:bookmark text:name="n335"/><text:a xlink:type="simple" xlink:href="https://www.marxists.org/archive/cliff/works/1984/women/10-wlibus.htm#f33" office:name="n33" text:style-name="Internet_20_link" text:visited-style-name="Visited_20_Internet_20_Link"><text:span text:style-name="T17">33.</text:span></text:a><text:span text:style-name="T28"> Freeman, p.117-8.</text:span></text:p>
      <text:p text:style-name="P40"><text:bookmark text:name="n344"/><text:a xlink:type="simple" xlink:href="https://www.marxists.org/archive/cliff/works/1984/women/10-wlibus.htm#f34" office:name="n34" text:style-name="Internet_20_link" text:visited-style-name="Visited_20_Internet_20_Link"><text:span text:style-name="T17">34.</text:span></text:a><text:span text:style-name="T28"> Freeman, pp.103-4.</text:span></text:p>
      <text:p text:style-name="P40"><text:bookmark text:name="n354"/><text:a xlink:type="simple" xlink:href="https://www.marxists.org/archive/cliff/works/1984/women/10-wlibus.htm#f35" office:name="n35" text:style-name="Internet_20_link" text:visited-style-name="Visited_20_Internet_20_Link"><text:span text:style-name="T17">35.</text:span></text:a><text:span text:style-name="T28"> Carden, pp.71-2.</text:span></text:p>
      <text:p text:style-name="P40"><text:bookmark text:name="n364"/><text:a xlink:type="simple" xlink:href="https://www.marxists.org/archive/cliff/works/1984/women/10-wlibus.htm#f36" office:name="n36" text:style-name="Internet_20_link" text:visited-style-name="Visited_20_Internet_20_Link"><text:span text:style-name="T17">36.</text:span></text:a><text:span text:style-name="T28"> Carden, p.73.</text:span></text:p>
      <text:p text:style-name="P40"><text:bookmark text:name="n374"/><text:a xlink:type="simple" xlink:href="https://www.marxists.org/archive/cliff/works/1984/women/10-wlibus.htm#f37" office:name="n37" text:style-name="Internet_20_link" text:visited-style-name="Visited_20_Internet_20_Link"><text:span text:style-name="T17">37.</text:span></text:a><text:span text:style-name="T28"> </text:span><text:span text:style-name="Strong_20_Emphasis"><text:span text:style-name="T34">Spare Rib</text:span></text:span><text:span text:style-name="Strong_20_Emphasis"><text:span text:style-name="T28"> </text:span></text:span><text:span text:style-name="T28">(octobre 1978).</text:span></text:p>
      <text:p text:style-name="P40"><text:bookmark text:name="n384"/><text:a xlink:type="simple" xlink:href="https://www.marxists.org/archive/cliff/works/1984/women/10-wlibus.htm#f38" office:name="n38" text:style-name="Internet_20_link" text:visited-style-name="Visited_20_Internet_20_Link"><text:span text:style-name="T17">38.</text:span></text:a><text:span text:style-name="T28"> Freeman, pp.12 1-2.</text:span></text:p>
      <text:p text:style-name="P40"><text:bookmark text:name="n394"/><text:a xlink:type="simple" xlink:href="https://www.marxists.org/archive/cliff/works/1984/women/10-wlibus.htm#f39" office:name="n39" text:style-name="Internet_20_link" text:visited-style-name="Visited_20_Internet_20_Link"><text:span text:style-name="T17">39.</text:span></text:a><text:span text:style-name="T28"> M. Dixon, "</text:span><text:span text:style-name="Emphasis"><text:span text:style-name="T28">On Women’s Liberation"</text:span></text:span><text:span text:style-name="T28">, </text:span><text:span text:style-name="Strong_20_Emphasis"><text:span text:style-name="T34">Radical America</text:span></text:span><text:span text:style-name="Strong_20_Emphasis"><text:span text:style-name="T28"> </text:span></text:span><text:span text:style-name="T28">(février 1970).</text:span></text:p>
      <text:p text:style-name="P40"><text:bookmark text:name="n404"/><text:a xlink:type="simple" xlink:href="https://www.marxists.org/archive/cliff/works/1984/women/10-wlibus.htm#f40" office:name="n40" text:style-name="Internet_20_link" text:visited-style-name="Visited_20_Internet_20_Link"><text:span text:style-name="T17">40.</text:span></text:a><text:span text:style-name="T28"> </text:span><text:span text:style-name="Strong_20_Emphasis"><text:span text:style-name="T34">Spare Rib </text:span></text:span><text:span text:style-name="T28">No.17.</text:span></text:p>
      <text:p text:style-name="P40"><text:bookmark text:name="n418"/><text:a xlink:type="simple" xlink:href="https://www.marxists.org/archive/cliff/works/1984/women/10-wlibus.htm#f41" office:name="n41" text:style-name="Internet_20_link" text:visited-style-name="Visited_20_Internet_20_Link"><text:span text:style-name="T17">41.</text:span></text:a><text:span text:style-name="T28"> Freeman, pp.136-7.</text:span></text:p>
      <text:p text:style-name="P40"><text:bookmark text:name="n425"/><text:a xlink:type="simple" xlink:href="https://www.marxists.org/archive/cliff/works/1984/women/10-wlibus.htm#f42" office:name="n42" text:style-name="Internet_20_link" text:visited-style-name="Visited_20_Internet_20_Link"><text:span text:style-name="T17">42.</text:span></text:a><text:span text:style-name="T28"> M. Evans (ed), </text:span><text:span text:style-name="Strong_20_Emphasis"><text:span text:style-name="T34">The Woman Question</text:span></text:span><text:span text:style-name="Strong_20_Emphasis"><text:span text:style-name="T28"> </text:span></text:span><text:span text:style-name="T28">(Londres 1982), pp.50-1.</text:span></text:p>
      <text:p text:style-name="P40"><text:bookmark text:name="n435"/><text:a xlink:type="simple" xlink:href="https://www.marxists.org/archive/cliff/works/1984/women/10-wlibus.htm#f43" office:name="n43" text:style-name="Internet_20_link" text:visited-style-name="Visited_20_Internet_20_Link"><text:span text:style-name="T17">43.</text:span></text:a><text:span text:style-name="T28"> Freeman, pp.141-2.</text:span></text:p>
      <text:p text:style-name="P40"><text:bookmark text:name="n444"/><text:a xlink:type="simple" xlink:href="https://www.marxists.org/archive/cliff/works/1984/women/10-wlibus.htm#f44" office:name="n44" text:style-name="Internet_20_link" text:visited-style-name="Visited_20_Internet_20_Link"><text:span text:style-name="T17">44.</text:span></text:a><text:span text:style-name="T28"> Freeman, p.139.</text:span></text:p>
      <text:p text:style-name="P40"><text:bookmark text:name="n454"/><text:a xlink:type="simple" xlink:href="https://www.marxists.org/archive/cliff/works/1984/women/10-wlibus.htm#f45" office:name="n45" text:style-name="Internet_20_link" text:visited-style-name="Visited_20_Internet_20_Link"><text:span text:style-name="T17">45.</text:span></text:a><text:span text:style-name="T28"> Freeman, p.92.</text:span></text:p>
      <text:p text:style-name="P40"><text:bookmark text:name="n464"/><text:a xlink:type="simple" xlink:href="https://www.marxists.org/archive/cliff/works/1984/women/10-wlibus.htm#f46" office:name="n46" text:style-name="Internet_20_link" text:visited-style-name="Visited_20_Internet_20_Link"><text:span text:style-name="T17">46.</text:span></text:a><text:span text:style-name="T28"> B. Friedan, </text:span><text:span text:style-name="Strong_20_Emphasis"><text:span text:style-name="T34">The Second Stage </text:span></text:span><text:span text:style-name="T28">(Londres 1982), p.238.</text:span></text:p>
      <text:p text:style-name="P40"><text:bookmark text:name="n473"/><text:a xlink:type="simple" xlink:href="https://www.marxists.org/archive/cliff/works/1984/women/10-wlibus.htm#f47" office:name="n47" text:style-name="Internet_20_link" text:visited-style-name="Visited_20_Internet_20_Link"><text:span text:style-name="T17">47.</text:span></text:a><text:span text:style-name="T28"> B. Dockard, </text:span><text:span text:style-name="Strong_20_Emphasis"><text:span text:style-name="T34">The Women’s Movement</text:span></text:span><text:span text:style-name="Strong_20_Emphasis"><text:span text:style-name="T28"> </text:span></text:span><text:span text:style-name="T28">(New York 1979), pp.364-74 et 395-407.</text:span></text:p>
      <text:p text:style-name="P40"><text:bookmark text:name="n483"/><text:a xlink:type="simple" xlink:href="https://www.marxists.org/archive/cliff/works/1984/women/10-wlibus.htm#f48" office:name="n48" text:style-name="Internet_20_link" text:visited-style-name="Visited_20_Internet_20_Link"><text:span text:style-name="T17">48.</text:span></text:a><text:span text:style-name="T28"> Dockard, pp.383-5.</text:span></text:p>
      <text:p text:style-name="P40"><text:bookmark text:name="n493"/><text:a xlink:type="simple" xlink:href="https://www.marxists.org/archive/cliff/works/1984/women/10-wlibus.htm#f49" office:name="n49" text:style-name="Internet_20_link" text:visited-style-name="Visited_20_Internet_20_Link"><text:span text:style-name="T17">49.</text:span></text:a><text:span text:style-name="T28"> Diane St Claire, "</text:span><text:span text:style-name="Emphasis"><text:span text:style-name="T28">The New Right: Wrong Turn USA"</text:span></text:span><text:span text:style-name="T28">, <text:s/></text:span><text:span text:style-name="Strong_20_Emphasis"><text:span text:style-name="T34">Spare Rib</text:span></text:span><text:span text:style-name="Strong_20_Emphasis"><text:span text:style-name="T28"> </text:span></text:span><text:span text:style-name="T28">(septembre 1981).</text:span></text:p>
      <text:p text:style-name="P40"><text:bookmark text:name="n503"/><text:a xlink:type="simple" xlink:href="https://www.marxists.org/archive/cliff/works/1984/women/10-wlibus.htm#f50" office:name="n50" text:style-name="Internet_20_link" text:visited-style-name="Visited_20_Internet_20_Link"><text:span text:style-name="T17">50.</text:span></text:a><text:span text:style-name="T28"> B. Winslow, "</text:span><text:span text:style-name="Emphasis"><text:span text:style-name="T28">Why the ERA Lost"</text:span></text:span><text:span text:style-name="T28">, dans le </text:span><text:span text:style-name="Strong_20_Emphasis"><text:span text:style-name="T34">Socialist Worker</text:span></text:span><text:span text:style-name="Strong_20_Emphasis"><text:span text:style-name="T28"> américain </text:span></text:span><text:span text:style-name="T28">(juillet 1982).</text:span></text:p>
      <text:p text:style-name="P40"><text:bookmark text:name="n517"/><text:a xlink:type="simple" xlink:href="https://www.marxists.org/archive/cliff/works/1984/women/10-wlibus.htm#f51" office:name="n51" text:style-name="Internet_20_link" text:visited-style-name="Visited_20_Internet_20_Link"><text:span text:style-name="T17">51.</text:span></text:a><text:span text:style-name="T28"> Friedan, p.338.</text:span></text:p>
      <text:p text:style-name="P40"><text:bookmark text:name="n524"/><text:a xlink:type="simple" xlink:href="https://www.marxists.org/archive/cliff/works/1984/women/10-wlibus.htm#f52" office:name="n52" text:style-name="Internet_20_link" text:visited-style-name="Visited_20_Internet_20_Link"><text:span text:style-name="T17">52.</text:span></text:a><text:span text:style-name="T28"> Friedan, p.204.</text:span></text:p>
      <text:p text:style-name="P40"><text:bookmark text:name="n534"/><text:a xlink:type="simple" xlink:href="https://www.marxists.org/archive/cliff/works/1984/women/10-wlibus.htm#f53" office:name="n53" text:style-name="Internet_20_link" text:visited-style-name="Visited_20_Internet_20_Link"><text:span text:style-name="T17">53.</text:span></text:a><text:span text:style-name="T28"> Dockard, pp.388-90.</text:span></text:p>
      <text:p text:style-name="P40"><text:bookmark text:name="n543"/><text:a xlink:type="simple" xlink:href="https://www.marxists.org/archive/cliff/works/1984/women/10-wlibus.htm#f54" office:name="n54" text:style-name="Internet_20_link" text:visited-style-name="Visited_20_Internet_20_Link"><text:span text:style-name="T17">54.</text:span></text:a><text:span text:style-name="T28"> Dockard, p.385.</text:span></text:p>
      <text:p text:style-name="P40"><text:bookmark text:name="n553"/><text:a xlink:type="simple" xlink:href="https://www.marxists.org/archive/cliff/works/1984/women/10-wlibus.htm#f55" office:name="n55" text:style-name="Internet_20_link" text:visited-style-name="Visited_20_Internet_20_Link"><text:span text:style-name="T17">55.</text:span></text:a><text:span text:style-name="T28"> </text:span><text:span text:style-name="Strong_20_Emphasis"><text:span text:style-name="T34">Spare Rib</text:span></text:span><text:span text:style-name="Strong_20_Emphasis"><text:span text:style-name="T28"> </text:span></text:span><text:span text:style-name="T28">(février 1979).</text:span></text:p>
      <text:p text:style-name="P40"><text:bookmark text:name="n563"/><text:a xlink:type="simple" xlink:href="https://www.marxists.org/archive/cliff/works/1984/women/10-wlibus.htm#f56" office:name="n56" text:style-name="Internet_20_link" text:visited-style-name="Visited_20_Internet_20_Link"><text:span text:style-name="T17">56.</text:span></text:a><text:span text:style-name="T28"> Venturi, p.253.</text:span></text:p>
      <text:p text:style-name="P18"/>
      <text:p text:style-name="P18"/>
      <text:p text:style-name="P18"/>
      <text:p text:style-name="P7"/>
      <text:p text:style-name="P28">11. Le mouvement des femmes en Grande-Bretagne</text:p>
      <text:p text:style-name="P29"/>
      <text:p text:style-name="P29"/>
      <text:p text:style-name="P18">Il est intéressant de comparer les conditions politiques et sociales dans lesquelles les mouvements de femmes se sont développés en Grande Bretagne et aux Etats-Unis, car elles ont beaucoup influé sur les différences et les similitudes entre les deux mouvements. C'est particulièrement vrai en ce qui concerne les femmes de la classe ouvrière.</text:p>
      <text:p text:style-name="P18"/>
      <text:p text:style-name="P18">En Grande-Bretagne, les syndicats, avec plus de la moitié de la population laborieuse dans leurs rangs en 1978 (55%),<text:span text:style-name="T4">1</text:span> sont bien plus forts que ceux des Etats-Unis, où seulement un travailleur sur cinq est syndiqué (19%). La différence est encore plus accusée en ce qui concerne les travailleuses, dont 36,7% sont syndiquées en Grande-Bretagne (1974) contre seulement 11,6% aux Etats-Unis (1978).</text:p>
      <text:p text:style-name="P18"/>
      <text:p text:style-name="P18">Dans le domaine politique, les différences entre les Etats-Unis et la Grande-Bretagne sont encore plus grandes. En Angleterre, il existe un <text:span text:style-name="T11">Labour Party</text:span> bénéficiant d'un suffrage de masse dans la classe ouvrière, alors qu'aux Etats-Unis il n'y a que des partis ouvertement démocratiques bourgeois. Les organisations socialistes révolutionnaires sont également plus fortes en Grande-Bretagne, avec une plus grande influence sur la classe ouvrière.</text:p>
      <text:p text:style-name="P18"/>
      <text:p text:style-name="P18">Même s'il n'y a jamais eu véritablement de fusion entre le mouvement des femmes et les <text:span text:style-name="T11">trade unions</text:span> en Grande-Bretagne, il y a eu un certain nombre d'actions communes notables.</text:p>
      <text:p text:style-name="P18"/>
      <text:p text:style-name="P18"/>
      <text:p text:style-name="P24">La lutte pour le salaire égal</text:p>
      <text:p text:style-name="P18"/>
      <text:p text:style-name="P18">Le salaire égal était une question importante dans les années 1960. En 1962, selon une enquête de la TUC, 19 syndicats, représentant 200.000 femmes, avaient des accords d'égalité de salaire avec les employeurs. Trente syndicats n'en avaient pas. De nombreux syndicats luttaient non seulement pour le salaire égal mais aussi pour le congé de maternité, l'égalité des chances et des conditions de travail. En 1963, le <text:span text:style-name="T11">Trade Union Congress</text:span> a adopté une résolution appelant le prochain gouvernement travailliste - qui devait en fait entrer en fonctions l'année suivante - à faire du salaire égal une obligation légale. Le Comité Féminin Consultatif de la TUC lui a emboîté le pas avec une Charte Industrielle des Femmes, revendiquant le salaire égal, des opportunités de formation égales et des services de remise en compétence pour les femmes revenant à l'industrie, ainsi que des allocations spéciales pour la santé et la protection des femmes au travail. Leur succès immédiat a été très limité.</text:p>
      <text:p text:style-name="P18"/>
      <text:p text:style-name="P18">Mais vers la fin des années 1960 il y a eu une lutte générale pour l'augmentation des salaires dans tout le mouvement syndical, dont la revendication du salaire égal était un élément. Une grève cruciale des couturières sur machine s'est produite en 1968 à l'usine de Ford de Dagenham, suivie par celles de l'usine Halewood sur la Merseyside. Les femmes ont <text:soft-page-break/>organisé leur propre comité de grève et paralysé l'usine Ford. Leur victoire a abouti à une augmentation de salaire de 9,2% pour les femmes, même si le taux n'était pas le même pour les "non-qualifiées".</text:p>
      <text:p text:style-name="P18"/>
      <text:p text:style-name="P18">La grève des ouvrières de Ford a inspiré de nombreuses autres travailleuses. Elles ont fondé la <text:span text:style-name="T11">National Joint Action for Women's Equal Rights</text:span> (NJACWER) [l'Action Conjointe Nationale pour les Droits Egaux des Femmes], qui a adopté une charte en cinq points et appelé la TUC à lancer une campagne pour le salaire égale et l'égalité des chances.<text:span text:style-name="T4">2</text:span> En mai 1969, la campagne a organisé une manifestation pour le salaire égal soutenue par les femmes syndicalistes dans tout le pays.</text:p>
      <text:p text:style-name="P18"/>
      <text:p text:style-name="P18">Les <text:span text:style-name="T11">Trade Unions</text:span> ont alors promis de lutter pour le salaire égal dans le cadre de leur campagne de recrutement, et les femmes ont afflué dans les syndicats. Dans les dix années allant de 1968 à 1978, les effectifs féminins du syndicats des employés publics (NUPE) triplèrent, ceux du syndicat des fonctionnaires locaux (NALGO) ont doublé, ceux du syndicat des services de santé (COHSE) quadruplé, et le syndicat des employés de bureau ASTMS a multiplié par sept le nombre de ses membres féminins.<text:span text:style-name="T4">3</text:span></text:p>
      <text:p text:style-name="P18"/>
      <text:p text:style-name="P18">Les années 1970-1974 ont été le cadre d'une lutte de classe massive, avec deux grèves des mineurs, une grève nationale des dockers lorsque cinq d'entre eux - les <text:span text:style-name="T11">"Pentonville Five"</text:span> - ont été emprisonnés pour avoir participé à un piquet de grève, et plus de 200 occupations d'usines. Ces années ont vu aussi une série impressionnante de grèves de femmes. En 1970, les employées du nettoyage de nuit ont luttépour les droits syndicaux. La même année, les ouvriers de la confection de Leeds (85% de femmes) se sont mises en grève. Des piquets volants ont fermé les fabriques de confection plus éloignées du Yorkshire. Des dizaines de milliers d'enseignants, dont les trois quarts étaient des femmes, ont également fait grève pour les rémunérations, pour la première fois depuis un demi-siècle. 1971 a vu une lutte pour les salaires des téléphonistes de Londres, et à Brannan's, une petite usine de thermomètres du Cumberland, les femmes ont cessé le travail pour défendre les droits syndicaux. En 1972, les femmes se sont jointes aux occupations de Fisher-Bendix, sur la Merseyside, et de Briant Colour Printing à Londres. La même année, les ouvrières de Goodman's, une filiale de Thorn Electrical Industries, ont fait grève avec succès pour le salaire égal. En 1973, des centaines de milliers de personnels hospitaliers (en majorité des femmes) ont gagné leur première grève nationale. La même année, deux cents ouvrières de GEC, à Coventry, ont cessé le travail pendant huit semaines pour les taux du travail aux pièces. Les femmes asiatiques de Mansfield Hosiery Mills se sont mises en grève contre la discrimination raciale, et il y a eu une grève nationale de NELGO - essentiellement des femmes. Il y a eu beaucoup d'autres grèves de femmes dans cette période de luttes massives.</text:p>
      <text:p text:style-name="P18"/>
      <text:p text:style-name="P18">Parallèlement, on a assisté à un progrès du mouvement des femmes.. Les groupes qui avaient fait leurs débuts en 1969 se sont multipliés comme des champignons. La première organisation mise en place était le <text:span text:style-name="T11">London Women's Liberation Workshop</text:span>, qui a suivi l'exemple américain en se constituant en petits groupes reliés par des services d'information. Elle déclara:</text:p>
      <text:p text:style-name="P75"/>
      <text:p text:style-name="P75">les hommes dirigent et dominent, les femmes suivent et se soumettent. Pour en finir avec ce modèle, nous fermons nos réunions aux hommes, dans le but de créer nos propres groupes sans leaders et de nous rencontrer entre femmes pour partager notre expérience commune... Pour cette raison, des groupes assez réduits pour que tout le monde puisse participer à la discussion et à la <text:soft-page-break/>prise de décisions constituent l'unité de base de notre mouvement... pour approfondir la part que nous prenons à la lutte pour le changement social et la transformation de la société.<text:span text:style-name="T4">4</text:span></text:p>
      <text:p text:style-name="P75"/>
      <text:p text:style-name="P18">Un autre groupe a publié le magazine mensuel de libération des femmes <text:span text:style-name="T11">Shrew</text:span> (la mégère).</text:p>
      <text:p text:style-name="P18"/>
      <text:p text:style-name="P18">Quelques mois plus tard, en février 1970, la première Conférence Nationale de Libération des Femmes a été tenue au <text:span text:style-name="T11">Ruskin College</text:span> d'Oxford. Près de 600 femmes y ont assisté, venant principalement des nouveaux groupes de libération des femmes, certaines de la NJACWER, et d'autres venues de groupes maoïstes et trotskystes.<text:span text:style-name="T4">5</text:span> La conférence a adopté une structure de petits groupes féminins basés dans les localités, coordonnés de façon souple par des réunions nationales dans lesquelles chaque groupe envoyait deux déléguées. La conférence a mis également en place un Comité de Coordination National des Femmes.</text:p>
      <text:p text:style-name="P18"/>
      <text:p text:style-name="P18">En novembre 1970, une centaine de féministes interrompirent le concours de Miss Monde.</text:p>
      <text:p text:style-name="P18"/>
      <text:p text:style-name="P18">Le 6 mars 1971, la Journée Internationale de la Femme a été célébrée pour la première fois à Londres et à Liverpool. Les manifestantes portaient sur leurs banderoles quatre revendications de base (établies par le Comité de Coordination National des Femmes): salaire égal maintenant, opportunités d'emploi et éducation égales, contraception et avortement libres sur simple demande, et des crèches gratuites ouvertes 24h sur 24.<text:span text:style-name="T4">6</text:span> Les quatre revendications identifiaient clairement le but du mouvement des femmes, qui était d'apporter des changements dans la réalité. C'étaient des revendications <text:span text:style-name="T11">politiques</text:span> en ce sens qu'elles étaient adressées à l'Etat, et qu'elles correspondaient aux besoins des femmes de la classe ouvrière.</text:p>
      <text:p text:style-name="P18"/>
      <text:p text:style-name="P18"/>
      <text:p text:style-name="P24">Eloignement du mouvement ouvrier</text:p>
      <text:p text:style-name="P18"/>
      <text:p text:style-name="P18">Malheureusement, toute une série de facteurs ont éloigné le mouvement féminin ascendant de la classe ouvrière. Le premier était sa composition très classe moyenne. Sheila Rowbotham décrivait sa composition en 1979 dans les termes suivants: "La libération des femmes a surtout mobilisé celles qui étaient issues d'une couche particulière, enseignantes, travailleuses sociales, bibliothécaires, journalistes ou employées de bureau, ainsi que des femmes travaillant dans leur famille".<text:span text:style-name="T4">7</text:span></text:p>
      <text:p text:style-name="P18"/>
      <text:p text:style-name="P18">Il faut préciser: pas toutes les employées de bureau, mais seulement les échelons supérieurs; pas toutes les femmes au foyer, mais seulement celles qui pouvaient se permettre de changer leur style de vie. Sheila Rowbotham a noté ce phénomène: "La politique féministe peut finir par se préoccuper de vivre de façon libérée plutôt que de devenir un véritable mouvement pour la libération de la femme".<text:span text:style-name="T4">8</text:span> Une féministe qui avait travaillé en usine avec d'autres femmes a commenté:</text:p>
      <text:p text:style-name="P75"/>
      <text:p text:style-name="P75">Faire l'expérience de relations plus "ouvertes", ou même essayer de vivre de façon communautaire prend beaucoup de temps, d'énergie et de discussions qui ne sont tout simplement pas accessibles pour les ouvrières d'usine... La vie plus exotique d'autres personnes n'est pas possible pour elles.</text:p>
      <text:p text:style-name="P75">La maison et le couple sont les choses les plus importantes pour la femme qui travaille à la chaîne... Pour commencer, vous êtes si épuisée par le travail et avez si peu de temps que vous avez besoin d'une routine stable et d'une organisation domestique efficace...<text:span text:style-name="T4">9</text:span></text:p>
      <text:p text:style-name="P18"/>
      <text:p text:style-name="P18"><text:soft-page-break/>Bien sûr, on peut dire, et les révolutionnaires doivent le dire, que les valeurs portées par ces femmes de la classe ouvrière - une acceptation de l'image traditionnelle du foyer et de la famille - sont <text:span text:style-name="T11">fausses</text:span>. Malgré tout, il est clair que les femmes travailleuses peuvent difficilement s'engager dans le féminisme. Elles n'ont tout simplement pas de temps à consacrer à "l'élévation de la conscience".</text:p>
      <text:p text:style-name="P75"/>
      <text:p text:style-name="P75">Pour la plupart, la seule relaxation était de regarder la télé et de sortir le samedi soir. Celles qui avaient des enfants en bas âge se levaient entre cinq et six heures du matin et se couchaient à 9:30. Se coucher après 10h était considéré comme tardif - se coucher tôt signifiait aller au lit à sept ou huit heures du soir.<text:span text:style-name="T4">10</text:span></text:p>
      <text:p text:style-name="P18"/>
      <text:p text:style-name="P18">Le point auquel les femmes de la classe ouvrière n'étaient pas à leur place dans le mouvement de libération des femmes est illustré par la lettre suivante adressée à <text:span text:style-name="T11">Spare Rib</text:span> et intitulée <text:span text:style-name="T11">Snobisme intellectuel</text:span>, par l'ouvrière Margaret King:</text:p>
      <text:p text:style-name="P75"/>
      <text:p text:style-name="P75">Je suis tout-à-fait d'accord avec la lettre sur le snobisme intellectuel qui est celui de beaucoup de femmes dans le mouvement... Je n'irai plus dans les groupes de libération des femmes à cause de ça... La dernière fois que j'ai appartenu à une groupe d'élévation de la conscience, j'étais la seule femme à avoir commencé à travailler en sortant de l'école au lieu de poursuivre mon éducation. Cela me faisait me sentir inférieure, et comme les femmes du peuple peuvent le comprendre, sur la défensive, ce qui amena une des femmes du groupe à me suggérer de contacter un groupe de thérapie pour femmes! J'ai quitté la réunion vraiment déprimée, et décidée à ne jamais m'exposer à nouveau à un tel traitement de la part de mes soi-disant "s<text:span text:style-name="T13">œ</text:span>urs".<text:span text:style-name="T4">11</text:span></text:p>
      <text:p text:style-name="P18"/>
      <text:p text:style-name="P18">Une mesure de la façon dont le mouvement des femmes se distanciait de la classe ouvrière peut être trouvée dans les changements apportés à la plateforme de revendications. Comme nous l'avons vu, les demandes originales de 1971 (salaire égal maintenant, opportunités d'emploi et éducation égales, contraception et avortement libres sur simple demande, et crèches gratuites ouvertes 24h sur 24) convenaient aux besoins des femmes de la classe ouvrière. En 1975, deux nouvelles revendications y furent ajoutées: "indépendance financière et légale" et "fin de toute discrimination contre les lesbiennes et droit des femmes à définir leur sexualité personnelle". En 1978, lors de la dernière <text:span text:style-name="T11">National Women's Conférence</text:span>, la demande suivante a été ajoutée: "Libération de l'intimidation par menaces ou usage de la violence ou la coercition sexuelle, indépendamment du statut marital; et abolition de toutes les lois et institutions qui perpétuent la domination masculine et l'agressivité des hommes envers les femmes". Les quatre revendications initiales étaient claires, tendant à des changements dans la réalité et dirigées contre l'Etat; celles qui étaient ajoutées concernaient les "attitudes", les "convictions" relatives à la "politique personnelle".</text:p>
      <text:p text:style-name="P18"/>
      <text:p text:style-name="P18">L'année 1974 a été le point culminant de la lutte des classes en Grande-Bretagne. Cette année-là, une grève nationale des mineurs a obligé le gouvernement <text:span text:style-name="T11">tory</text:span> à organiser de nouvelles élections, qu'il a perdues. Le nouveau gouvernement travailliste, avec l'aide des dirigeants syndicaux, a entrepris de calmer rapidement le mouvement ouvrier - y compris la mobilisation des ouvrières pour le salaire égal et l'égalité des chances. L'arrivée aux affaires d'un gouvernement du <text:span text:style-name="T11">Labour</text:span> n'a eu aucun effet sur la crise économique montante: l'inflation a frappé durement les plus mal payés (le plus souvent des femmes) et le chômage croissant a abouti à la fin du travail à temps partiel de milliers de travailleurs (le plus souvent des travailleuses).</text:p>
      <text:p text:style-name="P18"/>
      <text:p text:style-name="P18"><text:soft-page-break/>C'est essentiellement ce déclin qui a mis en évidence la faiblesse structurelle du mouvement des femmes. Jusqu'au milieu des années 1970, on pouvait dire que ce mouvement comportait trois tendances. A un extrême on trouvait les féministes radicales pour lesquelles l'homme était "l'ennemi". Elles étaient marginales, et leur seule option pratique était de se retirer au Pays de Galles pour y fonder des communautés. A l'autre extrême, il y avait celles qui étaient simplement désireuses de réviser les structures existantes de la société pour y faire plus de place aux femmes, les femmes réformistes et carriéristes.</text:p>
      <text:p text:style-name="P18"/>
      <text:p text:style-name="P18">Au milieu, il y avait les femmes qui défilaient contre la guerre du Vietnam et pour le droit à l'avortement, qui soutenaient la grève des mineurs contre les <text:span text:style-name="T11">tories</text:span>, et qui s'opposaient au sexisme sur le lieu de travail et dans les médias. On peut les appeler de façon informelle les "féministes socialistes". "L'égalité" était pour la plupart d'entre elles une revendication révolutionnaire - même si elles ne la voyaient pas toujours ainsi - dans la mesure où le système ne pouvait accorder une telle égalité sans des changements drastiques et fondamentaux.</text:p>
      <text:p text:style-name="P18"/>
      <text:p text:style-name="P18">Cette tendance "socialiste" du mouvement des femmes a disparu progressivement avec l'aggravation de la décrue. Il nous reste les deux extrêmes. Le reflux du mouvement l'a amené à se détourner du combat des femmes sur les lieux de travail au profit de la "politique personnelle" et de la "lutte des femmes contre la violence". Le déclin a lui-même été accéléré par des divisions internes qui étaient en grande partie des réactions à l'aggravation des conditions dans la réalité. Ce n'est pas avant la dernière période que la "théorie du patriarcat" des féministes radicales a mis à l'écart les notions de classe - et la "lutte féministe" dans le <text:span text:style-name="T11">Labour Party</text:span> est également un phénomène de cette dernière période.</text:p>
      <text:p text:style-name="P18"/>
      <text:p text:style-name="P18"/>
      <text:p text:style-name="P24">Les fragments</text:p>
      <text:p text:style-name="P18"/>
      <text:p text:style-name="P18">Comme aux Etats-Unis, l'absence de structures du mouvement des femmes britannique a accéléré sa désintégration. Après quelques années, trois des fondatrices du <text:span text:style-name="T11">London Women's Liberation Workshop</text:span> sont parties en Inde s'asseoir aux prieds de Bhagwan Shree Raineesh. Quatre autres sont rentrées aux Etats-Unis. <text:span text:style-name="T11">Spare Rib</text:span> a décrit la démoralisation:</text:p>
      <text:p text:style-name="P75"/>
      <text:p text:style-name="P75">Notre moral s'affaissa, et pendant des semaines se transformant en mois les réunions étaient irrégulières, les gens arrivant en retard ou ne venant pas, et il était moins que jamais possible de reconstituer notre confiance de groupe en organisant des initiatives politiques énergiques, alors que de toutes façons il n'y avait plus personne et que celles qui restaient étaient désespérées par les défections... En 1973 ou 74, nous commençames à nous réunir toutes les deux semaines pour diner chez les unes et les autres. Nous n'étions plus politiquement actives en tant que groupe... Ce que nous pouvions nous offrir les unes aux autres était un réseau crucial d'affection et de soutien.<text:span text:style-name="T4">12</text:span></text:p>
      <text:p text:style-name="P18"/>
      <text:p text:style-name="P18">La même histoire est racontée par Lynne Segal, une des autrices de <text:span text:style-name="T11">Beyond the Fragments</text:span> [au-delà des fragments], concernant le Centre Féminin d'Essex Road à Islington, au Nord de Londres, qui avait été ouvert en août 1972. Il n'était pas tourné vers les ouvrières. En fait, a commenté Lynne Segal, "Notre manque de structure rendait peut-être difficile aux femmes de la classe ouvrière qui étaient en dehors de nos réseaux amicaux de savoir comment s'impliquer".<text:span text:style-name="T4">13</text:span> Le Centre était orienté vers les plus marginales, opprimées, en détresse: "les détenues, les sans-abri, les demandeuses d'aide sociale, etc... Mais la misère n'amène pas toujours à la combattivité, et les plus opprimées sont souvent tellement brisées qu'il leur est <text:soft-page-break/>difficile de lutter simplement pour se défendre".<text:span text:style-name="T4">14</text:span> Le résultat de tous ces efforts était donc pratiquement nul. Le Centre ouvrait deux soirs par semaine, et ses adhérents s'en allaient habituellement au bout d'un an.<text:span text:style-name="T4">15</text:span></text:p>
      <text:p text:style-name="P18"/>
      <text:p text:style-name="P18">Un réseau informel de petits groupes ne contribue pas à la transmission de l'expérience ou à la continuité. Ainsi, quand un Centre renaquit des cendres de l'ancien, Lynne Segal put commenter: "C'est comme si tout recommençait à zéro et je ne suis pas sûre que toutes les leçons aient été tirées".<text:span text:style-name="T4">16</text:span></text:p>
      <text:p text:style-name="P18"/>
      <text:p text:style-name="P18">Lynne Segal a tiré d'autres conclusions de l'absence de structure du mouvement des femmes, après des années de "panégyriques de la démocratie participative" comme alternative à la hiérarchie supposée du léninisme: "J'ai trouvé que souvent il est plus dur de combattre le "dirigisme" dans les petits groupes, et que les interactions sont plus susceptibles d'être vues en termes purement individuels et personnels, plutôt que comme des manifestations politiques".<text:span text:style-name="T4">17</text:span> Dans une veine similaire, Sheila Rowbotham a écrit:</text:p>
      <text:p text:style-name="P75"/>
      <text:p text:style-name="P75">Les problèmes posés par la démocratie participative étaient évidents. Si vous ne pouvez pas être présente, vous ne pouvez pas participer. Quiconque vient à la séance suivante peut renverser les décisions précédentes. Si très peu de gens viennent, ils sont surchargés de responsabilités. C'est une situation très ouverte, et quelqu'un qui est doué pour le chantage émotionnel ou convaincu de la nécessité d'intervenir peut le faire sans en être empêché par des règles de procédure acceptées par tous.<text:span text:style-name="T4">18</text:span></text:p>
      <text:p text:style-name="P18"/>
      <text:p text:style-name="P18">Composé de femmes de la classe moyenne organisées dans des groupes non structurés ouverts à l'arbitraire des élites, le mouvement de libération des femmes était mûr pour les activités de différents groupes sectaires. En 1868, Marx caractérisait une secte de la façon suivante: "La secte voit la justification de son existence et son 'point d'honneur' non pas dans ce qu'elle a en <text:span text:style-name="T11">commun</text:span> avec le mouvement de classe, mais dans le <text:span text:style-name="T11">shibboleth</text:span> [mécanisme rituel d'identification - NdT] particulier qui l'en <text:span text:style-name="T11">distingue</text:span>".<text:span text:style-name="T4">19</text:span> En 1871, il ajoutait: "Le développement du système des sectes socialistes et celui du véritable mouvement ouvrier sont toujours en proportion inverse l'un de l'autre".<text:span text:style-name="T4">20</text:span></text:p>
      <text:p text:style-name="P18"/>
      <text:p text:style-name="P18">En 1971, le <text:span text:style-name="T11">Women's National Co-ordinating Committee</text:span> a été dissout parce que ses réunions étaient devenues "un champ de bataille de sectes".<text:span text:style-name="T4">21</text:span> Un des premiers revers de la bataille a été l'admission des hommes. Les hommes ont été admis dans les deux premières conférences du <text:span text:style-name="T11">Women's Liberation Movement</text:span> pour être ensuite exclus, après une dispute de deux femmes pour le micro au cours de laquelle le mari de l'une s'était précipité à son secours. Les hommes ont également été exclus du <text:span text:style-name="T11">London Liberation Workshop</text:span>.</text:p>
      <text:p text:style-name="P18"/>
      <text:p text:style-name="P18">Le mouvement britannique, comme l'américain, a été déchiré par un conflit entre les féministes <text:span text:style-name="T11">straight</text:span> et les lesbiennes. En avril 1974, la première conférence des féministes lesbiennes, à laquelle assistèrent 300 femmes, a déclaré que la politique lesbienne était centrale dans le féminisme.<text:span text:style-name="T4">22</text:span> En septembre 1979, le Groupe Féministe Révolutionnaire de Leeds a publié une déclaration intitulée: "Lesbianisme politique: le procès de l'hétérosexualité". Celle-ci proclamait:</text:p>
      <text:p text:style-name="P75"/>
      <text:p text:style-name="P75">Nous ne pensons pas que toutes les féministes peuvent ou doivent être des lesbiennes politiques... La pénétration est un acte d'une grande signification politique par lequel les oppresseurs entrent dans le corps des opprimées. Mais elle est plus qu'un symbole, sa fonction et son effet est la punition et le contrôle des femmes... Cesser de baiser signifie pour une femme prendre la politique <text:soft-page-break/>au sérieux. Les femmes qui sont socialistes... cesseront d'acheter des pommes de marque Cape parce que leurs bénéfices vont à l'Afrique du Sud. Apparemment, il est plus difficile pour certaines femmes de renoncer à la pénétration...<text:span text:style-name="T4">23</text:span></text:p>
      <text:p text:style-name="P18"/>
      <text:p text:style-name="P18">Une autre déclaration du même groupe disait que "l'hétérosexualité... a été créée, maintenue et imposée aux femmes par les hommes dans le but, notamment, d'opprimer toutes les femmes, partout, quelles que soient leurs caractéristiques".<text:span text:style-name="T4">24</text:span></text:p>
      <text:p text:style-name="P18"/>
      <text:p text:style-name="P18">Les féministes lesbiennes ont éloigné beaucoup d'hétérosexuelles du mouvement des femmes. Anna Coote et Beatrix Campbell ont décrit comment de nombreuses femmes</text:p>
      <text:p text:style-name="P75"/>
      <text:p text:style-name="P75">ont ressenti qu'elles ne pouvaient plus participer aux activités d'un mouvement de libération des femmes dans lequel la question dominante était de savoir si on était pour ou contre l'hétérosexualité... Il y eut des disputes rituelles dans une conférence après l'autre, jusqu'à la dernière, à Birmingham en 1978 - où la division fut si féroce et douloureuse que plus personne n'était prêt à faire de l'organisation après un tel rassemblement.<text:span text:style-name="T4">25</text:span></text:p>
      <text:p text:style-name="P18"/>
      <text:p text:style-name="P18">Une des victimes de l'offensive des féministes lesbiennes a été <text:span text:style-name="T11">Spare Rib </text:span>["côtelette" - allusion à l'origine de la femme dans la Genèse - NdT], le seul journal survivant du mouvement.<text:span text:style-name="T4">26</text:span> A ses débuts, <text:span text:style-name="T11">Spare Rib</text:span> donnait beaucoup d'espace aux nouvelles et aux annonces concernant le vécu au travail des ouvrières. Par exemple, un supplément de cinq pages a été consacré à des descriptions, par des femmes grévistes de SEI à Heywood, qui avaient cessé le travail pendant onze semaines en hiver 1975 pour le salaire égal. Une photo d'un des piquets fut publiée en première page. Mais après 1976 les questions industrielles ont disparu de ses colonnes. Au lieu de cela, <text:span text:style-name="T11">Spare Rib</text:span> a reflété tous les problèmes internes du mouvement de libération des femmes: la relation d'amour-haine avec le mouvement travailliste "dominé par les hommes", la quête d'un "mode de vie féministe", et la recherche de niches de libération des femmes dans le système social et politique existant.</text:p>
      <text:p text:style-name="P18"/>
      <text:p text:style-name="P18">La division <text:span text:style-name="T11">straight</text:span>/lesbiennes a déchiré le comité de rédaction de <text:span text:style-name="T11">Spare Rib</text:span>. Un éditorial de septembre 1980 devait admettre: "Il a été difficile de travailler et de s'entendre dans un esprit de sororité. La gravité du problème nous a amenées à décider de tenir une série de réunions spéciales, avec une conseillère de groupe, pour nous aider à trier les problèmes structurels et personnels". Dans sa lettre de démission, Amanda Sebastyen, une des six qui quittèrent le collectif de rédaction, déclarait: "J'étais l'idiote qui disait que nous devrions faire appel à une conseillère - cela m'a pris six mois de rage, de tristesse et d'ennui pour me rendre compte que je perdais mon temps".<text:span text:style-name="T4">27</text:span> <text:span text:style-name="T11">Spare Rib</text:span>, en particulier dans ses pages de courrier, devint un champ de bataille opposant les féministes lesbiennes aux hétérosexuelles.<text:span text:style-name="T4">28</text:span> Le collectif s'était entretemps divisé encore plus profondément. Les femmes noires attaquaient les blanches. Les femmes arabes attaquaient les juives. Le magazine a débattu pendant des mois sur le racisme des femmes blanches, puis a publié un "numéro <text:span text:style-name="T11">black</text:span>", suivi par une dispute de quatre mois sur le point de savoir s'il ne s'agissait que de simples gestes symboliques.</text:p>
      <text:p text:style-name="P18"/>
      <text:p text:style-name="P18">Une autre secte était celle de la Campagne pour le salaire familial (<text:span text:style-name="T11">Wages for Household Campaign</text:span>). Lors de la Conférence Nationale des Femmes, tenue à Manchester en mars 1972, Selma James a lu un journal intitulé <text:span text:style-name="T11">Women, the Unions and Work</text:span> (les femmes, les syndicats et le travail). Il déclarait que sa tâche centrale était "la lutte de la femme de la classe ouvrière contre le syndicat [parce que], comme la famille, il protégeait la "classe" à ses dépens".<text:span text:style-name="T4">29</text:span></text:p>
      <text:p text:style-name="P18"><text:soft-page-break/></text:p>
      <text:p text:style-name="P18">Les quatre revendications du mouvement de libération des femmes (salaire égal, égalité de l'éducation et des chances, crèches gratuites ouvertes 24h sur 24 et contraception et avortement libres et gratuits sur simple demande), devaient être remplacées, proclama Selma James, par six revendications différentes, dont les deux premières étaient:</text:p>
      <text:p text:style-name="P75"/>
      <text:p text:style-name="P75">1. Nous demandons le droit de travailler moins.</text:p>
      <text:p text:style-name="P75">2. Nous demandons un revenu <text:s/>garanti pour les femmes et les hommes, qu'ils travaillent ou non, qu'ils soient mariés ou pas... nous demandons un salaire pour le travail à la maison. Tous ont droit à un salaire (les hommes aussi).</text:p>
      <text:p text:style-name="P18"/>
      <text:p text:style-name="P18">Les femmes au foyer, déclarait une brochure de Mariarosa Costa et Selma James en 1972, produisent et sont potentiellement "une force sociale. Si votre production est vitale pour le capitalisme, refuser de produire, refuser de travailler est une levier fondamentale du pouvoir social".<text:span text:style-name="T4">30</text:span></text:p>
      <text:p text:style-name="P75"/>
      <text:p text:style-name="P75">Par conséquent nous devons refuser les tâches ménagères comme le travail des femmes... Nous devons sortir de la maison... nous lier aux luttes de tous ceux qui sont desn les ghettos, que leur ghetto soit une crèche, une école, un hôpital, une maison de retraite ou un bidonville.<text:span text:style-name="T4">31</text:span></text:p>
      <text:p text:style-name="P18"/>
      <text:p text:style-name="P18">La revendication minimale pour le salaire d'une femme au foyer, dit-elle, devrait être égale au salaire moyen dans la société.</text:p>
      <text:p text:style-name="P18"/>
      <text:p text:style-name="P18">Ainsi les femmes au foyer, isolées les unes des autres par les quatre murs de leur maison, avec des enfants ou peut-être des parents âgés à soigner, portant un fardeau encore plus lourd en s'occupant des jeunes, des vieux et des malades alors que l'Etat fait des coupes dans les services sociaux et la santé publique - les femmes au foyer vont tout d'un coup s'organiser et obtenir un salaire pour le travail ménager! Et ceci lorsque les femmes qui sont organisées dans les syndicats n'ont même pas obtenu le salaire égal et ont de plus en plus de difficultés à défendre les avantages sociaux qu'elles ont obtenus.</text:p>
      <text:p text:style-name="P18"/>
      <text:p text:style-name="P18">Beaucoup de femmes du mouvement de libération se sont constamment concentrées sur les domaines où les hommes et les femmes sont en opposition - le viol, les femmes battues, les salaires pour le travail ménager - tout en ignorant ou sous-estimant les domaines de lutte dans lesquels les femmes ont le plus de chances d'obtenir le soutien des hommes - comme l'opposition aux coupes budgétaires dans les hôpitaux et les écoles, le droit à l'avortement, et les batailles sur le lieu de travail pour le salaire égal et le droit de se syndiquer. Ces femmes se voient, elles-mêmes et les autres, comme des victimes de la suprématie masculine et non comme des combattantes de la classe ouvrière. Au lieu de se concentrer sur les domaines où les femmes sont les plus fortes - là où elles sont organisées dans les syndicats et sur leurs lieux de travail - le mouvement de libération des femmes en est venu à se focaliser sur les points où les femmes sont les plus faibles.</text:p>
      <text:p text:style-name="P18"/>
      <text:p text:style-name="P18">Le premier refuge pour femmes battues a été créé par Erin Pizzey à Chiswick en 1972. En 1980, il y avait 200 refuges, établis par des féministes ou par des travailleuses sociales non associées au mouvement de libération des femmes. Des conférences nationales ont été tenues en 1974 et 1975, la dernière réunissant des représentantes de 28 refuges établis et 83 refuges potentiels.<text:span text:style-name="T4">32</text:span></text:p>
      <text:p text:style-name="P18"/>
      <text:p text:style-name="P18"><text:soft-page-break/>Le premier centre pour victimes de viols a été ouvert à Londres en mars 1976. Cinq ans plus tard, il y avait seize centres semblables en Grande-Bretagne. Des manifestations pour "assurer la sécurité de la nuit" [<text:span text:style-name="T11">reclaim the night </text:span>- littéralement "reprendre la nuit" - NdT] eurent lieu à Londres, Leeds, Manchester, York, la première le 12 novembre 1977. Des centaines de personnes y participèrent, chantant et collant des stickers sur les vitrines des sex-shops et des cabarets de strip tease.<text:span text:style-name="T4">33</text:span></text:p>
      <text:p text:style-name="P18"/>
      <text:p text:style-name="P18">Il y a aussi un réseau d'autres centres, d'aide aux femmes et d'études féminines, des collectifs de femmes pour l'écriture et la publication, la santé, la psychiatrie, les conseils juridiques, le soin des enfants, la menuiserie. Pour leurs participantes ils constituent "une culture féministe alternative totale".</text:p>
      <text:p text:style-name="P18"/>
      <text:p text:style-name="P18">Pour les révolutionnaires, les refuges pour les femmes battues et leurs enfants sont un important service social, qui doit être défendu au même titre que les hôpitaux et les écoles. Mais ils ne peuvent être jamais considérés comme autre chose que des palliatifs, dont l'impact est marginal sur la misère humaine causée par le capitalisme.</text:p>
      <text:p text:style-name="P18"><text:s/></text:p>
      <text:p text:style-name="P18"><text:s/></text:p>
      <text:p text:style-name="P24">Sur des rails différents...</text:p>
      <text:p text:style-name="P18"/>
      <text:p text:style-name="P18">Pendant que le mouvement des femmes devenait de plus en plus passif et impuissant, enlisé dans des querelles internes et des divisions, les femmes syndicalistes ne sont pas restées inactives. Nous avons évoqué la fondation en 1969 de la <text:span text:style-name="T11">National Joint Action Campaign for Women's Equal Rights</text:span> (NJACWER), avec sa charte en quatre points, et aussi l'entrée massive des femmes dans les syndicats et les luttes excitantes des femmes dans les années 1968-1974.</text:p>
      <text:p text:style-name="P18"/>
      <text:p text:style-name="P18">Après 1974, les grèves impliquant des femmes ont été habituellement difficiles à mener à bien. Certaines d'entre elles ont continué pendant de longues périodes: Trico, Grunwicks, Chix, Lee Jeans, les dactylos de Liverpool, pour n'en mentionner que quelques-unes. Le 22 janvier 1979, 80.000 travailleurs, en majorité des femmes, ont organisé une manifestation en soutien à la Journée Nationale d'Action contre les bas salaires, et peu après les syndicats du secteur public ont lancé un programme d'action industrielle pour protester à la fois contre les bas salaires et les coupes budgétaires. Mais les grèves de femmes ont été après 1974 presque complètement ignorées par le mouvement de libération des femmes - comme le montre, par exemple, le changement dans les pôles d'intérêt de <text:span text:style-name="T11">Spare Ribs</text:span>.</text:p>
      <text:p text:style-name="P18"/>
      <text:p text:style-name="P18"/>
      <text:p text:style-name="P24">La campagne pour l'avortement: une alliance difficile</text:p>
      <text:p text:style-name="P18"/>
      <text:p text:style-name="P18">Dans la campagne pour défendre le droit des femmes à l'avortement, les <text:span text:style-name="T11">trade unions</text:span> et le mouvement des femmes ont <text:span text:style-name="T13">œ</text:span>uvré dans une certaine mesure à l'unisson.</text:p>
      <text:p text:style-name="P18"/>
      <text:p text:style-name="P18">Il y a eu des attaques répétées contre l'<text:span text:style-name="T11">Abortion Act</text:span> de 1967. En 1975, la Campagne Nationale pour l'Avortement (NAC) a été lancée en réaction à l'introduction de l'amendement à la loi sur l'avortement. En juin 1975, 40.000 hommes et femmes ont participé à une manifestation à laquelle la campagne appelait. Il y avait beaucoup de bannières de syndicats de cols blancs et quelques-unes des branches des mineurs et des <text:soft-page-break/>ouvriers du bâtiment. Il y avait aussi beaucoup de banderoles de groupes révolutionnaires et d'organisations féminines.</text:p>
      <text:p text:style-name="P18"/>
      <text:p text:style-name="P18">De plus en plus de syndicats passèrent des résolutions, lors de leurs conférences annuelles, en soutien au droit à l'avortement. En 1975, la Conférence des Femmes de la TUC adopta à une large majorité une résolution soutenant l'avortement "sur simple demande". Plus tard dans la même année, le Congrès de la TUC a adopté une résolution semblable. Le projet d'amendement de la loi sur l'avortement n'est jamais arrivé au livre des statuts: il est tombé pour manque de temps parlementaire.</text:p>
      <text:p text:style-name="P18"/>
      <text:p text:style-name="P18">Mais en avril 1976 la <text:span text:style-name="T11">National Abortion Campaign</text:span> dut appeler à une nouvelle mobilisation contre une autre tentative de restriction. Ce second <text:span text:style-name="T11">Bill</text:span> (projet de loi), qui vint devant le parlement en 1977, avait pour but de réduire la limite de temps pendant laquelle l'avortement était permis, d'infliger des amendes plus élevées aux médecins qui ne respectaient pas la loi, et d'exiger la signature de deux médecins au lieu d'un seul. Quinze mille personnes se joignirent à la manifestation et beaucoup d'autres soutinrent la campagne qui suivit. Le <text:span text:style-name="T11">Bill</text:span> tomba une fois de plus pour manque de temps parlementaire.</text:p>
      <text:p text:style-name="P18"/>
      <text:p text:style-name="P18">Lorsque le député John Corrie a introduit un nouveau projet de loi restrictif après l'élection en 1979 d'un gouvernement conservateur, la TUC a mis en pratique une résolution du Congrès inspirée par la Conférence des Femmes de la confédération, et appelé à une manifestation de masse. Celle-ci a eu lieu le 31 octobre 1979, et 80.000 femmes et hommes ont défilé dans Londres de Marble Arch à Trafalgar Square. C'était "la plus grande manifestation syndicale consacrée à une cause qui allait au-delà de la perspective traditionnelle des négociations collectives; c'était aussi la plus grande marche pro-avortement de l'histoire".<text:span text:style-name="T4">34</text:span> Un contingent d'environ 200 jeunes féministes radicales provoqua un incident, insistant avec colère pour que les femmes soient en tête du cortège. Le comité de coordination de la <text:span text:style-name="T11">National Abortion Campaign</text:span> rejeta fermement leur demande. Il y a des femmes, disaient-ils, qui</text:p>
      <text:p text:style-name="P75"/>
      <text:p text:style-name="P75">ne sont pas d'accord avec la présence de la TUC. Le fait que la TUC ait organisé la manif n'est pas accidentel, ce n'est pas non plus de l'opportunisme, comme certaines l'ont suggéré... Nous avons positivement lutté pour une manifestation de la TUC parce que nous pensions que c'était le meilleur moyen de rassembler le plus grand nombre de personnes en opposition au <text:span text:style-name="T11">Bill</text:span> de Corrie. Sans les syndicats, il n'y avait aucun espoir d'atteindre les femmes au-delà des cercles limités du mouvement des femmes (et des lectrices du <text:span text:style-name="T11">Guardian</text:span>)...</text:p>
      <text:p text:style-name="P75">Nous avons commencé à organiser en 1975 lors de la manif des femmes de la TUC, en criant "TUC prends position, avortement libre sur simple demande" [en anglais ça rime: <text:span text:style-name="T11">"TUC take a stand, free abortion on demand"</text:span> - NdT]. Nous avons passé les quatre années suivantes à les pousser à faire exactement cela...</text:p>
      <text:p text:style-name="P75">Ce sont les femmes qui se sont battues pour une action politique des sections des syndicats qui étaient en première ligne dans ces contingents syndicaux. Le fait de la leur confisquer a été pour elles une insulte, une affirmation qu'elles avaient moins le droit d'être là que les autres femmes qui n'avaient pas du tout été impliquées dans la campagne".<text:span text:style-name="T4">35</text:span></text:p>
      <text:p text:style-name="P18"/>
      <text:p text:style-name="P18">Même si les féministes radicales avaient tort d'appeler au séparatisme, et s'il est vrai d'autre part que la Campagne Nationale pour l'Avortement était trop soumise à la bureaucratie syndicale, l'important, dans toute cette campagne, a été le rôle crucial joué par les syndicalistes et les révolutionnaires, hommes et femmes ensemble.</text:p>
      <text:p text:style-name="P18"/>
      <text:p text:style-name="P18"/>
      <text:p text:style-name="P25"><text:soft-page-break/>Le mouvement de libération des femmes face aux attaques des <text:span text:style-name="T11">Tories</text:span></text:p>
      <text:p text:style-name="P18"/>
      <text:p text:style-name="P18">Sous Margaret Thatcher, tous les travailleurs ont souffert des attaques du gouvernement conservateur contre la santé, l'éducation et les services sociaux, et c'est particulièrement le cas des femmes. Le chômage et les coupes dans les allocations familiales ont pesé encore plus lourdement sur les femmes. L'allocation de maternité, de 25 livres [un peu moins de 40 euros] en Grande-Bretagne, est considérablement plus basse que dans la plupart des pays européens. En France, l'allocation de maternité est [en 1984] de 525 livres [environ 600 euros] pour le premier enfant, 752 livres [plus de 850 euros] pour le deuxième, et un bond à 1,048 livres [1.390 euros] pour le troisième.<text:span text:style-name="T4">36</text:span> La loi sur le salaire égal et le <text:span text:style-name="T11">Sex Discrimination Act</text:span> sont pratiquement lettre morte. Le salaire moyen d'une femme pour un travail à plein temps, qui en 1977 était de 75,7% de celui des hommes, est tombé à 73,9% en 1982. En 1981, le nombre de procès pour un salaire égal était tombé à 54, et seulement six furent gagnés.<text:span text:style-name="T4">37</text:span></text:p>
      <text:p text:style-name="P18"/>
      <text:p text:style-name="P18">Face à l'offensive des <text:span text:style-name="T11">Tories</text:span> et des patrons, toute réponse sectorielle est futile. Comme je l'ai écrit en automne 1979:</text:p>
      <text:p text:style-name="P75"/>
      <text:p text:style-name="P75">Les <text:span text:style-name="T11">Tories</text:span> veulent tester nos organisations ouvrières. Il est donc nécessaire de considérer chacune de leurs attaques dans le contexte de l'offensive générale. Cela signifie qu'il est crucial de rassembler le plus grand soutien possible pour chaque groupe de travailleurs en lutte et de relier cette lutte aux attaques du gouvernement. La bataille dans son ensemble doit avoir un tranchant politique clair - c'est-à-dire général, de classe, socialiste et antigouvernemental.<text:span text:style-name="T4">38</text:span></text:p>
      <text:p text:style-name="P18"/>
      <text:p text:style-name="P18">Dans les journées enivrantes de 1968-1974, les choses étaient faciles, et même des actions sectorielles pouvaient réussir. Puis le mouvement des femmes s'est développé. Mais quand la situation est devenue difficile, il s'est refermé sur lui-même dans le découragement.</text:p>
      <text:p text:style-name="P18"/>
      <text:p text:style-name="P18">En 1980, une autrice féministe, Liz Heron, a écrit que "l'évaporation de l'optimisme radical... a provoqué le repli sur la sphère personnelle".<text:span text:style-name="T4">39</text:span> Une autre, Rosalind Coward, a dit qu'il y avait "une crise de fragmentation [qui a] généré une nostalgie gargantuesque des temps du 'mouvement féminin'".<text:span text:style-name="T4">40</text:span><text:span text:style-name="T2"> </text:span>Dans un article triste de <text:span text:style-name="T11">Spare Rib</text:span>, intitulé <text:span text:style-name="T11">"Where to next?"</text:span> [où va-t-on maintenant], Micheline Wandor contemple la morne plaine des années 1980. Il n'est plus possible, dit-elle, de parler de mouvement de libération des femmes, mais seulement de féminisme. Cependant la décennie écoulée n'a pas été un échec total. "Le féminisme a creusé quelques niches professionnelles importantes".</text:p>
      <text:p text:style-name="P18"/>
      <text:p text:style-name="P18">Micheline Wandor n'a pas tort. Un certain nombre de femmes de la classe moyenne ont bénéficié du mouvement de libération des femmes - dans l'éducation, le journalisme, la télévision. Une des ouvertures aux femmes professionnelles a été la création de <text:span text:style-name="T11">Women's Studies</text:span>. Il y a aujourd'hui au moins 30 universités qui dispensent des cours d'Etudes Féminines, en plus de ceux donnés dans la formation des adultes et le WEA.<text:span text:style-name="T4">41</text:span></text:p>
      <text:p text:style-name="P18"/>
      <text:p text:style-name="P18">Micheline Wandor concède que pour la masse des femmes, le fait que le féminisme ait "creusé d'importantes niches professionnelles" ne signifie pas grand-chose. Le thatchérisme, admet-elle, va provoquer un mouvement des travailleuses et des petites bourgeoises déclassées vers le syndicalisme et les partis révolutionnaires.</text:p>
      <text:p text:style-name="P18"/>
      <text:p text:style-name="P18"><text:soft-page-break/>Cette section peut être pertinemment conclue par une "Nécrologie" publiée par le <text:span text:style-name="T11">Workers' Chronicle</text:span> (le journal du Conseil des Syndicats de Newcastle-upon-Tyne) en janvier 1981:</text:p>
      <text:p text:style-name="P75"/>
      <text:p text:style-name="P75">C'est avec grand regret que nous apprenons la mort du sous-comité Féminin du <text:span text:style-name="T11">Newcastle Trades Council</text:span>. Après presque cinq ans d'activité, le sous-comité a succombé à l'effondrement de son soutien et à un manque d'intérêt actif, et a cessé de vivre au début de décembre.</text:p>
      <text:p text:style-name="P75">Le point de focalisation principal des activités du sous-comité était le travail d'éducation et de publicité. Parmi ses nombreuses réalisations dans ce domaine, dignes d'être mentionnées, figurent une vidéo sur les Dix Points de la Charte des Femmes Travailleuses, un programme de télévision semblable, une série de dix programmes à la radio locale; la publication de <text:span text:style-name="T11">Women's Struggle</text:span> - une feuille locale; des articles dans le <text:span text:style-name="T11">Workers' Chronicle</text:span> et la presse locale - en particulier dans l'<text:span text:style-name="T11">Evening Chronicl</text:span>e, l'organisation et la participation aux Ecoles de jour, et des débats dans les écoles et les collèges...</text:p>
      <text:p text:style-name="P75">Il est ironique que le Sous-comité disparaisse au moment où les femmes subissent les pires attaques.</text:p>
      <text:p text:style-name="P18"/>
      <text:p text:style-name="P18"/>
      <text:p text:style-name="P24">Les leçons amères du mouvement de libération gay</text:p>
      <text:p text:style-name="P18"/>
      <text:p text:style-name="P18">L'oppression des gays et des lesbiennes est un sous-produit de l'oppression des femmes, car les homosexuels brisent le rôle stéréotypé des hommes et des femmes imposé par la société capitaliste. La remise en cause de ce stéréotype par le mouvement des femmes a aiguillonné le <text:span text:style-name="T11">Gay Liberation Movement</text:span>. Mais celui-ci a été encore moins stable, encore plus ravagé par des contradictions internes. Un résumé de son développement peut donner des indications supplémentaires sur la nature du mouvement des femmes.</text:p>
      <text:p text:style-name="P18"/>
      <text:p text:style-name="P18">Le <text:span text:style-name="T11">Gay Liberation Front</text:span> (GLF) a été fondé à Londres en automne 1970. Il était le représentant le plus typique et le plus dynamique du nouveau mouvement gay, a écrit Jeffrey Weeks, l'historien de la politique homosexuelle en Grande-Bretagne. Le 28 août 1971, le GLF a organisé à Londres une <text:span text:style-name="T11">Gay Pride</text:span> impressionnante rassemblant 2.000 hommes et femmes. Dans la première année de son existence, il a vendu 8.000 badges - à une époque où porter un badge gay était en soi un acte de courage.<text:span text:style-name="T4">42</text:span></text:p>
      <text:p text:style-name="P18"/>
      <text:p text:style-name="P18">Mais au bout de peu de temps le mouvement gay a commencé à donner des signes de faiblesse, puis a éclaté en mille morceaux. Comme les racines de l'oppression des homosexuels résident dans le capitalisme lui-même, ils ont besoin de se relier à un mouvement anticapitaliste général. Sans cela, ils souffrent de l'isolement du ghetto gay, avec toutes les limites et l'impuissance que cela comporte. C'est ce qui s'est en fait produit. Aubrey Walter a écrit qu'en à peine quelques semaines "l'euphorie générale qui avait marqué l'année 1971 a été <text:s/>douchée par la première d'une série de scissions amères et dommageables, et l'effondrement du GLF a commencé".<text:span text:style-name="T4">43</text:span> Jeffrey Weeks a résumé la situation six ans plus tard. Le GLF "était le dernier produit majeur de l'euphorie des années 1960; il s'est effondré en même temps que cette euphorie".<text:span text:style-name="T4">44</text:span></text:p>
      <text:p text:style-name="P18"/>
      <text:p text:style-name="P18">Dès le départ, le GLF a souffert de profondes divisions internes. Il y a d'abord eu le conflit entre les hommes et les femmes. Aubrey Walter a écrit:</text:p>
      <text:p text:style-name="P75"/>
      <text:p text:style-name="P75">En plus de la présence numérique majoritaire des hommes, ceux-ci conservaient une attitude très chauvine et condescendante envers les femmes... En même temps que la conscience féministe se développait, les femmes ont eu de façon compréhensible de moins en moins de patience face au chauvinisme mâle de beaucoups d'hommes gays.</text:p>
      <text:p text:style-name="P18"><text:soft-page-break/></text:p>
      <text:p text:style-name="P18">Moyennant quoi en février 1972 les femmes ont quitté le GLF. Puis, de l'autre côté, "de nombreux gays ont senti que pour lutter contre le privilège masculin, ils devaient faire tout leur possible pour montrer qu'ils étaient prêts à renoncer à ce privilège pour eux-mêmes". Ce sont les travestis et les trans-sexuels qui "ont insisté sur le fait qu'ils étaient doublement opprimés à l'intérieur du GLF, par les femmes aussi bien que par les hommes".<text:span text:style-name="T4">45</text:span></text:p>
      <text:p text:style-name="P18"/>
      <text:p text:style-name="P18">Une autre fissure est apparue entre les révolutionnaires et ceux qui prônaient un mode de vie communautaire. Jeffrey Weeks a écrit:</text:p>
      <text:p text:style-name="P75"/>
      <text:p text:style-name="P75">... les communes de gays... semblaient offrir un embryon d'alternative à la famille nucléaire. Mais elles étaient également utopistes... elles se heurtaient aux lois d'airain de la propriété et à la question de savoir comment vivre et travailler ensemble dans l'harmonie et l'absence de compétition au milieu d'un environnement économique et social hostile. Ils entraient aussi dans un conflit sévère avec les structures émotionnelles de la plupart des membres... le besoin d'être en couple... Malgré tout les expériences communautaires ont mis en évidence une importante dichotomie - entre la libération "personnelle", d'une part, et l'action politique, de l'autre. Les deux éléments étaient rarement réunis.<text:span text:style-name="T4">46</text:span></text:p>
      <text:p text:style-name="P18"/>
      <text:p text:style-name="P18">Le mouvement de libération gay était convaincu que les homosexuels constituaient une force de masse potentielle pour le changement révolutionnaire. Mais une infime minorité d'homosexuels ont rejoint le mouvement - au maximum deux mille sur deux millions d'homosexuels dans le pays (selon l'estimenation prudente de Kinsey qui évalue la proportion des homosexuels à un vingtième de la population) - cela s'est avéré une illusion. D'abord, les homosexuels, à l'inverse des femmes ou des Noirs, ne sont pas visibles; ils peuvent "passer" pour <text:span text:style-name="T11">straight</text:span>. En fait, les hommes homosexuels parviennent dans leur immense majorité à survivre comme maris et comme pères de famille. Ensuite, les homosexuels ne sont pas liés par une loyauté de groupe minoritaire, comme les Noirs, les Juifs et d'autres groupes ethniques. "... l'homosexuel est habituellement le seul de la famille. Il grandit en gardant sa déviance culpabilisante secrète pour presque tout le monde... en particulier pour ceux qui lui sont le plus proches... Il vit dans la peur d'être découvert par d'autres homosexuels".<text:span text:style-name="T4">47</text:span> Il est tragique mais vrai que dans leur grande majorité les homosexuels ne surmontent jamais la culpabilité refoulée à laquelle ils sont condamnés dans la société actuelle. Enfin, il n'y a pas de liens socio-économiques entre les homosexuels; ils appartiennent à toutes les classes.</text:p>
      <text:p text:style-name="P18"/>
      <text:p text:style-name="P18">Ainsi le mouvement gay s'est montré incapable d'impliquer la masse des homosexuels de la classe ouvrière qui vivent officiellement des vies d'hétérosexuels. Le séparatisme du mouvement gay a aggravé ces difficultés. Il a mené à l'exclusion non seulement des hétérosexuels mais aussi des gays qui n'étaient pas déclarés. Comme l'a dit Lionel Starling, membre du <text:span text:style-name="T11">Socialist Workers Party</text:span>:</text:p>
      <text:p text:style-name="P75"/>
      <text:p text:style-name="P75">... les non-gays sont systématiquement ou indirectement exclus de la lutte gay. En même temps, l'engagement des gays, loin d'être maximisé, est en réalité découragé sur deux fronts; les non-séparatistes sont à l'évidence rejetés et ceux qui ne se sont pas déclarés socialement comme homosexuels se voient refuser toute chance de gagner de la confiance en eux en participant à la lutte sans se déclarer au préalable. La politique du mouvement gay est donc auto-limitatrice et condamnée à la spirale descendante d'une clique centrée sur elle-même.<text:span text:style-name="T4">48</text:span></text:p>
      <text:p text:style-name="P18"/>
      <text:p text:style-name="P18"><text:soft-page-break/>Les homosexuels n'ont pas davantage créé leur ghetto que les Noirs. Et dans les deux cas, les habitants du ghetto sont incapables de briser ses murs par leur propre activité, sans l'action de masse de la majorité extérieure.</text:p>
      <text:p text:style-name="P18"/>
      <text:p text:style-name="P18">Diverses organisations ont bénéficié du mouvement gay. Il y a le <text:span text:style-name="T11">lobby</text:span> parlementaire réformiste de la Campagne pour l'Egalité des Homosexuels (CHE), qui vise à obtenir l'égalité des homosexuels devant la loi. Elle est devenue la plus importante organisation gay du pays, passant de 500 membres répartis dans 15 groupes en 1970 à 5.000 en 1976. Elle se concentre sur des activités sociales. Le nombre de groupes d'entraide gays, comme <text:span text:style-name="T11">Gay Swtichboard</text:span> [le standard gay], a lui aussi augmenté.<text:span text:style-name="T4">49</text:span></text:p>
      <text:p text:style-name="P18"/>
      <text:p text:style-name="P18">Dans chaque cas ils se consacrent à fournir de l'aide et de l'information, pour qu'un individu qui a un problème puisse trouver une solution individuelle (avec la différence des <text:span text:style-name="T11">Icebreakers</text:span> [brise-glaces] qui ont formé de petits groupes)... Les <text:span text:style-name="T11">Gaysocs</text:span> [associations gays], dans les universités et les collèges, ont rempli les mêmes fonctions avec la même influence limitée et individualisée.<text:span text:style-name="T4">50</text:span></text:p>
      <text:p text:style-name="P18"/>
      <text:p text:style-name="P18">Mais le plus grand bénéficiaire a été de loin la <text:span text:style-name="T11">"pink economy"</text:span>. L'homosexuel mâle sûr de lui et aisé vit dans les pages de <text:span text:style-name="T11">Gay News</text:span>, <text:span text:style-name="T11">Him</text:span> et <text:span text:style-name="T11">Zipper,</text:span> qui débordent de publicités pour des livres, des films, des cosmétiques, des vidéos et des services pour gays. Les patrons de la publicité parlent de plus en plus d'un "marché gay".</text:p>
      <text:p text:style-name="P18"/>
      <text:p text:style-name="P18">En conclusion, nous pouvons dire que de telles organisations, qui ont un but étroit et immédiat, sont restées stables. Les groupes gays radicaux ont en général disparu, et les associations gays des collèges ont décru en effectifs et en mobilisation. En même temps que les attitudes envers l'homosexualité ont notablement changé au cours des dix dernières années et que le potentiel de construction d'un soutien s'est accru, la pression organisée des homosexuels eux-mêmes a fini par disparaître.</text:p>
      <text:p text:style-name="P18"/>
      <text:p text:style-name="P18">Le mouvement de libération gay, enfant du mouvement des femmes, a une constitution encore plus faible que sa génitrice. Malheureusement les activistes du mouvement des femmes ne sont pas parvenues à tirer les leçons de son échec.</text:p>
      <text:p text:style-name="P18"/>
      <text:p text:style-name="P18"/>
      <text:p text:style-name="P24">Les femmes et le mouvement de la paix</text:p>
      <text:p text:style-name="P18"/>
      <text:p text:style-name="P18">Le mouvement des femmes a connu une nouvelle vie avec l'apparition du <text:span text:style-name="T11">Peace Movement</text:span>, centré autour de la base aérienne de Greenham Common, dans le Berkshire, où sont entreposés les missiles nucléaires de croisière. La philosophie du Mouvement de la Paix a été résumée par la pacifiste vétérane Dora Russell: "Les hommes doivent combattre et les femmes doivent pleurer, telle est la loi implacable du destin... Cela nous a pris des siècles pour découvrir que la voix qui a proféré cette arrogante affirmation ne vient que de la moitié de la race humaine". Une autre pacifiste a écrit: "Les armes nucléaires sont une expression tordue de la société dominée par les mâles... Nous considérons les armes atomiques et la puissance nucléaire comme un résultat particulièrement horrible de la domination masculine".</text:p>
      <text:p text:style-name="P18"/>
      <text:p text:style-name="P18"><text:soft-page-break/>Le pacifisme que professent les Femmes de Greenham ne reconnait pas que les armes nucléaires sont le fruit de la société de classe capitaliste, avec sa concentration massive de puissance économique, politique et militaire. Par conséquent la seule façon de se débarrasser des armes est de renverser le capitalisme, de désarmer la classe capitaliste et d'armer la classe ouvrière. Nous sommes très loin du symbolisme du mouvement des femmes pour la paix, démontré par cette description de la toile tissée autour du Pentagone par des manifestantes: "Les généraux se sont glissés au travers des toiles tissées par des femmes... A la fin il y avait une tresse autour du Pentagone, et des beaux tissages devant toutes les entrées. Les femmes qui n'ont pas été arrêtées ont formé un cercle rituel de clôture".</text:p>
      <text:p text:style-name="P18"/>
      <text:p text:style-name="P18">Le mouvement féminin de la paix accorde également une attention particulière à la vie intérieure de ses participantes, un "espace" dans lequel elle peuvent se développer. Comme l'a écrit une des participantes:</text:p>
      <text:p text:style-name="P75"/>
      <text:p text:style-name="P75">... en dépit de leur diversité, il est extraordinaire de voir tout ce que ces groupes ont en commun. Ils mettent tous l'accent sur l'importance des besoins personnels de leurs membres, du soutien émotionnel... Ils mettent de façon consistante l'accent sur le positif: les Femmes pour la Vie sur la Terre, les Enfants ont besoin de Sourires. Un monde féministe aura une nourriture saine, le choix reproductifs, etc. Elles insistent sur l'importance de l'imagination et utilisent des symboles... des sentiments subjectifs comme un guide pour l'action.</text:p>
      <text:p text:style-name="P18"/>
      <text:p text:style-name="P18">Les femmes impliquées, selon une de leurs membres, sont "essentiellement <text:span text:style-name="T11">middle-class</text:span>". Beaucoup ont un "style de vie alternatif", vivent dans des foyers partagés, n'ont pas de métiers "normaux", et ainsi de suite.<text:span text:style-name="T4">51</text:span></text:p>
      <text:p text:style-name="P18"/>
      <text:p text:style-name="P18">Convaincues que l'opinion publique peut stopper à elle seule la glissade vers la guerre nucléaire, les femmes de Greenham Common et de la Campagne pour le Désarmement Nucléaire s'adaptent en bonne logique à l'opinion publique. Elles ne relient pas le combat contre les missiles de croisière aux luttes quotidiennes des travailleurs pour un emploi, de meilleurs salaires, des soins médicaux, une éducation et des logements meilleurs. Elles n'ont par conséquent pas de racines dans la vie de la masse du peuple. Si l'on ne peut pas défendre ses moyens d'existence, comment peut-on défendre la vie? Si nous ne pouvons pas empêcher la fermeture d'une usine dans notre ville, comment peut-on influer sur les actes de Reagan ou de Thatcher à des centaines ou des milliers de kilomètres?</text:p>
      <text:p text:style-name="P18"/>
      <text:p text:style-name="P18">Les femmes de Greenham Common ont beaucoup reculé depuis le premier slogan du mouvement de libération féminin, "les femmes sont en colère", pour se replier sur une acceptation des "caractéristiques féminines intrinsèques" telles que la "passivité" ou la "vie de famille", que le mouvement des femmes initial remettait en cause de façon correcte.</text:p>
      <text:p text:style-name="P18"/>
      <text:p text:style-name="P18"/>
      <text:p text:style-name="P24">La dérive vers le <text:span text:style-name="T11">Labour Party</text:span></text:p>
      <text:p text:style-name="P18"/>
      <text:p text:style-name="P18">En Grande-Bretagne, où le mouvement ouvrier est fort, la même tendance à l'intégration à l'<text:span text:style-name="T11">establishment</text:span> qui a poussé les femmes du mouvement américain vers NOW tire le mouvement britannique vers le Parti travailliste. Tony Benn leur a fait des ouvertures. Le 17 mars 1980, lors d'une réunion au <text:span text:style-name="T11">Central Hall</text:span> de Westminster, fallacieusement intitulée <text:span text:style-name="T11">le débat de la décennie</text:span>, à laquelle participaient Tony Benn, Paul Foot, Tariq Ali, Hilary <text:soft-page-break/>Wainwright, Stuart Holland et Audrey Wise, Benn s'est employé fébrilement à couvrir Hilary Wainwright d'éloges: "Hilary a, à mon avis, posé la question la plus importante... Je pense qu'il y a un rapport très important entre ce qu'a dit Hilary Wainwright et ce que je suis en train de dire... Ce qu'Hilary a dit au sujet du mouvement des femmes est très important". Le président de séance, Peter Ham, secrétaire du Comité de Coordination du <text:span text:style-name="T11">Labour</text:span>, a présenté Hilary Wainwright comme "... la co-autrice de ce que beaucoup de gens de gauche comme nous considèrons comme une <text:span text:style-name="T13">œ</text:span>uvre fondatrice, <text:span text:style-name="T11">Beyond the Fragments</text:span> ".<text:span text:style-name="T4">52</text:span></text:p>
      <text:p text:style-name="P18"/>
      <text:p text:style-name="P18">En novembre 1980, Benn a exprimé son enthousiasme pour la <text:span text:style-name="T11">structure</text:span> du mouvement des femmes:</text:p>
      <text:p text:style-name="P75"/>
      <text:p text:style-name="P75">Les structures sont vraiment importantes... La collectivité, qui est plus répandue dans le mouvement des femmes que dans le mouvement masculin, est très pertinente. L'idée de rotation de la présidence, selon laquelle vous n'êtes pas en train de construire un piédestal sur lequel la ou les porte-parole opèrent, est également très importante.<text:span text:style-name="T4">53</text:span></text:p>
      <text:p text:style-name="P18"/>
      <text:p text:style-name="P18">Un certain nombre de dirigeantes du mouvement des femmes lui ont rendu la politesse. Prenons par exemple le livre écrit par Anna Coote et Beatrix Campbell, <text:span text:style-name="T11">Sweet Freedom: The Struggle for Women's Liberation</text:span>, qui ne remet pas en cause la structure capitaliste de la société, mais appelle seulement à une plus grande participation des femmes à cette structure - au parlement, aux conseils locaux, aux partis politiques et aux syndicats. Il n'appelle pas à un changement dans l'équilibre des salaires payés aux travailleurs et les profits allant à la classe patronale, mais seulement à un équilibre entre les salaires des femmes et ceux des hommes. Il valide l'Economie Politique Alternative du <text:span text:style-name="T11">Labour Party</text:span>, mais lui ajoute le besoin d'une politique des revenus pour les femmes, qui ne tendrait pas à accroître la partie de la richesse nationale allant aux salaires - et donc à la majorité des femmes - mais seulement à donner aux femmes une plus grande proportion de la masse salariale existante. Pourtant l'expérience a prouvé que plus les salaires des travailleurs qui sont en position de force sont élevés, par exemple ceux des mineurs, plus il y a de chances que les travailleurs qui sont dans une position plus faible, hommes ou femmes, voient leurs salaires augmenter également. Ce fut clairement démontré en Grande-Bretagne à la fin des années 1960 et au début des années 1970, lorsque les travailleurs des industries les plus fortes, en particulier les mines et la construction mécanique ont joué un rôle de fer de lance, et que les autres travailleurs - femmes et hommes - ont pu améliorer leurs rémunérations dans leur sillage.</text:p>
      <text:p text:style-name="P18"/>
      <text:p text:style-name="P18">Anna Coote et Beatrix Campbell résument leur stratégie pour l'égalité dans les termes suivants: "Le plus grand obstacle, à notre avis, n'est pas de trouver les ressources nécessaires, mais de persuader les hommes à renoncer à leurs privilèges".<text:span text:style-name="T4">54</text:span> Non pas de persuader la classe capitaliste à renoncer à ses considérables privilèges sur la classe ouvrière, mais "les hommes"! (En fait, Beatrice Campbell, dans un article publié dans le <text:span text:style-name="T11">Guardian</text:span> du 9 août 1982 - pendant une grève des hôpitaux dont la victoire aurait bénéficié aux rémunérations de milliers de femmes et d'hommes - a accusé les syndicats de faire partie du "système patriarcal" dans lequel les hommes oppriment les femmes, et les grèves d'être une "pratique conflictuelle" dépassée, héritée du mouvement ouvrier, dominé par les hommes, du dix-neuvième siècle).</text:p>
      <text:p text:style-name="P18"/>
      <text:p text:style-name="P18">Coote et Campbell appellent à une "redistribution du travail et de la richesse dans la famille" - validant ainsi la continuité de l'unité familiale comme condamnée au soin des enfants et aux tâches ménagères.</text:p>
      <text:p text:style-name="P18"><text:soft-page-break/></text:p>
      <text:p text:style-name="P18">Elles ne critiquent pas la bureaucratie syndicale, mais appellent à la discrimination positive, pour que les femmes aient des postes dans les exécutifs syndicaux et comme permanentes syndicales à plein temps. La discrimination positive signifie aussi plus de femmes parlementaires - ce qui ne concerne nullement les besoins des travailleuses - alors que les grèves de femmes, dans lesquelles des milliers d'entre elles se sont battues pour gagner leurs droits, ne sont pratiquement pas mentionnées.</text:p>
      <text:p text:style-name="P18"/>
      <text:p text:style-name="P18">Finalement, elles citent en les approuvant des tentatives d'obtenir davantage de représentation pour les femmes dans le <text:span text:style-name="T11">Labour Party.</text:span> "...de plus en plus de femmes entre vingt et trente ans font du Parti travailliste le point principal de leur activité politique comme féministes aussi bien que comme socialistes".<text:span text:style-name="T4">55</text:span></text:p>
      <text:p text:style-name="P18"/>
      <text:p text:style-name="P18">Pourquoi les vestiges du mouvement des femmes gravitent-ils vers la gauche travailliste? Il y a, en fait, une affinité entre ceux qui se réclament du socialisme dans les deux. D'abord, leur composition sociale est similaire. Le premier est constitué de femmes cols blancs ou professionnelles libérales, de même que la gauche du <text:span text:style-name="T11">Labour</text:span>, même si elle comporte des travailleurs manuels et bénéficie du soutien de milliers d'ouvriers. Troisièmement, pour les membres socialistes du mouvement de libération des femmes et de la gauche travailliste, les idées ne sont pas formées par la lutte collective des travailleurs, mais sont considérées simplement comme un débat entre individus. Quatrièmement, à l'inverse des organisations socialistes révolutionnaires, qui demanderaient à tout membre du mouvement des femmes de rejeter à la fois leur analyse du mouvement et leur style de travail, le Labour Party, étant une "chapelle large", de leur demande rien. Cinquièmement, il y beaucoup plus de points communs entre l'absence de structure et le fédéralisme informel du mouvement des femmes et le marais bureaucratique du travaillisme, qu'entre l'un ou l'autre et le centralisme démocratique d'un parti révolutionnaire. Il n'y a pas de discipline de parti, sauf quand la droite bureaucratique la juge nécessaire.</text:p>
      <text:p text:style-name="P18"/>
      <text:p text:style-name="P18"/>
      <text:p text:style-name="P24">Conclusion</text:p>
      <text:p text:style-name="P24"/>
      <text:p text:style-name="P18">Le mouvement des femmes britannique a oscillé entre deux voies alternatives: l'alignement sur le mouvement ouvrier - avec les luttes, avec les syndicats - ou la recherche de sa propre démarche. Il s'est de plus en plus replié sur lui-même, s'est éloigné de l'action collective et de la politique de classe, pour se tourner vers la politique du mode de vie, de "l'élévation de la conscience" et du séparatisme; il a abandonné la lutte pour les besoins collectifs des femmes - le salaire égal, les crèches, l'avortement, les grèves de femmes - au bénéfice de questions positionnant les femmes comme victimes individuelles de l'oppression masculine - le viol, la violence, la pornographie.</text:p>
      <text:p text:style-name="P18"/>
      <text:p text:style-name="P18">Et lorsque les membres du mouvement des femmes tentent de se relier aux revendications spécifiques des travailleuses, elles tombent dans le piège réformiste qui propose une politique des revenus féministe. Elles cherchent à augmenter la part des femmes dans les ressources existantes, alors que la société offre de moins en moins à tous les travailleurs. L'autre volet de leur stratégie - la discrimination positive en faveur des femmes dans les syndicats et le parti travailliste - n'a rien à voir avec les véritables besoins et aspirations des <text:soft-page-break/>femmes de la classe ouvrière, très éloignées de la bureaucratie syndicale, masculine ou féminine, et des parlementaires, qui ont une existence privilégiée et abritée.</text:p>
      <text:p text:style-name="P18"/>
      <text:p text:style-name="P18"/>
      <text:h text:style-name="P59" text:outline-level="3">Notes</text:h>
      <text:p text:style-name="P56"/>
      <text:p text:style-name="P40"><text:bookmark text:name="n127"/><text:a xlink:type="simple" xlink:href="https://www.marxists.org/archive/cliff/works/1984/women/11-wmvmtb.htm#f1" office:name="n1" text:style-name="Internet_20_link" text:visited-style-name="Visited_20_Internet_20_Link"><text:span text:style-name="T17">1.</text:span></text:a><text:span text:style-name="T28"> R. Price et G.S. Bain,"</text:span><text:span text:style-name="Emphasis"><text:span text:style-name="T28">Union Growth Revisited: 1948-1974, in Perspective"</text:span></text:span><text:span text:style-name="T28">, </text:span><text:span text:style-name="Strong_20_Emphasis"><text:span text:style-name="T34">British Journal of Industrial Relations</text:span></text:span><text:span text:style-name="Strong_20_Emphasis"><text:span text:style-name="T28"> </text:span></text:span><text:span text:style-name="T28">(novembre 1976).</text:span></text:p>
      <text:p text:style-name="P40"><text:bookmark text:name="n227"/><text:a xlink:type="simple" xlink:href="https://www.marxists.org/archive/cliff/works/1984/women/11-wmvmtb.htm#f2" office:name="n2" text:style-name="Internet_20_link" text:visited-style-name="Visited_20_Internet_20_Link"><text:span text:style-name="T17">2.</text:span></text:a><text:span text:style-name="T28"> A. Coote et B. Campbell, </text:span><text:span text:style-name="Strong_20_Emphasis"><text:span text:style-name="T34">Sweet Freedom. The Struggle for Women’s Liberation</text:span></text:span><text:span text:style-name="Strong_20_Emphasis"><text:span text:style-name="T28"> </text:span></text:span><text:span text:style-name="T28">(Londres 1982), p.18.</text:span></text:p>
      <text:p text:style-name="P40"><text:bookmark text:name="n320"/><text:a xlink:type="simple" xlink:href="https://www.marxists.org/archive/cliff/works/1984/women/11-wmvmtb.htm#f3" office:name="n3" text:style-name="Internet_20_link" text:visited-style-name="Visited_20_Internet_20_Link"><text:span text:style-name="T17">3.</text:span></text:a><text:span text:style-name="T28"> J. Hunt et S. Adams, </text:span><text:span text:style-name="Strong_20_Emphasis"><text:span text:style-name="T34">Women, Work and Trade Union Organisation</text:span></text:span><text:span text:style-name="Strong_20_Emphasis"><text:span text:style-name="T28"> </text:span></text:span><text:span text:style-name="T28">(Londres 1980), p.15.</text:span></text:p>
      <text:p text:style-name="P40"><text:bookmark text:name="n419"/><text:a xlink:type="simple" xlink:href="https://www.marxists.org/archive/cliff/works/1984/women/11-wmvmtb.htm#f4" office:name="n4" text:style-name="Internet_20_link" text:visited-style-name="Visited_20_Internet_20_Link"><text:span text:style-name="T17">4.</text:span></text:a><text:span text:style-name="T28"> </text:span><text:span text:style-name="Strong_20_Emphasis"><text:span text:style-name="T34">Spare Rib</text:span></text:span><text:span text:style-name="T28"> (avril 1978).</text:span></text:p>
      <text:p text:style-name="P40"><text:bookmark text:name="n518"/><text:a xlink:type="simple" xlink:href="https://www.marxists.org/archive/cliff/works/1984/women/11-wmvmtb.htm#f5" office:name="n5" text:style-name="Internet_20_link" text:visited-style-name="Visited_20_Internet_20_Link"><text:span text:style-name="T17">5.</text:span></text:a><text:span text:style-name="T28"> Coote et Campbell, pp.20-21.</text:span></text:p>
      <text:p text:style-name="P40"><text:bookmark text:name="n617"/><text:a xlink:type="simple" xlink:href="https://www.marxists.org/archive/cliff/works/1984/women/11-wmvmtb.htm#f6" office:name="n6" text:style-name="Internet_20_link" text:visited-style-name="Visited_20_Internet_20_Link"><text:span text:style-name="T17">6.</text:span></text:a><text:span text:style-name="T28"> </text:span><text:span text:style-name="Strong_20_Emphasis"><text:span text:style-name="T34">Spare Rib</text:span></text:span><text:span text:style-name="T28"> (avril 1978).</text:span></text:p>
      <text:p text:style-name="P40"><text:bookmark text:name="n717"/><text:a xlink:type="simple" xlink:href="https://www.marxists.org/archive/cliff/works/1984/women/11-wmvmtb.htm#f7" office:name="n7" text:style-name="Internet_20_link" text:visited-style-name="Visited_20_Internet_20_Link"><text:span text:style-name="T17">7.</text:span></text:a><text:span text:style-name="T28"> S. Rowbotham, L. Segal et H. Wainwright, </text:span><text:span text:style-name="Strong_20_Emphasis"><text:span text:style-name="T34">Beyond the Fragments</text:span></text:span><text:span text:style-name="Strong_20_Emphasis"><text:span text:style-name="T28"> </text:span></text:span><text:span text:style-name="T28">(Londres 1980), p.45.</text:span></text:p>
      <text:p text:style-name="P40"><text:bookmark text:name="n815"/><text:a xlink:type="simple" xlink:href="https://www.marxists.org/archive/cliff/works/1984/women/11-wmvmtb.htm#f8" office:name="n8" text:style-name="Internet_20_link" text:visited-style-name="Visited_20_Internet_20_Link"><text:span text:style-name="T17">8.</text:span></text:a><text:span text:style-name="T28"> Rowbotham et al, p.41.</text:span></text:p>
      <text:p text:style-name="P40"><text:bookmark text:name="n97"/><text:a xlink:type="simple" xlink:href="https://www.marxists.org/archive/cliff/works/1984/women/11-wmvmtb.htm#f9" office:name="n9" text:style-name="Internet_20_link" text:visited-style-name="Visited_20_Internet_20_Link"><text:span text:style-name="T17">9.</text:span></text:a><text:span text:style-name="T28"> </text:span><text:span text:style-name="Strong_20_Emphasis"><text:span text:style-name="T34">No Turning Back: Writings from the Women’s Liberation Movement 1975-1980</text:span></text:span><text:span text:style-name="Strong_20_Emphasis"><text:span text:style-name="T28"> </text:span></text:span><text:span text:style-name="T28">(Londres 1981). </text:span></text:p>
      <text:p text:style-name="P40"><text:span text:style-name="T28">A comparer avec la déclaration suivante: "Le mariage est une institution d'oppression aussi bien pour ceux qui sont mariés que pour ceux qui ne sont pas, et constitue le soutien légal majeur de la forme familiale actuelle. Nous pensons que les socialistes et les féministes ne devraient pas se marier ni soutenir la mariage de ceux et celles qui peuvent être convaincus par notre critique de la famille... Parsonne ne devrait avoir une femme d'intérieur. Personne, homme, enfant, invalide ou femme, n'a besoin d'une "femme au foyer" à long terme, ou n'a le droit d'en avoir. Le service domestique non payé est en principe inférieur aux allocations sociales. Pour ceux et celles qui peuvent se le permettre, payer quelqu'un pour nettoyer la maison ou faire la cuisine est préférable à en faire le devoir d'un membre de la famille". (M. Barrett et M. McIntosh, </text:span><text:span text:style-name="Strong_20_Emphasis"><text:span text:style-name="T34">The Anti-Social Family</text:span></text:span><text:span text:style-name="Strong_20_Emphasis"><text:span text:style-name="T28"> </text:span></text:span><text:span text:style-name="T28">(Londres 1982), pp.143-4.)</text:span></text:p>
      <text:p text:style-name="P40"><text:bookmark text:name="n107"/><text:a xlink:type="simple" xlink:href="https://www.marxists.org/archive/cliff/works/1984/women/11-wmvmtb.htm#f10" office:name="n10" text:style-name="Internet_20_link" text:visited-style-name="Visited_20_Internet_20_Link"><text:span text:style-name="T17">10.</text:span></text:a><text:span text:style-name="T28"> </text:span><text:span text:style-name="Strong_20_Emphasis"><text:span text:style-name="T34">No Turning Back</text:span></text:span><text:span text:style-name="T28">, pp.123-5.</text:span></text:p>
      <text:p text:style-name="P40"><text:bookmark text:name="n1112"/><text:a xlink:type="simple" xlink:href="https://www.marxists.org/archive/cliff/works/1984/women/11-wmvmtb.htm#f11" office:name="n11" text:style-name="Internet_20_link" text:visited-style-name="Visited_20_Internet_20_Link"><text:span text:style-name="T17">11.</text:span></text:a><text:span text:style-name="T28"> </text:span><text:span text:style-name="Strong_20_Emphasis"><text:span text:style-name="T34">Spare Rib </text:span></text:span><text:span text:style-name="T28">(septembre 1981).</text:span></text:p>
      <text:p text:style-name="P40"><text:bookmark text:name="n128"/><text:a xlink:type="simple" xlink:href="https://www.marxists.org/archive/cliff/works/1984/women/11-wmvmtb.htm#f12" office:name="n12" text:style-name="Internet_20_link" text:visited-style-name="Visited_20_Internet_20_Link"><text:span text:style-name="T17">12.</text:span></text:a><text:span text:style-name="T28"> </text:span><text:span text:style-name="Strong_20_Emphasis"><text:span text:style-name="T34">Spare Rib </text:span></text:span><text:span text:style-name="T28">(avril 1978).</text:span></text:p>
      <text:p text:style-name="P40"><text:bookmark text:name="n137"/><text:a xlink:type="simple" xlink:href="https://www.marxists.org/archive/cliff/works/1984/women/11-wmvmtb.htm#f13" office:name="n13" text:style-name="Internet_20_link" text:visited-style-name="Visited_20_Internet_20_Link"><text:span text:style-name="T17">13.</text:span></text:a><text:span text:style-name="T28"> Rowbotham et al, p.197.</text:span></text:p>
      <text:p text:style-name="P40"><text:bookmark text:name="n147"/><text:a xlink:type="simple" xlink:href="https://www.marxists.org/archive/cliff/works/1984/women/11-wmvmtb.htm#f14" office:name="n14" text:style-name="Internet_20_link" text:visited-style-name="Visited_20_Internet_20_Link"><text:span text:style-name="T17">14.</text:span></text:a><text:span text:style-name="T28"> Rowbotham et al, p.164.</text:span></text:p>
      <text:p text:style-name="P40"><text:bookmark text:name="n157"/><text:a xlink:type="simple" xlink:href="https://www.marxists.org/archive/cliff/works/1984/women/11-wmvmtb.htm#f15" office:name="n15" text:style-name="Internet_20_link" text:visited-style-name="Visited_20_Internet_20_Link"><text:span text:style-name="T17">15.</text:span></text:a><text:span text:style-name="T28"> Rowbotham et al, p.176.</text:span></text:p>
      <text:p text:style-name="P40"><text:bookmark text:name="n167"/><text:a xlink:type="simple" xlink:href="https://www.marxists.org/archive/cliff/works/1984/women/11-wmvmtb.htm#f16" office:name="n16" text:style-name="Internet_20_link" text:visited-style-name="Visited_20_Internet_20_Link"><text:span text:style-name="T17">16.</text:span></text:a><text:span text:style-name="T28"> Rowbotham et al, p.180.</text:span></text:p>
      <text:p text:style-name="P40"><text:bookmark text:name="n177"/><text:a xlink:type="simple" xlink:href="https://www.marxists.org/archive/cliff/works/1984/women/11-wmvmtb.htm#f17" office:name="n17" text:style-name="Internet_20_link" text:visited-style-name="Visited_20_Internet_20_Link"><text:span text:style-name="T17">17.</text:span></text:a><text:span text:style-name="T28"> Rowbotham et al, p.205.</text:span></text:p>
      <text:p text:style-name="P40"><text:bookmark text:name="n187"/><text:a xlink:type="simple" xlink:href="https://www.marxists.org/archive/cliff/works/1984/women/11-wmvmtb.htm#f18" office:name="n18" text:style-name="Internet_20_link" text:visited-style-name="Visited_20_Internet_20_Link"><text:span text:style-name="T17">18.</text:span></text:a><text:span text:style-name="T28"> Rowbotham et al, p.76.</text:span></text:p>
      <text:p text:style-name="P40"><text:bookmark text:name="n197"/><text:a xlink:type="simple" xlink:href="https://www.marxists.org/archive/cliff/works/1984/women/11-wmvmtb.htm#f19" office:name="n19" text:style-name="Internet_20_link" text:visited-style-name="Visited_20_Internet_20_Link"><text:span text:style-name="T17">19.</text:span></text:a><text:span text:style-name="T28"> K. Marx et F. Engels, </text:span><text:span text:style-name="Strong_20_Emphasis"><text:span text:style-name="T34">Selected Correspondence</text:span></text:span><text:span text:style-name="T28"> (Londres 1941), pp.150-1.</text:span></text:p>
      <text:p text:style-name="P40"><text:bookmark text:name="n207"/><text:a xlink:type="simple" xlink:href="https://www.marxists.org/archive/cliff/works/1984/women/11-wmvmtb.htm#f20" office:name="n20" text:style-name="Internet_20_link" text:visited-style-name="Visited_20_Internet_20_Link"><text:span text:style-name="T17">20.</text:span></text:a><text:span text:style-name="T28"> Marx et Engels, </text:span><text:span text:style-name="Strong_20_Emphasis"><text:span text:style-name="T34">Selected Correspondence</text:span></text:span><text:span text:style-name="T28">, p.315.</text:span></text:p>
      <text:p text:style-name="P40"><text:bookmark text:name="n21111"/><text:a xlink:type="simple" xlink:href="https://www.marxists.org/archive/cliff/works/1984/women/11-wmvmtb.htm#f21" office:name="n21" text:style-name="Internet_20_link" text:visited-style-name="Visited_20_Internet_20_Link"><text:span text:style-name="T17">21.</text:span></text:a><text:span text:style-name="T28"> Coote et Campbell, p.35.</text:span></text:p>
      <text:p text:style-name="P40"><text:bookmark text:name="n228"/><text:a xlink:type="simple" xlink:href="https://www.marxists.org/archive/cliff/works/1984/women/11-wmvmtb.htm#f22" office:name="n22" text:style-name="Internet_20_link" text:visited-style-name="Visited_20_Internet_20_Link"><text:span text:style-name="T17">22.</text:span></text:a><text:span text:style-name="T28"> </text:span><text:span text:style-name="Strong_20_Emphasis"><text:span text:style-name="T34">No Turning Back</text:span></text:span><text:span text:style-name="T28">, p.170.</text:span></text:p>
      <text:p text:style-name="P40"><text:bookmark text:name="n237"/><text:a xlink:type="simple" xlink:href="https://www.marxists.org/archive/cliff/works/1984/women/11-wmvmtb.htm#f23" office:name="n23" text:style-name="Internet_20_link" text:visited-style-name="Visited_20_Internet_20_Link"><text:span text:style-name="T17">23.</text:span></text:a><text:span text:style-name="T28"> </text:span><text:span text:style-name="Strong_20_Emphasis"><text:span text:style-name="T34">Love your Enemy?</text:span></text:span><text:span text:style-name="Strong_20_Emphasis"><text:span text:style-name="T28"> </text:span></text:span><text:span text:style-name="T28">(Londres 1981), pp.5-6 et 8.</text:span></text:p>
      <text:p text:style-name="P40"><text:bookmark text:name="n247"/><text:a xlink:type="simple" xlink:href="https://www.marxists.org/archive/cliff/works/1984/women/11-wmvmtb.htm#f24" office:name="n24" text:style-name="Internet_20_link" text:visited-style-name="Visited_20_Internet_20_Link"><text:span text:style-name="T17">24.</text:span></text:a><text:span text:style-name="T28"> </text:span><text:span text:style-name="Strong_20_Emphasis"><text:span text:style-name="T34">Love your Enemy?</text:span></text:span><text:span text:style-name="T28">, p.56.</text:span></text:p>
      <text:p text:style-name="P40"><text:bookmark text:name="n257"/><text:a xlink:type="simple" xlink:href="https://www.marxists.org/archive/cliff/works/1984/women/11-wmvmtb.htm#f25" office:name="n25" text:style-name="Internet_20_link" text:visited-style-name="Visited_20_Internet_20_Link"><text:span text:style-name="T17">25.</text:span></text:a><text:span text:style-name="T28"> Coote et Campbell, p.225.</text:span></text:p>
      <text:p text:style-name="P40"><text:bookmark text:name="n267"/><text:a xlink:type="simple" xlink:href="https://www.marxists.org/archive/cliff/works/1984/women/11-wmvmtb.htm#f26" office:name="n26" text:style-name="Internet_20_link" text:visited-style-name="Visited_20_Internet_20_Link"><text:span text:style-name="T17">26.</text:span></text:a><text:span text:style-name="T28"> Beaucoup de journaux ont disparu. Pour n'en citer que quelques-uns: </text:span><text:span text:style-name="Strong_20_Emphasis"><text:span text:style-name="T34">Shrew</text:span></text:span><text:span text:style-name="T34">, </text:span><text:span text:style-name="Strong_20_Emphasis"><text:span text:style-name="T34">Socialist Woman</text:span></text:span><text:span text:style-name="T34">, </text:span><text:span text:style-name="Strong_20_Emphasis"><text:span text:style-name="T34">Red Rag</text:span></text:span><text:span text:style-name="T34">, </text:span><text:span text:style-name="Strong_20_Emphasis"><text:span text:style-name="T34">Women’s Report</text:span></text:span><text:span text:style-name="T34">, </text:span><text:span text:style-name="Strong_20_Emphasis"><text:span text:style-name="T34">Women’s Struggles Notes</text:span></text:span><text:span text:style-name="T34">, </text:span><text:span text:style-name="Strong_20_Emphasis"><text:span text:style-name="T34">Red Shift</text:span></text:span><text:span text:style-name="Emphasis"><text:span text:style-name="T34">, </text:span></text:span><text:span text:style-name="Strong_20_Emphasis"><text:span text:style-name="T34">Enough!</text:span></text:span><text:span text:style-name="T34">, </text:span><text:span text:style-name="Strong_20_Emphasis"><text:span text:style-name="T34">Women Now</text:span></text:span><text:span text:style-name="T34">, </text:span><text:span text:style-name="Strong_20_Emphasis"><text:span text:style-name="T34">Body Politic</text:span></text:span><text:span text:style-name="T34">, </text:span><text:span text:style-name="Strong_20_Emphasis"><text:span text:style-name="T34">Leviathan</text:span></text:span><text:span text:style-name="T34">, </text:span><text:span text:style-name="Strong_20_Emphasis"><text:span text:style-name="T34">Woman Liberation Review</text:span></text:span><text:span text:style-name="T34">, </text:span><text:span text:style-name="Strong_20_Emphasis"><text:span text:style-name="T34">Women’s Newspaper</text:span></text:span><text:span text:style-name="T34">, </text:span><text:span text:style-name="Strong_20_Emphasis"><text:span text:style-name="T34">Power of Women Journal</text:span></text:span><text:span text:style-name="T34">, </text:span><text:span text:style-name="Strong_20_Emphasis"><text:span text:style-name="T34">Women’s Voice</text:span></text:span><text:span text:style-name="T34">.</text:span></text:p>
      <text:p text:style-name="P40"><text:bookmark text:name="n277"/><text:a xlink:type="simple" xlink:href="https://www.marxists.org/archive/cliff/works/1984/women/11-wmvmtb.htm#f27" office:name="n27" text:style-name="Internet_20_link" text:visited-style-name="Visited_20_Internet_20_Link"><text:span text:style-name="T17">27.</text:span></text:a><text:span text:style-name="T28"> </text:span><text:span text:style-name="Strong_20_Emphasis"><text:span text:style-name="T34">Spare Rib</text:span></text:span><text:span text:style-name="Strong_20_Emphasis"><text:span text:style-name="T28"> </text:span></text:span><text:span text:style-name="T28">(décembre 1980).</text:span></text:p>
      <text:p text:style-name="P40"><text:bookmark text:name="n286"/><text:a xlink:type="simple" xlink:href="https://www.marxists.org/archive/cliff/works/1984/women/11-wmvmtb.htm#f28" office:name="n28" text:style-name="Internet_20_link" text:visited-style-name="Visited_20_Internet_20_Link"><text:span text:style-name="T17">28.</text:span></text:a><text:span text:style-name="T28"> Un symptôme de la position extrême de haine des hommes des féministes lesbiennes réside dans leur prononciation idiosyncratique. Au lieu de dire “Woman”, “women”, elles disent womyn, wimmin. Au lieu de dire "history", elles disent "herstory"... (soit dit en passant, elles oublient <text:s/>l'origine du mot en grec: "historia" signifie "découverte", "connaissance" - c'est en fait un nom féminin).</text:span></text:p>
      <text:p text:style-name="P40"><text:bookmark text:name="n296"/><text:a xlink:type="simple" xlink:href="https://www.marxists.org/archive/cliff/works/1984/women/11-wmvmtb.htm#f29" office:name="n29" text:style-name="Internet_20_link" text:visited-style-name="Visited_20_Internet_20_Link"><text:span text:style-name="T17">29.</text:span></text:a><text:span text:style-name="T28"> E. Malos (ed), </text:span><text:span text:style-name="Strong_20_Emphasis"><text:span text:style-name="T34">The Politics of Housework</text:span></text:span><text:span text:style-name="Strong_20_Emphasis"><text:span text:style-name="T28"> </text:span></text:span><text:span text:style-name="T28">(Londres 1980), p.22.</text:span></text:p>
      <text:p text:style-name="P40"><text:bookmark text:name="n306"/><text:soft-page-break/><text:a xlink:type="simple" xlink:href="https://www.marxists.org/archive/cliff/works/1984/women/11-wmvmtb.htm#f30" office:name="n30" text:style-name="Internet_20_link" text:visited-style-name="Visited_20_Internet_20_Link"><text:span text:style-name="T17">30.</text:span></text:a><text:span text:style-name="T28"> Malos, p.161.</text:span></text:p>
      <text:p text:style-name="P40"><text:bookmark text:name="n3110"/><text:a xlink:type="simple" xlink:href="https://www.marxists.org/archive/cliff/works/1984/women/11-wmvmtb.htm#f31" office:name="n31" text:style-name="Internet_20_link" text:visited-style-name="Visited_20_Internet_20_Link"><text:span text:style-name="T17">31.</text:span></text:a><text:span text:style-name="T28"> Selma James, dans une interview avec Angela Singer du</text:span><text:span text:style-name="Strong_20_Emphasis"><text:span text:style-name="T28"> </text:span></text:span><text:span text:style-name="Strong_20_Emphasis"><text:span text:style-name="T34">Guardian</text:span></text:span><text:span text:style-name="T28">, a dit: "Nous devrions être payées pour toutes les tâches ménagères... y compris les rapports sexuels" (</text:span><text:span text:style-name="Strong_20_Emphasis"><text:span text:style-name="T34">The Guardian</text:span></text:span><text:span text:style-name="T28">, 24 février 1982)</text:span></text:p>
      <text:p text:style-name="P40"><text:bookmark text:name="n326"/><text:a xlink:type="simple" xlink:href="https://www.marxists.org/archive/cliff/works/1984/women/11-wmvmtb.htm#f32" office:name="n32" text:style-name="Internet_20_link" text:visited-style-name="Visited_20_Internet_20_Link"><text:span text:style-name="T17">32.</text:span></text:a><text:span text:style-name="T28"> Coote et Campbell, p.41.</text:span></text:p>
      <text:p text:style-name="P40"><text:bookmark text:name="n336"/><text:a xlink:type="simple" xlink:href="https://www.marxists.org/archive/cliff/works/1984/women/11-wmvmtb.htm#f33" office:name="n33" text:style-name="Internet_20_link" text:visited-style-name="Visited_20_Internet_20_Link"><text:span text:style-name="T17">33.</text:span></text:a><text:span text:style-name="T28"> Coote et Campbell, p.43.</text:span></text:p>
      <text:p text:style-name="P40"><text:bookmark text:name="n345"/><text:a xlink:type="simple" xlink:href="https://www.marxists.org/archive/cliff/works/1984/women/11-wmvmtb.htm#f34" office:name="n34" text:style-name="Internet_20_link" text:visited-style-name="Visited_20_Internet_20_Link"><text:span text:style-name="T17">34.</text:span></text:a><text:span text:style-name="T28"> Coote et Campbell, p.147.</text:span></text:p>
      <text:p text:style-name="P40"><text:bookmark text:name="n355"/><text:a xlink:type="simple" xlink:href="https://www.marxists.org/archive/cliff/works/1984/women/11-wmvmtb.htm#f35" office:name="n35" text:style-name="Internet_20_link" text:visited-style-name="Visited_20_Internet_20_Link"><text:span text:style-name="T17">35.</text:span></text:a><text:span text:style-name="T28"> </text:span><text:span text:style-name="Strong_20_Emphasis"><text:span text:style-name="T34">Spare Rib</text:span></text:span><text:span text:style-name="T28"> (décembre 1979).</text:span></text:p>
      <text:p text:style-name="P40"><text:bookmark text:name="n365"/><text:a xlink:type="simple" xlink:href="https://www.marxists.org/archive/cliff/works/1984/women/11-wmvmtb.htm#f36" office:name="n36" text:style-name="Internet_20_link" text:visited-style-name="Visited_20_Internet_20_Link"><text:span text:style-name="T17">36.</text:span></text:a><text:span text:style-name="T28"> </text:span><text:span text:style-name="Strong_20_Emphasis"><text:span text:style-name="T34">Daily Mirro</text:span></text:span><text:span text:style-name="T34">r</text:span><text:span text:style-name="T28"> (21 janvier 1983).</text:span></text:p>
      <text:p text:style-name="P40"><text:bookmark text:name="n375"/><text:a xlink:type="simple" xlink:href="https://www.marxists.org/archive/cliff/works/1984/women/11-wmvmtb.htm#f37" office:name="n37" text:style-name="Internet_20_link" text:visited-style-name="Visited_20_Internet_20_Link"><text:span text:style-name="T17">37.</text:span></text:a><text:span text:style-name="T28"> S. Atkins, </text:span><text:span text:style-name="Strong_20_Emphasis"><text:span text:style-name="T34">The Guardian</text:span></text:span><text:span text:style-name="Strong_20_Emphasis"><text:span text:style-name="T28"> </text:span></text:span><text:span text:style-name="T28">(28 mars 1983).</text:span></text:p>
      <text:p text:style-name="P40"><text:bookmark text:name="n385"/><text:a xlink:type="simple" xlink:href="https://www.marxists.org/archive/cliff/works/1984/women/11-wmvmtb.htm#f38" office:name="n38" text:style-name="Internet_20_link" text:visited-style-name="Visited_20_Internet_20_Link"><text:span text:style-name="T17">38.</text:span></text:a><text:span text:style-name="T28"> T. Cliff, "</text:span><text:span text:style-name="Emphasis"><text:span text:style-name="T28">The Balance of Class Forces in Recent Years"</text:span></text:span><text:span text:style-name="T28">, </text:span><text:span text:style-name="Strong_20_Emphasis"><text:span text:style-name="T34">International Socialism </text:span></text:span><text:span text:style-name="Strong_20_Emphasis"><text:span text:style-name="T28">2:6 </text:span></text:span><text:span text:style-name="T28">(1979), p.47.</text:span></text:p>
      <text:p text:style-name="P40"><text:bookmark text:name="n395"/><text:a xlink:type="simple" xlink:href="https://www.marxists.org/archive/cliff/works/1984/women/11-wmvmtb.htm#f39" office:name="n39" text:style-name="Internet_20_link" text:visited-style-name="Visited_20_Internet_20_Link"><text:span text:style-name="T17">39.</text:span></text:a><text:span text:style-name="T28"> </text:span><text:span text:style-name="Strong_20_Emphasis"><text:span text:style-name="T34">Time Out</text:span></text:span><text:span text:style-name="Strong_20_Emphasis"><text:span text:style-name="T28"> </text:span></text:span><text:span text:style-name="T28">(21-27 novembre 1980), cité in </text:span><text:span text:style-name="Strong_20_Emphasis"><text:span text:style-name="T34">No Turning Back</text:span></text:span><text:span text:style-name="T28">, p.140.</text:span></text:p>
      <text:p text:style-name="P40"><text:bookmark text:name="n405"/><text:a xlink:type="simple" xlink:href="https://www.marxists.org/archive/cliff/works/1984/women/11-wmvmtb.htm#f40" office:name="n40" text:style-name="Internet_20_link" text:visited-style-name="Visited_20_Internet_20_Link"><text:span text:style-name="T17">40.</text:span></text:a><text:span text:style-name="T28"> </text:span><text:span text:style-name="Strong_20_Emphasis"><text:span text:style-name="T34">Gay Left</text:span></text:span><text:span text:style-name="Strong_20_Emphasis"><text:span text:style-name="T28"> numéro</text:span></text:span><text:span text:style-name="T28"> 10 (1980), cité in </text:span><text:span text:style-name="Strong_20_Emphasis"><text:span text:style-name="T34">No Turning Back</text:span></text:span><text:span text:style-name="T28">, p.100.</text:span></text:p>
      <text:p text:style-name="P40"><text:bookmark text:name="n4110"/><text:a xlink:type="simple" xlink:href="https://www.marxists.org/archive/cliff/works/1984/women/11-wmvmtb.htm#f41" office:name="n41" text:style-name="Internet_20_link" text:visited-style-name="Visited_20_Internet_20_Link"><text:span text:style-name="T17">41.</text:span></text:a><text:span text:style-name="T28"> A. Oakley, </text:span><text:span text:style-name="Strong_20_Emphasis"><text:span text:style-name="T34">Subject Women</text:span></text:span><text:span text:style-name="Strong_20_Emphasis"><text:span text:style-name="T28"> </text:span></text:span><text:span text:style-name="T28">(Oxford 1981), pp.318-9.</text:span></text:p>
      <text:p text:style-name="P40"><text:bookmark text:name="n426"/><text:a xlink:type="simple" xlink:href="https://www.marxists.org/archive/cliff/works/1984/women/11-wmvmtb.htm#f42" office:name="n42" text:style-name="Internet_20_link" text:visited-style-name="Visited_20_Internet_20_Link"><text:span text:style-name="T17">42.</text:span></text:a><text:span text:style-name="T28"> J. Weeks, </text:span><text:span text:style-name="Strong_20_Emphasis"><text:span text:style-name="T34">Coming Out: Homosexual Politics in Britain from the Nineteenth Century to the Present</text:span></text:span><text:span text:style-name="Strong_20_Emphasis"><text:span text:style-name="T28"> </text:span></text:span><text:span text:style-name="T28">(Londres 1977), pp.191 et 196.</text:span></text:p>
      <text:p text:style-name="P40"><text:bookmark text:name="n436"/><text:a xlink:type="simple" xlink:href="https://www.marxists.org/archive/cliff/works/1984/women/11-wmvmtb.htm#f43" office:name="n43" text:style-name="Internet_20_link" text:visited-style-name="Visited_20_Internet_20_Link"><text:span text:style-name="T17">43.</text:span></text:a><text:span text:style-name="T28"> A. Walter, </text:span><text:span text:style-name="Strong_20_Emphasis"><text:span text:style-name="T34">Come Together: The Years of Gay Liberation 1970-73 </text:span></text:span><text:span text:style-name="T28">(Londres 1980), p.28.</text:span></text:p>
      <text:p text:style-name="P40"><text:bookmark text:name="n445"/><text:a xlink:type="simple" xlink:href="https://www.marxists.org/archive/cliff/works/1984/women/11-wmvmtb.htm#f44" office:name="n44" text:style-name="Internet_20_link" text:visited-style-name="Visited_20_Internet_20_Link"><text:span text:style-name="T17">44.</text:span></text:a><text:span text:style-name="T28"> Weeks, p.206.</text:span></text:p>
      <text:p text:style-name="P40"><text:bookmark text:name="n455"/><text:a xlink:type="simple" xlink:href="https://www.marxists.org/archive/cliff/works/1984/women/11-wmvmtb.htm#f45" office:name="n45" text:style-name="Internet_20_link" text:visited-style-name="Visited_20_Internet_20_Link"><text:span text:style-name="T17">45.</text:span></text:a><text:span text:style-name="T28"> Walter, pp.31-2.</text:span></text:p>
      <text:p text:style-name="P40"><text:bookmark text:name="n465"/><text:a xlink:type="simple" xlink:href="https://www.marxists.org/archive/cliff/works/1984/women/11-wmvmtb.htm#f46" office:name="n46" text:style-name="Internet_20_link" text:visited-style-name="Visited_20_Internet_20_Link"><text:span text:style-name="T17">46.</text:span></text:a><text:span text:style-name="T28"> Weeks, p.202.</text:span></text:p>
      <text:p text:style-name="P40"><text:bookmark text:name="n474"/><text:a xlink:type="simple" xlink:href="https://www.marxists.org/archive/cliff/works/1984/women/11-wmvmtb.htm#f47" office:name="n47" text:style-name="Internet_20_link" text:visited-style-name="Visited_20_Internet_20_Link"><text:span text:style-name="T17">47.</text:span></text:a><text:span text:style-name="T28"> A. Karlen, </text:span><text:span text:style-name="Strong_20_Emphasis"><text:span text:style-name="T34">Sexuality and Homosexuality</text:span></text:span><text:span text:style-name="Strong_20_Emphasis"><text:span text:style-name="T28"> </text:span></text:span><text:span text:style-name="T28">(Londres 1971), pp.517 et 530.</text:span></text:p>
      <text:p text:style-name="P40"><text:bookmark text:name="n484"/><text:a xlink:type="simple" xlink:href="https://www.marxists.org/archive/cliff/works/1984/women/11-wmvmtb.htm#f48" office:name="n48" text:style-name="Internet_20_link" text:visited-style-name="Visited_20_Internet_20_Link"><text:span text:style-name="T17">48.</text:span></text:a><text:span text:style-name="T28"> L. Starling, "</text:span><text:span text:style-name="Emphasis"><text:span text:style-name="T28">Glad to be Gay: The Gay Movement and the Left"</text:span></text:span><text:span text:style-name="T28">, </text:span><text:span text:style-name="Strong_20_Emphasis"><text:span text:style-name="T34">Socialist Review</text:span></text:span><text:span text:style-name="Strong_20_Emphasis"><text:span text:style-name="T28"> </text:span></text:span><text:span text:style-name="T28">(mai/juin 1978).</text:span></text:p>
      <text:p text:style-name="P40"><text:bookmark text:name="n494"/><text:a xlink:type="simple" xlink:href="https://www.marxists.org/archive/cliff/works/1984/women/11-wmvmtb.htm#f49" office:name="n49" text:style-name="Internet_20_link" text:visited-style-name="Visited_20_Internet_20_Link"><text:span text:style-name="T17">49.</text:span></text:a><text:span text:style-name="T28"> Weeks, pp.210, 213 and 267.</text:span></text:p>
      <text:p text:style-name="P40"><text:bookmark text:name="n504"/><text:a xlink:type="simple" xlink:href="https://www.marxists.org/archive/cliff/works/1984/women/11-wmvmtb.htm#f50" office:name="n50" text:style-name="Internet_20_link" text:visited-style-name="Visited_20_Internet_20_Link"><text:span text:style-name="T17">50.</text:span></text:a><text:span text:style-name="T28"> J. Lindsay, </text:span><text:span text:style-name="Strong_20_Emphasis"><text:span text:style-name="T34">A Culture for Containment</text:span></text:span><text:span text:style-name="Strong_20_Emphasis"><text:span text:style-name="T28"> </text:span></text:span><text:span text:style-name="T28">(Londres 1978), p.5.</text:span></text:p>
      <text:p text:style-name="P40"><text:bookmark text:name="n519"/><text:a xlink:type="simple" xlink:href="https://www.marxists.org/archive/cliff/works/1984/women/11-wmvmtb.htm#f51" office:name="n51" text:style-name="Internet_20_link" text:visited-style-name="Visited_20_Internet_20_Link"><text:span text:style-name="T17">51.</text:span></text:a><text:span text:style-name="T28"> L. Jones (editor), </text:span><text:span text:style-name="Strong_20_Emphasis"><text:span text:style-name="T34">Keeping the Peace: Women’s Peace Handbook</text:span></text:span><text:span text:style-name="Strong_20_Emphasis"><text:span text:style-name="T28"> </text:span></text:span><text:span text:style-name="T28">(Londres 1983), pp.ix, 3, 21, 24, 27, 29 et 56.</text:span></text:p>
      <text:p text:style-name="P40"><text:bookmark text:name="n525"/><text:a xlink:type="simple" xlink:href="https://www.marxists.org/archive/cliff/works/1984/women/11-wmvmtb.htm#f52" office:name="n52" text:style-name="Internet_20_link" text:visited-style-name="Visited_20_Internet_20_Link"><text:span text:style-name="T17">52.</text:span></text:a><text:span text:style-name="T28"> P. Hain (ed), </text:span><text:span text:style-name="Strong_20_Emphasis"><text:span text:style-name="T34">The Debate of the Decade: The Crisis and the Future of the Left</text:span></text:span><text:span text:style-name="Strong_20_Emphasis"><text:span text:style-name="T28"> </text:span></text:span><text:span text:style-name="T28">(Londres 1980), pp.23, 45, 49 et 52.</text:span></text:p>
      <text:p text:style-name="P40"><text:bookmark text:name="n535"/><text:a xlink:type="simple" xlink:href="https://www.marxists.org/archive/cliff/works/1984/women/11-wmvmtb.htm#f53" office:name="n53" text:style-name="Internet_20_link" text:visited-style-name="Visited_20_Internet_20_Link"><text:span text:style-name="T17">53.</text:span></text:a><text:span text:style-name="T34"> </text:span><text:span text:style-name="Strong_20_Emphasis"><text:span text:style-name="T34">Spare Rib</text:span></text:span><text:span text:style-name="Strong_20_Emphasis"><text:span text:style-name="T28"> </text:span></text:span><text:span text:style-name="T28">(novembre 1980).</text:span></text:p>
      <text:p text:style-name="P40"><text:bookmark text:name="n544"/><text:a xlink:type="simple" xlink:href="https://www.marxists.org/archive/cliff/works/1984/women/11-wmvmtb.htm#f54" office:name="n54" text:style-name="Internet_20_link" text:visited-style-name="Visited_20_Internet_20_Link"><text:span text:style-name="T17">54.</text:span></text:a><text:span text:style-name="T28"> Coote et Campbell, p.247.</text:span></text:p>
      <text:p text:style-name="P40"><text:bookmark text:name="n554"/><text:a xlink:type="simple" xlink:href="https://www.marxists.org/archive/cliff/works/1984/women/11-wmvmtb.htm#f55" office:name="n55" text:style-name="Internet_20_link" text:visited-style-name="Visited_20_Internet_20_Link"><text:span text:style-name="T17">55.</text:span></text:a><text:span text:style-name="T28"> Coote et Campbell, pp.136-7.</text:span></text:p>
      <text:p text:style-name="P18"/>
      <text:p text:style-name="P18"/>
      <text:p text:style-name="P8"/>
      <text:p text:style-name="P28">12. Les racines de classe du mouvement des femmes</text:p>
      <text:p text:style-name="P18"/>
      <text:p text:style-name="P18"/>
      <text:p text:style-name="P18">Comme nous l'avons vu aux chapitres 10 et 11, les mouvements de libération des femmes anglais et américain étaient largement limités aux diplômées et aux étudiantes d'université ou d'instituts polytechniques. La majorité des diplômées se destinaient à des carrières de cols blancs. Beaucoup seront institutrices, quelques unes professeures ou cheffes d'établissement. Ces dernières font partie de la classe moyenne. Dans la formulation marxiste, elles appartiennent à la petite bourgeoisie, située entre les deux classes de base de la société capitaliste, la bourgeoisie, ou classe dirigeante, et le prolétariat, ou classe ouvrière.</text:p>
      <text:p text:style-name="P18"/>
      <text:p text:style-name="P18">Pour Marx, la petite bourgeoisie était un anachronisme destiné à disparaître. Il a écrit:</text:p>
      <text:p text:style-name="P75"/>
      <text:p text:style-name="P75">Notre époque, l'époque de la bourgeoisie... a simplifié les antagonismes de classe. La société dans son ensemble est de plus en plus divisée en deux camps hostiles, deux classes qui se font face directement, la bourgeoisie et le prolétariat.<text:span text:style-name="T4">1</text:span></text:p>
      <text:p text:style-name="P18"/>
      <text:p text:style-name="P18">Mais depuis la tournant du siècle, il est devenu clair qu'une nouvelle couche moyenne de salariés éduqués était apparue et se développait rapidement. Souvent appelée la <text:span text:style-name="T11">nouvelle classe moyenne</text:span>, elle est formée de groupes tels que les petits patrons, les managers et les professionnels de toutes sortes - comme les cadres supérieurs, les médecins, les chercheurs, les journalistes, les techniciens, les professeurs d'université, les hauts fonctionnaires et les agents locaux du gouvernement. Ils ont un certain degré de contrôle sur leur processus de travail immédiat et souvent sur celui d'autres travailleurs salariés.<text:span text:style-name="T4">2</text:span></text:p>
      <text:p text:style-name="P18"/>
      <text:p text:style-name="P18">Tous les cols blancs ne font pas partie de la nouvelle classe moyenne.<text:span text:style-name="T4">3</text:span> Comme le montre Braverman dans <text:span text:style-name="T11">Labour and Monopoly Capital</text:span> (travail et capital monopoliste), les conditions de travail et les rémunérations de la masse des cols blancs - la plupart sont des femmes employées de bureau - sont comparables à celles des travailleurs manuels. Leur rapport aux moyens de production est le même que celui des travailleurs manuels, et les employeurs ont intérêt, comme avec les travailleurs manuels, à réduire leurs salaires et à augmenter leur productivité.<text:span text:style-name="T4">4</text:span> La plupart de ceux et celles qui deviennent cols blancs sont des jeunes gens dont les parents sont des travailleurs manuels.</text:p>
      <text:p text:style-name="P18"/>
      <text:p text:style-name="P18">La taille de la nouvelle classe moyenne aux Etats-Unis, selon certaines estimations, se situe entre 20 et 25% de la population, la classe ouvrière en formant 65-70%, la vieille classe moyenne (commerçants, artisans, fermiers et autres) 8 à 10%, et la classe dirigeante 1 à 2%.<text:span text:style-name="T4">5</text:span></text:p>
      <text:p text:style-name="P18"/>
      <text:p text:style-name="P18">La nouvelle classe moyenne, comme l'ancienne, se trouve subordonnée au capital mais au dessus de la classe ouvrière dont un abîme la sépare. Par exemple, seule une faible proportion d'enfants d'ouvriers parviennent à entrer dans les professions - 1,8% des fils d'ouvriers aux Etats-Unis, et seulement 0,8% des hommes de la classe ouvrière deviennent des professionnels libéraux.<text:span text:style-name="T4">6</text:span></text:p>
      <text:p text:style-name="P18"/>
      <text:p text:style-name="P18"/>
      <text:p text:style-name="P18"><text:soft-page-break/>La nouvelle classe moyenne se différencie également de la classe ouvrière sur le plan culturel. Ses membres partagent les mêmes niveaux d'instruction, de consommation et de styles de vie. Et les mariages "vers le bas" avec des membres de la classe ouvrière ou "vers le haut" avec ceux de la classe dominante sont relativement peu fréquents.<text:span text:style-name="T4">7</text:span></text:p>
      <text:p text:style-name="P18"/>
      <text:p text:style-name="P18">La nouvelle classe moyenne manque d'homogénéité. Ses diverses sections se dirigeront dans des directions différentes, se rapprochant ou s'éloignant du capital ou du travail en fonction des pressions qu'elles subissent. Une double pression, par exemple, pousse de nombreux groupes de la nouvelle classe moyenne vers les organisations professionnelles ou les syndicats: la pression peut venir d'en haut - comme celle exercée sur les assistants à l'université pour qu'ils donnent davantage d'heures de cours; ou elle peut venir d'en bas - comme lorsque des travailleurs mal payés améliorent relativement leurs rémunérations aux dépens des managers.<text:span text:style-name="T4">8</text:span></text:p>
      <text:p text:style-name="P18"/>
      <text:p text:style-name="P18">La nouvelle classe moyenne est l'objet de l'hostilité des travailleurs qui subissent souvent des harcèlements et des humiliations de la part de ses membres, plutôt que de la classe dirigeante avec laquelle ils ont peu de contacts.</text:p>
      <text:p text:style-name="P18"/>
      <text:p text:style-name="P18">En même temps, la nouvelle classe moyenne, y compris ses membres qui sont distants de la classe ouvrière, se sentent de plus en plus aliénés part le capitalisme. Comme l'a dit Al Szymanski:</text:p>
      <text:p text:style-name="P75"/>
      <text:p text:style-name="P75">Les scientifiques n'ont pas vraiment la possibilité de déterminer l'objet de leurs recherches ou la façon dont leur travail sera utilisé à cause du financement et de la direction de leur travail par les grandes sociétés; les professeurs d'université subissent une forte pression pour produire des étudiants sans élever de critiques fondamentales sur la façon dont vont les choses; les travailleurs sociaux sont contraints d'agir comme des policiers; les architectes sont poussés à construire des monstruosités qui tombent en ruines et des usines qui polluent...<text:span text:style-name="T4">9</text:span></text:p>
      <text:p text:style-name="P18"/>
      <text:p text:style-name="P18">Les hommes et les femmes de la nouvelle classe moyenne souffrent de ce sentiment d'aliénation, mais c'est doublement le cas pour les femmes, à cause d'une discrimination constante dans la promotion qui bloque leur ascension dans l'échelle sociale beaucoup plus que celle des hommes. Ainsi 19% des femmes diplômées du secondaire et 7% de celles qui ont une instruction supérieure sont employées comme travailleurs de bureau, de vente, d'usine ou de services.<text:span text:style-name="T4">10</text:span> Les situations prestigieuses et rémunératrices dans les professions libérales ou dans les affaires sont dans leur écrasante majorité détenues par des hommes.</text:p>
      <text:p text:style-name="P18"/>
      <text:p text:style-name="P18">Le collège et son campus, en même temps qu'ils donnent aux femmes l'attente d'une égalité professionnelle avec les hommes, leur fournit aussi l'occasion de nouvelles relations personnelles les émancipant du contrôle de la famille, ce qui par la suite en porte beaucoup à remettre en question leur rôle dans la structure familiale traditionnelle. Ces femmes ne vont plus directement de la maison de leur père à celle de leur mari. Elles vont d'abord au collège, où règnent des rapports plus égalitaires.</text:p>
      <text:p text:style-name="P18"/>
      <text:p text:style-name="P18">En général, les femmes des collèges ont des attentes plus élevées que les autres femmes et moins d'occasions de les réaliser. Si elles ont reçu une formation professionnelle, en particulier dans un des métiers dominés par les hommes, leur "privation relative" est aussi tangible que leurs rémunérations relativement plus basses. Le vice-président américain Adlai Stevenson disait en 1955, au sujet des femmes au foyer diplômées: "Elles écrivaient <text:soft-page-break/>de la poésie. Maintenant elles font la liste des courses". Les femmes de la classe moyenne, disait-il, peuvent se lamenter sur les femmes "Einstein, Schweitzer, Roosevelts, Edison, Ford, Fernis et Frost qui ont été perdues".</text:p>
      <text:p text:style-name="P18"/>
      <text:p text:style-name="P18">Le vécu de la classe ouvrière est très différent. Les hommes et les femmes y souffrent de l'étouffement du progrès intellectuel, de la routine et de l'ennui. L'idée d'égalité avec les hommes a une signification complètement différente pour une femme de la classe ouvrière. La sténo-dactylo, la vendeuse, la femme de ménage et les autres femmes employées dans des jobs routiniers, avec peu de perspectives d'avancement, ne peuvent se relier au désir de la femme professionnelle pour l'égalité avec les hommes dans la satisfaction au travail - qui présuppose la "valeur intrinsèque du travail". Dans l'ensemble, les femmes de la classe ouvrière ne travaillent que pour une seule raison: gagner de l'argent. Leurs métiers ne leur offrent pas grand-chose d'autre. Pour la femme occupant une "profession", la routine domestique, dans laquelle elle ne peut utiliser ses connaissances acquises, est frustrante. La femme de la classe ouvrière ne fait pas une grande différence entre les tâches routinières au boulot ou à la maison. Elle n'envie pas non plus la situation de l'homme hors de la maison. Elle n'opterait pas pour la monotonie et la tension de la chaîne de montage dans une usine automobile. Les maladies féminines associées au travail ménager sont parallèles aux maladies des hommes liées à leur travail.</text:p>
      <text:p text:style-name="P18"/>
      <text:p text:style-name="P18">Lorsque les féministes disent qu'elles veulent l'égalité avec les hommes, elles passent sous silence le fait que les hommes sont inégaux dans la société capitaliste. Très souvent, l'égalité qu'elles réclament se pose dans le cadre de la structure de classe actuelle, c'est-à-dire l'égalité pour les plus fortunées.</text:p>
      <text:p text:style-name="P18"/>
      <text:p text:style-name="P18">A l'instar de la nouvelle classe moyenne, le mouvement des femmes n'est pas homogène. Globalement, il peut être divisé en deux groupes, le mouvement pour les droits des femmes et le mouvement pour la libération des femmes. Les membres du mouvement pour les droits, comme les décrit Joan Cassell dans son étude du mouvement américain des femmes, sont plus susceptibles d'avoir une profession ou des maris et des familles appartenant à la classe moyenne supérieure, et ont donc un rôle, un enjeu dans "le système". Celles qui sont dans le mouvement de libération, quant à elles, sont souvent des femmes en transition - étudiantes, récentes diplômées, lesbiennes politiques, femmes employées dans des métiers mal payés qui rêvent de professions prestigieuses, ou divorcées à la recherche d'une nouvelle identité et d'un mode de vie nouveau.<text:span text:style-name="T4">11</text:span></text:p>
      <text:p text:style-name="P18"/>
      <text:p text:style-name="P18">Les membres du mouvement pour les droits ne font aucune tentative pour éliminer le statut et la hiérarchie. Elles ne veulent transformer ni elles-mêmes ni le monde; elles souhaitent améliorer leur situation pour qu'elle soit plus proche de celle des hommes qu'elles perçoivent comme leurs égaux; elles revendiquent une position plus élevée des femmes dans la structure de pouvoir et de contrôle, pour qu'elle ne soit plus exclusivement entre les mains des hommes. Elles veulent s'élever dans l'échelle sociale.<text:span text:style-name="T4">12</text:span> Beaucoup de ces femmes de l'élite ont de bons salaires, comme leurs maris, et elles ont les moyens d'acquérir les services d'autres personnes, essentiellement des femmes, pour qu'elles s'occupent à leur place de la maison et des enfants. Ainsi Cynthia Epstein, dans son livre <text:span text:style-name="T11">Woman's Place</text:span>, cite une étude montrant que près de la moitié des professionnelles à plein temps et des femmes d'affaires interrogées avaient deux domestiques ou plus pour s'occuper du ménage et des enfants.<text:span text:style-name="T4">13</text:span></text:p>
      <text:p text:style-name="P18"/>
      <text:p text:style-name="P18"><text:soft-page-break/>Le mouvement de liébration des femmes poursuit des buts différents:</text:p>
      <text:p text:style-name="P75"/>
      <text:p text:style-name="P75">Les femmes qui ont le moins d'alternatives dans le monde extérieur souhaitent transformer leur groupes féministe en un mode de vie. Plutôt que de chercher à changer les institutions de la société, ce qui signifierait entre dans cette société et s'y engager, le groupe devrait constituer une "alternative"... le groupe doit être une famille, un hâvre, un mode de vie, un mécanisme pour gagner sa vie. En bref, le groupe féministe doit remplacer le rôle traditionnel du mari et de la famille nucléaire. Plutôt que de contribuer à changer la vie extérieure de la participante, le groupe doit <text:span text:style-name="T11">devenir</text:span> cette vie.<text:span text:style-name="T4">14</text:span></text:p>
      <text:p text:style-name="P18"/>
      <text:p text:style-name="P18">Une féministe allemande du tournant du siècle a dit que "le mouvement des femmes est le produit d'un courant historique individualiste et libéral... C'est la croyance... dans les bienfaits de la liberté individuelle, qui... a poussé les femmes à chercher à se libérer de leurs chaînes intellectuelles, économiques et juridiques".<text:span text:style-name="T4">15</text:span></text:p>
      <text:p text:style-name="P18"/>
      <text:p text:style-name="P18">Moyennant quoi les féministes mettent l'accent su l'individu. A l'inverse, Marx a défini la "nature humaine" comme étant "la totalité des rapports sociaux".<text:span text:style-name="T4">16</text:span></text:p>
      <text:p text:style-name="P75"/>
      <text:p text:style-name="P65"><text:span text:style-name="T65">Plus on remonte dans le cours de l'histoire, plus l'individu – et par suite l'individu producteur, lui aussi, - apparaît dans un état de dépendance, membre d'un ensemble plus grand... </text:span><text:span text:style-name="T35">L'homme est, au sens le plus littéral, un </text:span><text:span text:style-name="T41">zoon politikon </text:span><text:span text:style-name="T38">[un animal politique]</text:span><text:span text:style-name="T35">, non seulement un animal sociable, mais un animal qui ne peut s'isoler que dans la société. La production réalisée en dehors de la société par l'individu isolé... est chose aussi absurde que le serait le développement du langage sans la présence d'individus vivant et parlant ensemble.</text:span><text:span text:style-name="T43">17</text:span></text:p>
      <text:p text:style-name="P101"/>
      <text:p text:style-name="P43">"Ma méthode <text:span text:style-name="T11">analytique</text:span>", a écrit Marx vers la fin de sa vie, "ne procède pas de l'<text:span text:style-name="T11">Homme</text:span> mais d'une période économique donnée de la société".</text:p>
      <text:p text:style-name="P43"/>
      <text:p text:style-name="P43">Le vieil individualisme petit-bourgeois était fondé dans l'aspiration à continuer à être son propre patron; celui de la nouvelle petite bourgeoisie s'incarne dans la carriérisme. Lorsqu'il existe une possibilité de mobilité vers le haut, les espoirs des sous-privilégiés se concentrent sur l'avancement personnel plutôt que sur l'action collective. Par conséquent dans la nouvelle classe moyenne l'idée dominante est que la réussite individuelle dépend de l'éducation, de la volonté et de l'effort.</text:p>
      <text:p text:style-name="P43"/>
      <text:p text:style-name="P43">Les attitudes de la classe ouvrière vont dans le sens opposé. Elles affirment l'uniformité - la prédétermination de sa place par la tradition, par la classe dans laquelle on est né. Un travailleur adhère à des organisations - les syndicats - pour améliorer sa situation au moyen de la collectivité à laquelle il ou elle appartient. Les hommes et les femmes de la nouvelle classe moyenne se joignent à des groupes - associations professionnelles ou clubs d'élite - pour améliorer leur statut social et enrichir leur carnet d'adresses. Même lorsqu'ils ou elles adhèrent à des syndicats proprement dits (comme ceux des cadres ou des profs de fac) beaucoup de membres de rang élevé sont déchiré(e)s entre les aspirations collectives à l'amélioration des conditions pour tout le monde et l'envie de grimper dans l'échelle sociale.</text:p>
      <text:p text:style-name="P43"/>
      <text:p text:style-name="P40"><text:span text:style-name="T87">Dans le mouvement de libération, des femmes, même les plus radicales, qui se considèrent comme socialistes, mettent l'accent sur l'avancement individuel plutôt que collectif en tant que condition de la liberté personnelle. C'est ce que Marx appelait "le socialisme petit-bourgeois". Dans le </text:span><text:span text:style-name="T86">Manifeste communiste</text:span><text:span text:style-name="T87">, il a félicité ce "socialisme petit-bourgeois" pour sa capacité à critiquer le capitalisme, mais a montré que sa contribution politique était faible </text:span><text:soft-page-break/><text:span text:style-name="T87">du fait de son individualisme: "</text:span><text:span text:style-name="T62">Au dernier terme de son évolution, cette école est tombée dans le lâche marasme des lendemains d'ivresse"</text:span><text:span text:style-name="T68">.</text:span><text:span text:style-name="T48">18</text:span></text:p>
      <text:p text:style-name="P101"/>
      <text:p text:style-name="P54">Aujourd'hui les féministes radicales cherchent à détacher l'idéal bourgeois de la liberté individuelle de la réalité sans liberté de la société bourgeoise: elles cherchent à retirer l'individuel du social, ce qui est résumé par le slogan du mouvement de libération des femmes "le personnel est politique". Cela transforme la politique en une affaire personnelle, en la redéfinissant et en niant toute action collective visant au changement social.</text:p>
      <text:p text:style-name="P54"/>
      <text:p text:style-name="P54">L'argument dominant dans le mouvement des femmes consiste à dire que les femmes doivent se libérer des attitudes patriarcales répressives - comme par exemple la révolution dans la chambre à coucher prônée par Germaine Greer. Les marxistes expliquent que ce ne sont pas les attitudes qui contrôlent nos vies, mais les conditions sociales, le pouvoir réel du capitalisme, et l'Etat capitaliste, dont les femmes, comme les hommes et les enfants, doivent se libérer.</text:p>
      <text:p text:style-name="P54"/>
      <text:p text:style-name="P54">Une autre partie intégrante de la "politique personnelle" est "l'élévation de la conscience". Dans la mesure où l'appartenance à la nouvelle classe moyenne "n'engendre aucune communauté, aucun lien national et aucune organisation politique" (pour utiliser la formulation de Marx concernant la paysannerie individualiste)<text:span text:style-name="T4">19</text:span>, "l'élévation de la conscience" est un ciment utile aux groupes amorphes ou trans-classes. Joan Cassell a expliqué:</text:p>
      <text:p text:style-name="P69"/>
      <text:p text:style-name="P69">Les terme "conscience" est ambigû dans la mesure où il se réfère à une expérience personnelle subjective. Cette ambiguïté peut être une source de force dans le mouvement des femmes, où les participantes peuvent se mettre d'accord sur le fait que la conscience est ascendante, mais sans nécessairement examiner les contenus de cette conscience individuelle, qui peuvent prendre des sens divergents. Dans un mouvement dont les membres peuvent avoir des opinions très différentes, il est plus unificateur de parler de conscience élevée que d'examiner le contenu de cette conscience.<text:span text:style-name="T4">20</text:span></text:p>
      <text:p text:style-name="P54"/>
      <text:p text:style-name="P54">"L'élévation de la conscience" est quelque chose d'étranger aux hommes et aux femmes de la classe ouvrière. Ils ou elles ne font pas de la politique pour essayer de se comprendre eux-mêmes et d'élever leur conscience. Ils rejoignent une organisation parce qu'ils recherchent un pouvoir <text:span text:style-name="T11">collectif</text:span> pour changer leur condition, pour transformer le monde.</text:p>
      <text:p text:style-name="P54"/>
      <text:p text:style-name="P54">Une autre expression de la "politique personnelle" est l'accent mis sur le changement de style de vie: refus du mariage, création de "communes libérées", expérimentation de l'amour libre. Cela <text:span text:style-name="T11">sépare</text:span> les femmes de la plupart des travailleuses. Pour la plupart des femmes de la classe ouvrière, le "style de vie libérateur" est déterminé par le montant de la fiche de paye, le coût des produits de première nécessité, les conditions du logement, etc.</text:p>
      <text:p text:style-name="P54"/>
      <text:p text:style-name="P54">Dans le sens où la "politique personnelle" sépare les femmes individuelles de la société, les féministes lesbiennes atteignent un sommet - elles créent des enclaves où les hommes n'existent pas.</text:p>
      <text:p text:style-name="P54"/>
      <text:p text:style-name="P54">Le mouvemnt de libération des femmes, sans ancrage dans la classe ouvrière organisée et en l'absence d'une lutte de masse des travailleurs, s'engage dans une spirale descendante, trouvant refuge dans les rapports personnels, ou pour quelques chanceuses, dans la création <text:soft-page-break/>littéraire ou le travail académique, et dans l'abandon de toute tentative de changer un monde accablé par la crise. Les deux tendances du féminisme - le séparatisme et le réformisme - sont convergentes. Les séparatistes se retirent de la structure existante de la société, tentant de créer une oasis de liberté à l'intérieur du système; les réformistes s'y adaptent, essayant de modifier le système capitaliste afin qu'il y ait des places au sommet pour une minorité.</text:p>
      <text:p text:style-name="P54"/>
      <text:p text:style-name="P54">Un travailleur qui vient aux idées socialistes s'identifie avec sa classe. Pour qu'un membre de la classe moyenne vienne au socialisme, cet homme ou cette femme doit rompre la connexion avec le milieu social dont il ou elle est issu(e) et rejoindre le prolétariat corps et âme. C'est une tâche difficile, et peu y parviennent.</text:p>
      <text:p text:style-name="P54"/>
      <text:p text:style-name="P54">Même les sections du mouvement des femmes qui parlent d'une façon générale de la classe ouvrière la relèguent au rôle d'un accesoire de leur propre mouvement. La lutte de classe est rétrogradée à une attraction hors de l'arène large du mouvement des femmes, du mouvement black, ou un autre. La classe ouvrière n'est jamais pour elles le <text:span text:style-name="T11">sujet</text:span> de l'histoire; au mieux, elle est un élément d'une variété de groupes de gauche. La conclusion que tire le <text:span text:style-name="T11">Manifeste communiste</text:span> de son analyse du "socialisme petit-bourgeois" - qu'il est l'ennemi du socialisme prolétarien - s'applique aujourd'hui à l'ensemble du mouvement féministe, même à ses élemnts les plus radicaux. Le recours à une posture morale ne fait qu'accroître l'impuissance générale et le désespoir face à un Etat capitaliste de plus en plus autoritaire.</text:p>
      <text:p text:style-name="P54"/>
      <text:p text:style-name="P54"/>
      <text:h text:style-name="P58" text:outline-level="3">Notes</text:h>
      <text:p text:style-name="P55"/>
      <text:p text:style-name="P40"><text:bookmark text:name="n129"/><text:a xlink:type="simple" xlink:href="https://www.marxists.org/archive/cliff/works/1984/women/12-clasroot.htm#f1" office:name="n1" text:style-name="Internet_20_link" text:visited-style-name="Visited_20_Internet_20_Link"><text:span text:style-name="T16">1.</text:span></text:a><text:span text:style-name="T25"> Marx et Engels, </text:span><text:span text:style-name="Strong_20_Emphasis"><text:span text:style-name="T27">Works</text:span></text:span><text:span text:style-name="T25">, Vol.6, p.485.</text:span></text:p>
      <text:p text:style-name="P40"><text:bookmark text:name="n229"/><text:a xlink:type="simple" xlink:href="https://www.marxists.org/archive/cliff/works/1984/women/12-clasroot.htm#f2" office:name="n2" text:style-name="Internet_20_link" text:visited-style-name="Visited_20_Internet_20_Link"><text:span text:style-name="T16">2.</text:span></text:a><text:span text:style-name="T25"> E.O. Wright, </text:span><text:span text:style-name="Strong_20_Emphasis"><text:span text:style-name="T27">Class, Crisis and the State</text:span></text:span><text:span text:style-name="Strong_20_Emphasis"><text:span text:style-name="T25"> </text:span></text:span><text:span text:style-name="T25">(Londres 1978), pp.61-3. Pour être précis, on ne devrait pas se référer à cet ensemble de couches comme constituant une classe: une classe est définie par dessus tout par son </text:span><text:span text:style-name="T27">conflit </text:span><text:span text:style-name="T25">avec les autres classes. Comme l'ont dit Marx et Engels: "Les individus séparés ne forment une classe que dans la mesure où ils doivent mener une bataille commune contre une autre classe" (Marx et Engels, </text:span><text:span text:style-name="Strong_20_Emphasis"><text:span text:style-name="T27">The German Ideology</text:span></text:span><text:span text:style-name="T25">, in Marx and Engels, </text:span><text:span text:style-name="Strong_20_Emphasis"><text:span text:style-name="T27">Works</text:span></text:span><text:span text:style-name="T25">, Vol.5, p.77.) Ceci étant, nous continuerons à parler de la "nouvelle classe moyenne", car nous n'avons pas trouvé de meilleur terme. Voir aussi</text:span><text:span text:style-name="T26"> A. Callinicos, "</text:span><text:span text:style-name="Emphasis"><text:span text:style-name="T26">The 'New Middle Class' and Socialist Politics"</text:span></text:span><text:span text:style-name="T26">, </text:span><text:span text:style-name="Strong_20_Emphasis"><text:span text:style-name="T27">International Socialism</text:span></text:span><text:span text:style-name="Strong_20_Emphasis"><text:span text:style-name="T25"> 2:20</text:span></text:span><text:span text:style-name="T25"> (1983).</text:span></text:p>
      <text:p text:style-name="P40"><text:bookmark text:name="n327"/><text:a xlink:type="simple" xlink:href="https://www.marxists.org/archive/cliff/works/1984/women/12-clasroot.htm#f3" office:name="n3" text:style-name="Internet_20_link" text:visited-style-name="Visited_20_Internet_20_Link"><text:span text:style-name="T16">3.</text:span></text:a><text:span text:style-name="T25"> Nikos Poulantzas prétend, à tort, que tous les cols blancs, les techniciens et les cadres moyens, apparteinnent à la "nouvelle petite bourgeoisie". N. Poulantzas, </text:span><text:span text:style-name="Strong_20_Emphasis"><text:span text:style-name="T27">Classes in Contemporary Capitalism</text:span></text:span><text:span text:style-name="Strong_20_Emphasis"><text:span text:style-name="T25"> </text:span></text:span><text:span text:style-name="T25">(Londres 1975).</text:span></text:p>
      <text:p text:style-name="P40"><text:bookmark text:name="n420"/><text:a xlink:type="simple" xlink:href="https://www.marxists.org/archive/cliff/works/1984/women/12-clasroot.htm#f4" office:name="n4" text:style-name="Internet_20_link" text:visited-style-name="Visited_20_Internet_20_Link"><text:span text:style-name="T16">4.</text:span></text:a><text:span text:style-name="T25"> Voir, par exemple, l'analyse par Marx des employés de commerce dans le </text:span><text:span text:style-name="Strong_20_Emphasis"><text:span text:style-name="T27">Capital</text:span></text:span><text:span text:style-name="T25">, Vols.2 and 3.</text:span></text:p>
      <text:p text:style-name="P40"><text:bookmark text:name="n520"/><text:a xlink:type="simple" xlink:href="https://www.marxists.org/archive/cliff/works/1984/women/12-clasroot.htm#f5" office:name="n5" text:style-name="Internet_20_link" text:visited-style-name="Visited_20_Internet_20_Link"><text:span text:style-name="T16">5.</text:span></text:a><text:span text:style-name="T25"> B. et J. Ehrenreich, "</text:span><text:span text:style-name="Emphasis"><text:span text:style-name="T25">The Professional-Managerial Class"</text:span></text:span><text:span text:style-name="T25">, in P. Walker (ed), </text:span><text:span text:style-name="Strong_20_Emphasis"><text:span text:style-name="T27">Between Labour and Capital</text:span></text:span><text:span text:style-name="Strong_20_Emphasis"><text:span text:style-name="T25"> </text:span></text:span><text:span text:style-name="T25">(Londres 1979), p.14. Leur estimation de la nouvelle classe moyenne est trop élevée, même dans leur propre définition. Voir M. Albert et R. Hahnel, </text:span><text:span text:style-name="Emphasis"><text:span text:style-name="T27">A Ticket to Ride: More Locations on the Class Map</text:span></text:span><text:span text:style-name="T25">, in Walker, p.155.</text:span></text:p>
      <text:p text:style-name="P40"><text:bookmark text:name="n618"/><text:a xlink:type="simple" xlink:href="https://www.marxists.org/archive/cliff/works/1984/women/12-clasroot.htm#f6" office:name="n6" text:style-name="Internet_20_link" text:visited-style-name="Visited_20_Internet_20_Link"><text:span text:style-name="T16">6.</text:span></text:a><text:span text:style-name="T25"> R. Sennet and J. Cobb, </text:span><text:span text:style-name="Strong_20_Emphasis"><text:span text:style-name="T27">The Hidden Injuries of Class</text:span></text:span><text:span text:style-name="Strong_20_Emphasis"><text:span text:style-name="T25"> </text:span></text:span><text:span text:style-name="T25">(Cambridge 1972), p.229.</text:span></text:p>
      <text:p text:style-name="P40"><text:bookmark text:name="n718"/><text:a xlink:type="simple" xlink:href="https://www.marxists.org/archive/cliff/works/1984/women/12-clasroot.htm#f7" office:name="n7" text:style-name="Internet_20_link" text:visited-style-name="Visited_20_Internet_20_Link"><text:span text:style-name="T16">7.</text:span></text:a><text:span text:style-name="T25"> Ehrenreichs, in Walker, p.29.</text:span></text:p>
      <text:p text:style-name="P40"><text:bookmark text:name="n816"/><text:a xlink:type="simple" xlink:href="https://www.marxists.org/archive/cliff/works/1984/women/12-clasroot.htm#f8" office:name="n8" text:style-name="Internet_20_link" text:visited-style-name="Visited_20_Internet_20_Link"><text:span text:style-name="T16">8.</text:span></text:a><text:span text:style-name="T25"> </text:span><text:span text:style-name="Strong_20_Emphasis"><text:span text:style-name="T27">Financial Times</text:span></text:span><text:span text:style-name="Strong_20_Emphasis"><text:span text:style-name="T25"> </text:span></text:span><text:span text:style-name="T25">(22 novembre 1982).</text:span></text:p>
      <text:p text:style-name="P40"><text:bookmark text:name="n98"/><text:a xlink:type="simple" xlink:href="https://www.marxists.org/archive/cliff/works/1984/women/12-clasroot.htm#f9" office:name="n9" text:style-name="Internet_20_link" text:visited-style-name="Visited_20_Internet_20_Link"><text:span text:style-name="T16">9.</text:span></text:a><text:span text:style-name="T25"> A. Szymanski, </text:span><text:span text:style-name="Emphasis"><text:span text:style-name="T27">A Critique and Extension of the Professional-Managerial Class</text:span></text:span><text:span text:style-name="T25">, in Walker, p.57.</text:span></text:p>
      <text:p text:style-name="P40"><text:bookmark text:name="n108"/><text:a xlink:type="simple" xlink:href="https://www.marxists.org/archive/cliff/works/1984/women/12-clasroot.htm#f10" office:name="n10" text:style-name="Internet_20_link" text:visited-style-name="Visited_20_Internet_20_Link"><text:span text:style-name="T16">10.</text:span></text:a><text:span text:style-name="T25"> Freeman, p.33.</text:span></text:p>
      <text:p text:style-name="P40"><text:bookmark text:name="n1113"/><text:a xlink:type="simple" xlink:href="https://www.marxists.org/archive/cliff/works/1984/women/12-clasroot.htm#f11" office:name="n11" text:style-name="Internet_20_link" text:visited-style-name="Visited_20_Internet_20_Link"><text:span text:style-name="T16">11.</text:span></text:a><text:span text:style-name="T25"> J. Cassell, </text:span><text:span text:style-name="Strong_20_Emphasis"><text:span text:style-name="T27">A Group Called Women</text:span></text:span><text:span text:style-name="Strong_20_Emphasis"><text:span text:style-name="T25"> </text:span></text:span><text:span text:style-name="T25">(New York 1977), p.104.</text:span></text:p>
      <text:p text:style-name="P40"><text:bookmark text:name="n1210"/><text:a xlink:type="simple" xlink:href="https://www.marxists.org/archive/cliff/works/1984/women/12-clasroot.htm#f12" office:name="n12" text:style-name="Internet_20_link" text:visited-style-name="Visited_20_Internet_20_Link"><text:span text:style-name="T16">12.</text:span></text:a><text:span text:style-name="T25"> Cassell, pp.98 et 184.</text:span></text:p>
      <text:p text:style-name="P40"><text:bookmark text:name="n138"/><text:a xlink:type="simple" xlink:href="https://www.marxists.org/archive/cliff/works/1984/women/12-clasroot.htm#f13" office:name="n13" text:style-name="Internet_20_link" text:visited-style-name="Visited_20_Internet_20_Link"><text:span text:style-name="T16">13.</text:span></text:a><text:span text:style-name="T25"> C. Epstein, </text:span><text:span text:style-name="Strong_20_Emphasis"><text:span text:style-name="T27">Woman’s Place</text:span></text:span><text:span text:style-name="Strong_20_Emphasis"><text:span text:style-name="T25"> </text:span></text:span><text:span text:style-name="T25">(Londres 1971), p.138. Carl Friedan, l'ex-mari de Betty Friedan, autrice de </text:span><text:span text:style-name="Strong_20_Emphasis"><text:span text:style-name="T27">The Feminine Mystique</text:span></text:span><text:span text:style-name="T25">, le livre pionnier du féminisme moderne, s'est exclamé de façon exaspérée: "J'ai soutenu </text:span><text:span text:style-name="T27">The Feminine Mystique</text:span><text:span text:style-name="T25">. Elle a pu l'écrire parce qu'elle vivait dans une </text:span><text:soft-page-break/><text:span text:style-name="T25">grande maison au bord de l'Hudson, avait une bonne à plein temps et était complètement entretenue par moi... Betty n'a pas lavé la vaisselle cent fois en dix ans de mariage". Elle se décrit elle-même arrêtant d'écrire "pour me faire un martini quand mon mari rentrait à la maison, m'occuper du dîner, discuter, aller au cinéma, faire l'amour, participer à une expédition au supermarché ou à une vente aux enchères le samedi, organiser un barbecue de fruits de mer sur la plage..." (</text:span><text:span text:style-name="Strong_20_Emphasis"><text:span text:style-name="T27">The Leveller</text:span></text:span><text:span text:style-name="T25">, 9-22 July 1982.)</text:span></text:p>
      <text:p text:style-name="P40"><text:bookmark text:name="n148"/><text:a xlink:type="simple" xlink:href="https://www.marxists.org/archive/cliff/works/1984/women/12-clasroot.htm#f14" office:name="n14" text:style-name="Internet_20_link" text:visited-style-name="Visited_20_Internet_20_Link"><text:span text:style-name="T16">14.</text:span></text:a><text:span text:style-name="T25"> Cassell, pp.175-6.</text:span></text:p>
      <text:p text:style-name="P40"><text:bookmark text:name="n158"/><text:a xlink:type="simple" xlink:href="https://www.marxists.org/archive/cliff/works/1984/women/12-clasroot.htm#f15" office:name="n15" text:style-name="Internet_20_link" text:visited-style-name="Visited_20_Internet_20_Link"><text:span text:style-name="T16">15.</text:span></text:a><text:span text:style-name="T25"> A. Hackett, "</text:span><text:span text:style-name="Emphasis"><text:span text:style-name="T25">Feminism and Liberalism in Wilhelmine Germany, 1890-1918"</text:span></text:span><text:span text:style-name="T25">, in B.A. Carroll (ed),</text:span><text:span text:style-name="T27"> </text:span><text:span text:style-name="Strong_20_Emphasis"><text:span text:style-name="T27">Liberating Women’s History</text:span></text:span><text:span text:style-name="Strong_20_Emphasis"><text:span text:style-name="T25"> </text:span></text:span><text:span text:style-name="T25">(Chicago 1976), p.128.</text:span></text:p>
      <text:p text:style-name="P40"><text:bookmark text:name="n168"/><text:a xlink:type="simple" xlink:href="https://www.marxists.org/archive/cliff/works/1984/women/12-clasroot.htm#f16" office:name="n16" text:style-name="Internet_20_link" text:visited-style-name="Visited_20_Internet_20_Link"><text:span text:style-name="T16">16.</text:span></text:a><text:span text:style-name="T25"> Marx et Engels, </text:span><text:span text:style-name="Strong_20_Emphasis"><text:span text:style-name="T27">Works</text:span></text:span><text:span text:style-name="T25">, Vol.5, p.4.</text:span></text:p>
      <text:p text:style-name="P40"><text:bookmark text:name="n178"/><text:a xlink:type="simple" xlink:href="https://www.marxists.org/archive/cliff/works/1984/women/12-clasroot.htm#f17" office:name="n17" text:style-name="Internet_20_link" text:visited-style-name="Visited_20_Internet_20_Link"><text:span text:style-name="T16">17.</text:span></text:a><text:span text:style-name="T25"> K. Marx, </text:span><text:span text:style-name="Strong_20_Emphasis"><text:span text:style-name="T27">Grundrisse</text:span></text:span><text:span text:style-name="Strong_20_Emphasis"><text:span text:style-name="T25"> </text:span></text:span><text:span text:style-name="T25">(Londres 1973), p.84.</text:span></text:p>
      <text:p text:style-name="P40"><text:bookmark text:name="n188"/><text:a xlink:type="simple" xlink:href="https://www.marxists.org/archive/cliff/works/1984/women/12-clasroot.htm#f18" office:name="n18" text:style-name="Internet_20_link" text:visited-style-name="Visited_20_Internet_20_Link"><text:span text:style-name="T16">18.</text:span></text:a><text:span text:style-name="T25"> Marx et Engels, </text:span><text:span text:style-name="Strong_20_Emphasis"><text:span text:style-name="T27">Works</text:span></text:span><text:span text:style-name="T25">, Vol.6, pp.509-10.</text:span></text:p>
      <text:p text:style-name="P40"><text:bookmark text:name="n198"/><text:a xlink:type="simple" xlink:href="https://www.marxists.org/archive/cliff/works/1984/women/12-clasroot.htm#f19" office:name="n19" text:style-name="Internet_20_link" text:visited-style-name="Visited_20_Internet_20_Link"><text:span text:style-name="T16">19.</text:span></text:a><text:span text:style-name="T25"> Marx et Engels, </text:span><text:span text:style-name="Strong_20_Emphasis"><text:span text:style-name="T27">Works</text:span></text:span><text:span text:style-name="T25">, Vol.11, p.187.</text:span></text:p>
      <text:p text:style-name="P40"><text:bookmark text:name="n208"/><text:a xlink:type="simple" xlink:href="https://www.marxists.org/archive/cliff/works/1984/women/12-clasroot.htm#f20" office:name="n20" text:style-name="Internet_20_link" text:visited-style-name="Visited_20_Internet_20_Link"><text:span text:style-name="T16">20.</text:span></text:a><text:span text:style-name="T25"> Cassell, p.17.</text:span></text:p>
      <text:p text:style-name="P54"/>
      <text:p text:style-name="P9"/>
      <text:p text:style-name="P50">13. La survie de la famille</text:p>
      <text:p text:style-name="P50"/>
      <text:p text:style-name="P50"/>
      <text:p text:style-name="P43">Friedrich Engels et Karl Marx ont proclamé à de nombreuses reprises que sous le capitalisme la famille ouvrière dépérirait. Cela ne s'est pas produit. L'institution familiale a été préservée, et non pas contre les souhaits des travailleurs, y compris les travailleuses.</text:p>
      <text:p text:style-name="P43"/>
      <text:p text:style-name="P43">Engels et Marx ont exposé deux raisons pour lesquelles ils pensaient que la famille disparaîtrait. D'abord, disaient-ils, la propriété privée et les droits d'héritage qui y sont associés sont sans importance pour la classe ouvrière des grandes villes - elle n'a aucune propriété. Ensuite, l'emploi massif des femmes et des enfants dans les usines devait abolir la dépendance des femmes par rapport aux hommes. Dans <text:span text:style-name="T11">L'idéologie allemande</text:span> (1845), Marx a écrit: "la famille est réellement abolie... avec le prolétariat... Là, le concept de famille n'existe plus du tout".<text:span text:style-name="T4">1</text:span> Dans le <text:span text:style-name="T11">Manifeste communiste</text:span>, publié en 1848, Engels et Marx ont écrit sur l'impact du capitalisme industriel sur la famille:</text:p>
      <text:p text:style-name="P65"/>
      <text:p text:style-name="P134">Sur quelle base repose la famille bourgeoise d'à présent ? Sur le capital, le profit individuel. La famille, dans sa plénitude, n'existe que pour la bourgeoisie; mais elle a pour corollaire la suppression forcée de toute famille pour le prolétaire et la prostitution publique.</text:p>
      <text:p text:style-name="P71">La famille bourgeoise s'évanouit naturellement avec l'évanouissement de son corollaire, et l'une et l'autre disparaissent avec la disparition du capital...</text:p>
      <text:p text:style-name="P71">Les déclamations bourgeoises sur la famille et l'éducation, sur les doux liens qui unissent l'enfant à ses parents deviennent de plus en plus écoeurantes, à mesure que la grande industrie détruit tout lien de famille pour le prolétaire et transforme les enfants en simples articles de commerce, en simples instruments de travail.<text:span text:style-name="T4">2</text:span></text:p>
      <text:p text:style-name="P54"/>
      <text:p text:style-name="P54">Quelque quatre décennies plus tard, en 1884, dans <text:span text:style-name="T11">Les origines de la famille, de la propriété privée et de l'Etat</text:span>, Engels a réitéré le même argument:</text:p>
      <text:p text:style-name="P69"/>
      <text:p text:style-name="P69">... depuis que la grande industrie a transféré la femme de la maison au marché du travail et à l'usine, et en fait bien souvent la pourvoyeuse de la famille, les derniers vestiges de la domination masculine dans le foyer prolétarien ont perdu tout fondement.<text:span text:style-name="T4">3</text:span></text:p>
      <text:p text:style-name="P54"/>
      <text:p text:style-name="P54">Dans les premières années, lorsque l'industrie se développait à une échelle massive, cela semblait bien être le cas. Les femmes - et les enfants - étaient employées en grand nombre dans les filatures. Les patrons, en fait, étaient très désireux d'employer des femmes:</text:p>
      <text:p text:style-name="P69"/>
      <text:p text:style-name="P69">les hommes étaient "plus difficiles à gérer", et plus susceptibles de provoquer des troubles par leurs associations. Ces inconvénients n'étaient pas compensés par une production supérieure, dans la mesure où le métier à tisser à vapeur mettait tous les travailleurs sur un pied d'égalité. Et donc... le travail des femmes était valorisé par le fait que le maître, trouvant que l'enfant ou la femme étaient pour lui des serviteurs plus obéissants, et des esclaves tout aussi efficaces de ses machines - était disposé à se dispenser du travailleur mâle adulte...<text:span text:style-name="T4">4</text:span></text:p>
      <text:p text:style-name="P54"/>
      <text:p text:style-name="P54">En 1856, en Angleterre, où les schémas du développement industriels ont été pour la première fois mis en place, 57% des ouvriers du textile étaient des femmes, les enfants 17,2%, et les hommes seulement 25,8%.<text:span text:style-name="T4">5</text:span></text:p>
      <text:p text:style-name="P54"/>
      <text:p text:style-name="P54"><text:soft-page-break/>Mais cette tendance se trouva inversée à partir du milieu du dix-neuvième siècle. L'importance relative de l'industrie textile déclina fortement, cependant que la production de fer et d'acier, la fabrication de machines et le développement des chemins de fer devenaient l'élément dominant de l'économie britannique. Ces dernières n'employaient pratiquement que des hommes. En 1907, les femmes ne formaient que 3% de la main d'<text:span text:style-name="T13">œ</text:span>uvre dans l'industrie dominante, la construction mécanique.<text:span text:style-name="T4">6</text:span> En 1911, seulement 9,6% des femmes mariées avaient un emploi hors de leur foyer.<text:span text:style-name="T4">7</text:span></text:p>
      <text:p text:style-name="P54"/>
      <text:p text:style-name="P54">Pourquoi cela s'est-il produit? Pratiquement toutes les féministes radicales<text:span text:style-name="T4">8</text:span> prétendent que c'était le résultat de l'hostilité des hommes à l'emploi des femmes. Il y a là un élément de vérité en ce qui concerne la main d'<text:span text:style-name="T13">œ</text:span>uvre qualifiée, car ils ont utilisé leurs syndicats pour barrer la route aux femmes dans certains métiers - qui excluaient aussi beaucoup d'hommes, en particulier les ouvriers non qualifiés et les immigrés. Mais l'explication ne se résume pas à cela. Après tout, seule une minuscule proportion des ouvriers étaient syndiqués à l'époque - 11,2% en 1892, par exemple.</text:p>
      <text:p text:style-name="P54"/>
      <text:p text:style-name="P54"/>
      <text:p text:style-name="P49">Réaction aux horreurs de la révolution industrielle</text:p>
      <text:p text:style-name="P54"/>
      <text:p text:style-name="P54">La raison principale réside dans la réaction des ouvriers - hommes et femmes - aux horreurs et à la misère associées à la révolution industrielle.<text:span text:style-name="T4">9</text:span> <text:s/>Voici une description du travail des femmes dans les mines de charbon:</text:p>
      <text:p text:style-name="P69"/>
      <text:p text:style-name="P69">Très souvent les femmes faisaient le levage et la partie lourde du travail, et enduraient des conditions que les hommes n'auraient pas tolérées. "Les femmes acceptent de travailler dans des endroits où aucun homme, même un jeune homme, ne pouvait être engagé", disait un contre-maître des mines; "elles travaillent sur des mauvaises voies, avec de l'eau jusqu'aux genoux, et presque toujours courbées en deux". Le résultat naturel de cette acceptation était qu'on trouvait plus souvent des femmes dans les pires mines, où elles enduraient le labeur le plus écrasant dans une atmosphère viciée, tirant leurs charges sur des voies basses et boueuses dans des fosses gorgées d'eau...</text:p>
      <text:p text:style-name="P69">"Enchaînées, harnachées comme des chiens à une carriole", disait un <text:span text:style-name="T11">Commissioner</text:span> décrivant les tâches qui employaient le plus grand nombre de femmes et de jeunes gens des deux sexes, "noires, saturées d'humidité, et plus qu'à moitié nues, rampant sur leurs mains et leurs pieds, et tirant leurs lourdes charges derrière elles - elles présentent un aspect indescriptiblement répugnant et anti-naturel".<text:span text:style-name="T4">10</text:span></text:p>
      <text:p text:style-name="P54"/>
      <text:p text:style-name="P54">Les résultats des conditions de travail dans les filatures d'Oldham ont été décrites dans les termes suivants:</text:p>
      <text:p text:style-name="P69"/>
      <text:p text:style-name="P69">Au début des années 1850, les décès dûs à la tuberculose, la maladie caractéristique de l'excès de travail, était à Oldham de plus du double de la moyenne nationale. Le groupe le plus affecté, avec le triple du taux national, était celui des femmes âgées de 25 à 34 ans - le groupe qui fournissait la plus grande partie des ouvriers des filatures. A Oldham, une femme sur huit mourait dans ce groupe d'âge, et plus d'un tiers travaillaient dans les filatures.<text:span text:style-name="T4">11</text:span></text:p>
      <text:p text:style-name="P54"/>
      <text:p text:style-name="P54">Dans les années 1850, le médecin William Acton a commenté:</text:p>
      <text:p text:style-name="P54"/>
      <text:p text:style-name="P69">Si l'on campare la prostituée de 35 ans avec sa soeur, qui est peut-être une mère de famille mariée, ou depuis des années l'esclave enchaînée aux laboratoires surchauffés de la mode, nous trouverons rarement que les ravages constitutionnels considérés comme les conséquences nécessaires de la <text:soft-page-break/>prostitution sont supérieurs à ceux qu'on peut attribuer aux tâches familiales et aux luttes épuisantes du travail vertueux.<text:span text:style-name="T4">12</text:span></text:p>
      <text:p text:style-name="P54"/>
      <text:p text:style-name="P54">Par dessus tout, les travailleurs vivaient sous la terrible menace de la Maison des Pauvres (<text:span text:style-name="T11">Poor House</text:span>). En 1834, une nouvelle Loi sur les Pauvres fut édictée, abolissant "l'aide extérieure", obligeant ceux qui tombaient dans le dénuement à entrer dans des <text:span text:style-name="T11">workhouses</text:span> ou, comme seule alternative, à prendre des emplois extrêmement mal payés, s'ils pouvaient en trouver. La <text:span text:style-name="T11">workhouse</text:span> séparait le mari de sa femme et la mère de ses enfants. Michael Anderson raconte que dans le Lancashire la masse de la population 'parlent de la 'workhouse' comme de la 'Bastille', et être traité d'"indigent" (<text:span text:style-name="T11">pauper</text:span>) est considéré par beaucoup comme la plus insultante des épithètes".<text:span text:style-name="T4">13</text:span> Un témoin contemporain a écrit en 1857:</text:p>
      <text:p text:style-name="P69"/>
      <text:p text:style-name="P69">La misère est déchaînée dans la plus grande partie de ce district... Ici, les pauvres ont résolu de mourir plutôt que d'aller dans les <text:span text:style-name="T11">union houses</text:span>, et je n'ai pas le moindre doute sur le fait qu'un grand nombre préféreraient mourir de faim que d'y aller; ils auraient certainement résisté à la faim jusqu'à ce que les corps plus faibles de leurs enfants périssent, ou été réduits au point où ils ne pouvaient plus retrouver la santé.<text:span text:style-name="T4">14</text:span></text:p>
      <text:p text:style-name="P54"/>
      <text:p text:style-name="P54">La misère renforçait les loyautés familiales. En l'absence de services sociaux financés par l'Etat, les membres de la famille dépendaient les uns des autres. Barbara Taylor, dans sa brillante étude <text:span text:style-name="T11">Eve and the New Jerusalem</text:span> (Eve et la nouvelle Jérusalem), a montré comment, en contraste avec les rêves de libération féminine des socialistes utopiques du début du dix-neuvième siècle, les femmes se sont tournées vers la famille comme refuge dans un monde cruel, beaucoup considérant le mari comme celui qui devait les entretenir. Alors que l'union libre était très répandue dans la classe ouvrière au début du dix-neuvième siècle, à partir du milieu du siècle les femmes se mirent à rechercher la sécurité dans le mariage légal:</text:p>
      <text:p text:style-name="P69"/>
      <text:p text:style-name="P69">L'effet combiné de la pression par en haut et d'un environnement social changeant par en bas fut de restreindre les options des femmes et d'accroître leur vulnérabilité sexuelle. Dans ces circonstances, les femmes étaient habituellement bien plus désireuses de faire respecter les obligations du mariage que de les abolir. Des relations plus sécurisantes, et non plus libres, étaient le but commun. C'est au moins partiellement pour cette raison que beaucoup de femmes se sont tournées vers l'église, dans l'espoir qu'elle imposerait son code conjugal aux hommes...</text:p>
      <text:p text:style-name="P69">Dans une période où les perspectives des femmes en dehors du mariage empiraient et où la charge du soutien de la famille tombant sur les femmes dans le mariage était intolérablement lourde, il n'est pas surprenant que les femmes elles-mêmes tendaient à considérer une existence centrée sur le foyer, soutenue par un pourvoyeur mâle digne de confiance, comme un but désirable. Ou peut-être, plus exactement, elles trouvaient presque impossible d'imaginer une réelle alternative en dehors de la réalité quotidienne de l'insécurité économique et de la surcharge de travail.<text:span text:style-name="T4">15</text:span></text:p>
      <text:p text:style-name="P54"/>
      <text:p text:style-name="P54">La scène qui montre de la façon la plus saisissante comment la défense de la famille du travailleur servait les intérêts de tous ses membres - homme, femme et enfant - est le sort des familles d'esclaves noirs aux Etats-Unis. Le mariage légal leur était dénié, et les relations étaient impossibles à maintenir. Il était commun qu'une femme soit vendue et éloignée de son homme et de ses enfants, ou vice-versa. De nombreuses histoires racontées par des esclaves parlent des événements accompagnant la séparation forcée des couples, ou des parents et des enfants.</text:p>
      <text:p text:style-name="P54"/>
      <text:p text:style-name="P54"><text:soft-page-break/>L'esclavage déshumanisait également l'homme noir et la femme noire, des atrocités étant infligées aux hommes et aux femmes avec une égale férocité. Angela Davis a résumé:</text:p>
      <text:p text:style-name="P69"/>
      <text:p text:style-name="P69">La seule force des choses faisait d'elle l'égale de l'homme... Même si la classe dirigeante était masculine et d'un chauvinisme enragé, le système esclavagiste ne pouvait conférer à l'homme noir l'apparence d'une position privilégiée vis-à-vis de la femme noire. L'homme esclave ne pouvait être le supérieur incontesté dans la "famille" ou la communauté, car il n'y avait rien de tel que le "soutien de famille" parmi les esclaves. La réalisation des buts intrinsèques de l'esclavage nécessitait l'utilisation la plus entière et la plus brutale des capacités productives de tout homme, femme ou enfant. Ils devaient tous "soutenir" le maître. La femme noire était totalement intégrée à la force productive.<text:span text:style-name="T4">16</text:span></text:p>
      <text:p text:style-name="P69">... le système esclavagiste décourageait également la suprématie masculine chez les hommes noirs. Comme les maris et les femmes, les pères et les filles étaient dans une mesure égale soumis à l'autorité absolue du maître, la promotion de la suprématie masculine parmi les esclaves pourrait avoir provoqué une rupture dangereuse dans la chaîne du commandement.<text:span text:style-name="T4">17</text:span></text:p>
      <text:p text:style-name="P54"/>
      <text:p text:style-name="P54">Les esclavagistes détruisaient la "famille" de l'esclave, afin de "briser tout symbole d'humanité, d'affection et de compassion chez les esclaves".<text:span text:style-name="T4">18</text:span></text:p>
      <text:p text:style-name="P54"/>
      <text:p text:style-name="P54">De leur côté, les esclaves se battaient pour défendre la "famille". Joyce Ladner parle de "nombreux récits historiques d'hommes noirs furieux contre l'esclavage à cause de ses effets inhumains sur leur famille". Même si "d'innombrables familles d'esclaves étaient séparées par la force" par "la vente sans discrimination des maris, des femmes et des enfants", elle dit que "les liens d'amour et d'affection, les normes culturelles gouvernant les rapports familiaux et le puissant désir de rester ensemble survivaient aux attaques dévastatrices de l'esclavage".<text:span text:style-name="T4">19</text:span> "La vitalité de la famille", dit Angela Davis, "s'est montrée plus forte que les rigueurs déshumanisantes de l'esclavage". Nous avons "la preuve fascinante d'un dynamisme et d'un développement de la famille sous l'esclavage".<text:span text:style-name="T4">20</text:span></text:p>
      <text:p text:style-name="P54"/>
      <text:p text:style-name="P54">Ainsi, dans le cas des esclaves également, la défense de la famille a joué un rôle crucial dans leur lutte de classe.</text:p>
      <text:p text:style-name="P54"/>
      <text:p text:style-name="P54"/>
      <text:p text:style-name="P49">La reconstruction de la famille ouvrière</text:p>
      <text:p text:style-name="P54"/>
      <text:p text:style-name="P54">Marx a clairement affirmé que la structure de l'emploi de la famille ouvrière était centrale dans la détermination de la valeur de la force de travail de l'ouvrier d'industrie. L'emploi d'hommes, de femmes et d'enfants dissémine la valeur de la force de travail dans toute la famille ouvrière, réduisant ainsi la force de travail de chacun de ses membres. En plus, la concurrence pour obtenir du travail se faisait plus âpre. Dans son livre <text:span text:style-name="T11">The Class Struggle and the Industrial Revolution</text:span> (la lutte des classes et la révolution industrielle), John Foster indique que dans l'industrie de la chaussure de Nottingham, les salaires ont fortement chuté après 1820, lorsque les femmes et les enfants ont été embauchés dans les usines, à tel point que la <text:span text:style-name="T11">totalité</text:span> des salaires des membres de la famille était d'un montant inférieur au salaire gagné par l'homme seul avant que les femmes et les enfants ne soient employés.<text:span text:style-name="T4">21</text:span></text:p>
      <text:p text:style-name="P54"/>
      <text:p text:style-name="P54">La reconnaissance par la classe ouvrière que l'emploi des femmes et des enfants abaissait le niveau de vie et élevait le degré de l'exploitation, et que cette tendance pouvait être combattue par une campagne pour le "salaire familial" - un salaire suffisant pour entretenir <text:soft-page-break/>l'homme, sa femme et ses enfants sans qu'ils travaillent - est reflétée dans l'extrait suivant du <text:span text:style-name="T11">Trades Newspaper</text:span> du 16 octobre 1825:</text:p>
      <text:p text:style-name="P69"/>
      <text:p text:style-name="P69">Les salaires ne peuvent jamais tomber en dessous de la somme nécessaire à l'entretien du nombre de travailleurs que le capitaliste désire employer. Le tisserand, sa femme et ses enfants travaillent tous pour obtenir cette somme; le forgeron et le menuisier l'obtiennent par leurs efforts isolés...</text:p>
      <text:p text:style-name="P69">Les <text:span text:style-name="T11">hommes</text:span> qui travaillent dans ce pays, de toutes les classes, devraient retourner au bon vieux plan consistant à entretenir leurs femmes et leurs enfants par les salaires de leur <text:span text:style-name="T11">propre</text:span> travail, et ils devaraient exiger des salaires suffisamment élevés pour y parvenir... En faisant cela, les capitalistes seraient obligés de donner aux seuls hommes le même salaire que celui qu'ils donnent aujourd'hui aux hommes, aux femmes et aux enfants... Je recommande à mes camarades travailleurs, de préférence à tout autre moyen de limiter le nombre de ceux qui travaillent pour un salaire, d'empêcher leurs femmes et leurs enfants d'entrer en concurrence avec eux sur le marché et de faire baisser le prix du travail.<text:span text:style-name="T4">22</text:span></text:p>
      <text:p text:style-name="P54"/>
      <text:p text:style-name="P54">Jane Humphries affirme correctement que le travail domestique de la femme pourrait, en produisant des objets de valeur à la maison, élever le revenu familial au dessus de ce qu'il était lorsque toute la famille travaillait.</text:p>
      <text:p text:style-name="P54"/>
      <text:p text:style-name="P54">Tilley et Scott, dans leur livre <text:span text:style-name="T11">Women, Work and the Family</text:span> (la femme, le travail et la famille), fournissent amplement la preuve des gains réalisés par les femmes par la mise en place du "salaire familial":</text:p>
      <text:p text:style-name="P69"/>
      <text:p text:style-name="P69">Un facteur qui a influé sur le taux de l'emploi des femmes mariées a été lié aux augmentations des salaires réels. L'élévation du niveau de vie a amélioré le régime alimentaire, la santé et l'espérance de vie des adultes de la classe ouvrière. Le déclin de l'incidence de la maladie et de la mort du mari a ainsi amené moins de femmes mariées à entrer dans la force de travail. Au cours de sa vie, une épouse était confrontée à moins de situations d'urgence l'obligeant à devenir la pourvoyeuse de la famille.<text:span text:style-name="T4">23</text:span></text:p>
      <text:p text:style-name="P54"/>
      <text:p text:style-name="P54">Le "salaire familial" et le retrait des femmes de l'emploi ont évidemment porté un coup à l'égalité sexuelle des femmes et constitué un facteur important de leur oppression. Le rapport à l'argent et la dépendance économique des femmes par rapport aux hommes ont provoqué inévitablement la dévalorisation du travail à la maison et l'infériorité sociale des femmes. Comme Margaret Benston l'a fait remarquer, "dans une société où l'argent détermine la valeur, les femmes sont un groupe qui travaille en dehors de l'économie monétaire. Leur travail ne rapporte pas d'argent, il est donc sans valeur, ce n'est donc pas un vrai travail".</text:p>
      <text:p text:style-name="P54"/>
      <text:p text:style-name="P54">Les femmes furent restreintes au mariage - à une position d'épouses et de mères, avec pour corollaire tous les attributs largement acceptés de la féminité: la soumission, la passivité, le sentimentalisme, les soins attentionnés. Elles devinrent également des objets passifs devant être gagnés ou conquis par l'homme viril.</text:p>
      <text:p text:style-name="P54"/>
      <text:p text:style-name="P54">Ces changements étaient le résultat inévitable du retrait massif des femmes de l'emploi salarié. Mais dans les conditions du dix-neuvième siècle, il n'y avait pas d'autre moyen de défendre les besoins élémentaires, physiques et moraux, des femmes, des enfants et des hommes de la classe ouvrière industrielle.</text:p>
      <text:p text:style-name="P54"/>
      <text:p text:style-name="P54"><text:soft-page-break/>Dans l'absolu, bien sûr, il aurait pu y avoir une lutte pour des équipements adéquats d'assistance à l'enfance, des congés de maternité et un salaire égal. Heidi Hartmann a argumenté dans ce sens:</text:p>
      <text:p text:style-name="P69"/>
      <text:p text:style-name="P69">Au lieu de lutter pour des salaires égaux pour les hommes et les femmes, les travailleurs hommes ont recherché le "salaire familial", voulant conserver les services de leur femme à la maison. En l'absence du patriarcat, une classe unifiée aurait pu se confronter au capitalisme, mais les rapports sociaux patriarcaux ont divisé la classe ouvrière, permettant à une partie (les hommes) d'être soudoyée aux dépens de l'autre (les femmes).<text:span text:style-name="T4">24</text:span></text:p>
      <text:p text:style-name="P54"/>
      <text:p text:style-name="P54">C'est là une absurdité. Le mouvement ouvrier de l'époque était loin d'avoir la capacité de réaliser un plan aussi utopique. Jane Humphries a très bien répondu aux tenants de la théorie du patriarcat:</text:p>
      <text:p text:style-name="P69"/>
      <text:p text:style-name="P69">... toute analyse qui traite les travailleuses comme de simples victimes passives face aux impératifs du capital et aux attitudes des hommes les caractérise comme des brebis incapables de comprendre, de défendre et d'agir sur leurs intérêts les plus élémentaires.</text:p>
      <text:p text:style-name="P54"/>
      <text:p text:style-name="P54">Cela dénierait aux femmes de la classe ouvrière "tout semblant d'auto-détermination et de dignité".<text:span text:style-name="T4">25</text:span></text:p>
      <text:p text:style-name="P54"/>
      <text:p text:style-name="P54">La famille ouvrière de la seconde moitié du dix-neuvième siècle a été créée et recréée conjointement, même si ce n'était pas toujours à l'amiable, par les hommes et les femmes, ces dernières résistant et s'adaptant à la fois à leur oppression. En même temps que la famille donnait à l'homme des privilèges, elle a doté la femme, tout en la retirant du travail productif, d'un sens de dignité et de sécurité, en particulier dans sa fonction de mère. Linda Gordon en a fait une excellent description:</text:p>
      <text:p text:style-name="P69"/>
      <text:p text:style-name="P69">Au dix-neuvième siècle, les femmes avaient beaucoup plus besoin du mariage que les hommes. Sans indépendance économique, les femmes avaient besoin de maris pour les entretenir, ou du moins pour les libérer d'une dépendance économique habituellement plus humiliante envers leurs pères. Particulièrement dans les villes, où les femmes étaient souvent isolées des communautés, privées du soutien économique et psychologique d'un réseau de parents, d'amis et de voisins, la perspective de la dissolution du ciment de la famille nucléaire était terrifiante. Dans de nombreux cas, les enfants, et l'attente d'un enfant, fournissaient ce ciment... Les femmes... étaient aussi dépendantes de leurs enfants qui leur donnaient un travail porteur de sens. La croyance selon laquelle la maternité apportait à la femme une consécration avait une base matérielle: l'état de parente était souvent la seule activité créative et motivante dans la vie d'une femme, et un élément central de son estime d'elle-même.<text:span text:style-name="T4">26</text:span></text:p>
      <text:p text:style-name="P54"/>
      <text:p text:style-name="P54">Il est exact que l'<text:span text:style-name="T11">idée</text:span> de la famille dans laquelle l'épouse ne travaille pas hors du foyer a été au début instaurée par la classe capitaliste elle-même. L'afflux de travailleurs dans les nouvelles métropoles de la révolution industrielle a provoqué l'effondrement virtuel de l'ancienne famille paysanne:</text:p>
      <text:p text:style-name="P69"/>
      <text:p text:style-name="P69">En plus de l'aliénation et de l'exploitation au travail, le prolétariat devait subir la fragmentation et l'aliénation résultant des menaces contre les vieilles formes rurales de vie collective... Les enfants prolétaires, disait-on souvent, étaient élevés par la rue et non par la famille.<text:span text:style-name="T4">27</text:span></text:p>
      <text:p text:style-name="P54"/>
      <text:p text:style-name="P54">Les philanthropes du dix-neuvième siècle s'inquiétaient du coût croissant pour l'Etat de l'entretien des enfants abandonnés et des problèmes causés par les maladies, les "vices" et <text:soft-page-break/>kes "désordres" liés à l'immense concentration de travailleurs et de travailleuses dans des grandes villes comme Manchester.</text:p>
      <text:p text:style-name="P54"/>
      <text:p text:style-name="P54">La solution était de transformer la femme de la classe ouvrière en femme au foyer s'occupant de son mari et de ses enfants. Jacques Donzelot a expliqué:</text:p>
      <text:p text:style-name="P69"/>
      <text:p text:style-name="P69">La solution offrait trois avantages. D'abord, elle permettait à une dépense sociale d'être remplacée par une quantité additionnelle de travail non rémunéré. Elle favorisait aussi l'introduction d'éléments d'hygiène dans la vie de la classe ouvrière dans des domaines tels que l'éducation des enfants et la nutrition, et rendait possible une régulation comportementale dont l'absence expliquait la fréquence des morts prématurées, des maladies et de l'insubordination... Finalement, elle permettait le contrôle de l'homme par la femme, dans la mesure où elle lui fournissait les services de son activité domestique - mais seulement pour autant qu'il les méritait... [Pour les philanthropes] la femme, ménagère et mère attentionnée, était la rédemption de l'homme, l'instrument privilégié pour civiliser la classe ouvrière.<text:span text:style-name="T4">28</text:span></text:p>
      <text:p text:style-name="P54"/>
      <text:p text:style-name="P54">Diverses techniques étaient utilisées par la classe capitaliste pour encourager les travailleurs à adopter cette solution, telles que la scolarisation, la religion, les divertissements et bien d'autres canaux. Par exemple, des logements fournis par l'Etat ont été construits, assez exigus pour qu'une seule famille nucléaire composée du mari, de la femme et des enfants puisse y vivre, avec des chambres séparées pour les parents et les enfants de sexe différent. Depuis le développement de "l'Etat-providence", de nombreuses autres méthodes ont été introduites - la taxation, les allocations de chômage, l'intervention des travailleurs sociaux dans le foyer - qui toutes encouragent les hommes et les femmes de la classe ouvrière à adopter le modèle de la famille nucléaire.</text:p>
      <text:p text:style-name="P54"/>
      <text:p text:style-name="P54">Tout un ensemble de pressions différentes, par en haut et par en bas, ont ainsi abouti à la création de la famille ouvrière moderne. Mais les travailleurs <text:span text:style-name="T11">ont adapté</text:span> les valeurs et les standards qui leur étaient imposés de l'extérieur à leurs propres besoins. Pour les femmes de la classe ouvrière, la maternité, aussi contraignante soit-elle, était en fait la partie les plus importante et la plus significative de leurs vies d'opprimées, qu'elles préféraient à la seule alternative possible.</text:p>
      <text:p text:style-name="P54"/>
      <text:p text:style-name="P54">L'affirmation de beaucoup de féministes d'aujourd'hui selon laquelle les femmes de la classe ouvrière étaient dans le passé désireuses de travailler hors de la maison, mais en étaient empêchées par l'opposition de leur mari, a volé en éclats sous l'impact de l'entrée massive des femmes, y compris des femmes mariées, dans l'emploi salarié au lendemain de la Deuxième Guerre mondiale, à une échelle qui n'est comparable qu'à l'absorption de la main d'<text:span text:style-name="T13">œ</text:span>uvre agricole dans les premières usines.</text:p>
      <text:p text:style-name="P54"/>
      <text:p text:style-name="P54">Si pendant un siècle le facteur crucial de la lutte des travailleurs - du milieu du dix-neuvième siècle au milieu du vingtième - a été l'effort des ouvriers pour défendre la famille, confinant pratiquement toutes les femmes mariées à leur foyer, c'est maintenant le dépérissement du "salaire familial" lié à l'entrée des femmes dans le salariat hors de la maison qui est le facteur central dans les luttes des femmes.</text:p>
      <text:p text:style-name="P54"/>
      <text:p text:style-name="P54">Les féministes expliquent l'apparition du "salaire familial" au dix-neuvième siècle de façon erronée, et elles se trompent encore lorsqu'elles voient <text:span text:style-name="T11">toutes</text:span> les femmes d'aujourd'hui comme des femmes au foyer plutôt que comme des travailleuses salariées - ce qu'elles sont principalement pour les femmes de la classe ouvrière. Pour celles-ci, l'emploi rémunéré est <text:soft-page-break/>la clé qui permet de gagner la force et la confiance dont elles ont besoin pour obtenir leur libération en tant que femmes.</text:p>
      <text:p text:style-name="P54"/>
      <text:p text:style-name="P54"/>
      <text:h text:style-name="P58" text:outline-level="3">Notes</text:h>
      <text:p text:style-name="P55"/>
      <text:p text:style-name="P40"><text:bookmark text:name="n130"/><text:a xlink:type="simple" xlink:href="https://www.marxists.org/archive/cliff/works/1984/women/13-family.htm#f1" office:name="n1" text:style-name="Internet_20_link" text:visited-style-name="Visited_20_Internet_20_Link"><text:span text:style-name="T16">1.</text:span></text:a><text:span text:style-name="T25"> Marx et Engels, </text:span><text:span text:style-name="Strong_20_Emphasis"><text:span text:style-name="T27">Works</text:span></text:span><text:span text:style-name="Strong_20_Emphasis"><text:span text:style-name="T25"> </text:span></text:span><text:span text:style-name="T25">vol.5, pp.180-1.</text:span></text:p>
      <text:p text:style-name="P40"><text:bookmark text:name="n230"/><text:a xlink:type="simple" xlink:href="https://www.marxists.org/archive/cliff/works/1984/women/13-family.htm#f2" office:name="n2" text:style-name="Internet_20_link" text:visited-style-name="Visited_20_Internet_20_Link"><text:span text:style-name="T16">2.</text:span></text:a><text:span text:style-name="T25"> Marx et Engels, </text:span><text:span text:style-name="Strong_20_Emphasis"><text:span text:style-name="T27">Works</text:span></text:span><text:span text:style-name="Strong_20_Emphasis"><text:span text:style-name="T25"> </text:span></text:span><text:span text:style-name="T25">vol.6, pp.501-2.</text:span></text:p>
      <text:p text:style-name="P40"><text:bookmark text:name="n328"/><text:a xlink:type="simple" xlink:href="https://www.marxists.org/archive/cliff/works/1984/women/13-family.htm#f3" office:name="n3" text:style-name="Internet_20_link" text:visited-style-name="Visited_20_Internet_20_Link"><text:span text:style-name="T16">3.</text:span></text:a><text:span text:style-name="T25"> Engels, </text:span><text:span text:style-name="Strong_20_Emphasis"><text:span text:style-name="T27">The Origin of the Family, Private Property and the State</text:span></text:span><text:span text:style-name="Strong_20_Emphasis"><text:span text:style-name="T25"> </text:span></text:span><text:span text:style-name="T25">(New York 1979) p.80.</text:span></text:p>
      <text:p text:style-name="P40"><text:bookmark text:name="n427"/><text:a xlink:type="simple" xlink:href="https://www.marxists.org/archive/cliff/works/1984/women/13-family.htm#f4" office:name="n4" text:style-name="Internet_20_link" text:visited-style-name="Visited_20_Internet_20_Link"><text:span text:style-name="T16">4.</text:span></text:a><text:span text:style-name="T25"> I. Pinchbeck, </text:span><text:span text:style-name="Strong_20_Emphasis"><text:span text:style-name="T27">Women Workers and the Industrial Revolution</text:span></text:span><text:span text:style-name="Strong_20_Emphasis"><text:span text:style-name="T25"> </text:span></text:span><text:span text:style-name="T25">(Londres 1981) pp.187-8.</text:span></text:p>
      <text:p text:style-name="P40"><text:bookmark text:name="n526"/><text:a xlink:type="simple" xlink:href="https://www.marxists.org/archive/cliff/works/1984/women/13-family.htm#f5" office:name="n5" text:style-name="Internet_20_link" text:visited-style-name="Visited_20_Internet_20_Link"><text:span text:style-name="T16">5.</text:span></text:a><text:span text:style-name="T25"> Hutchins et Harrison, p.110.</text:span></text:p>
      <text:p text:style-name="P40"><text:bookmark text:name="n619"/><text:a xlink:type="simple" xlink:href="https://www.marxists.org/archive/cliff/works/1984/women/13-family.htm#f6" office:name="n6" text:style-name="Internet_20_link" text:visited-style-name="Visited_20_Internet_20_Link"><text:span text:style-name="T16">6.</text:span></text:a><text:span text:style-name="T25"> J.B. Jefferys, </text:span><text:span text:style-name="Strong_20_Emphasis"><text:span text:style-name="T27">The Story of the Engineers</text:span></text:span><text:span text:style-name="Strong_20_Emphasis"><text:span text:style-name="T25"> </text:span></text:span><text:span text:style-name="T25">(Londres 1945) p.207.</text:span></text:p>
      <text:p text:style-name="P40"><text:bookmark text:name="n719"/><text:a xlink:type="simple" xlink:href="https://www.marxists.org/archive/cliff/works/1984/women/13-family.htm#f7" office:name="n7" text:style-name="Internet_20_link" text:visited-style-name="Visited_20_Internet_20_Link"><text:span text:style-name="T16">7.</text:span></text:a><text:span text:style-name="T25"> L.A. Tilly et J.W. Scott, </text:span><text:span text:style-name="Strong_20_Emphasis"><text:span text:style-name="T27">Women, Work and Family</text:span></text:span><text:span text:style-name="Strong_20_Emphasis"><text:span text:style-name="T25"> </text:span></text:span><text:span text:style-name="T25">(New York 1978) p.196.</text:span></text:p>
      <text:p text:style-name="P40"><text:bookmark text:name="n817"/><text:a xlink:type="simple" xlink:href="https://www.marxists.org/archive/cliff/works/1984/women/13-family.htm#f8" office:name="n8" text:style-name="Internet_20_link" text:visited-style-name="Visited_20_Internet_20_Link"><text:span text:style-name="T16">8.</text:span></text:a><text:span text:style-name="T25"> Voir, par exemple, H. Hartmann, "</text:span><text:span text:style-name="Emphasis"><text:span text:style-name="T25">The Unhappy Marriage of Marxism and Feminism"</text:span></text:span><text:span text:style-name="T25">, in L. Sargent (ed), </text:span><text:span text:style-name="Strong_20_Emphasis"><text:span text:style-name="T27">The Unhappy Marriage of Marxism and Feminism</text:span></text:span><text:span text:style-name="Strong_20_Emphasis"><text:span text:style-name="T25"> </text:span></text:span><text:span text:style-name="T25">(Londres 1981).</text:span></text:p>
      <text:p text:style-name="P40"><text:bookmark text:name="n99"/><text:a xlink:type="simple" xlink:href="https://www.marxists.org/archive/cliff/works/1984/women/13-family.htm#f9" office:name="n9" text:style-name="Internet_20_link" text:visited-style-name="Visited_20_Internet_20_Link"><text:span text:style-name="T16">9.</text:span></text:a><text:span text:style-name="T25"> Jane Humphries a très bien documenté ceci dans "</text:span><text:span text:style-name="Emphasis"><text:span text:style-name="T25">The Working Class Family, Women’s Liberation and Class Struggle: Nineteenth Century British History"</text:span></text:span><text:span text:style-name="T25">, </text:span><text:span text:style-name="Strong_20_Emphasis"><text:span text:style-name="T27">Review of Radical Political Economy</text:span></text:span><text:span text:style-name="Strong_20_Emphasis"><text:span text:style-name="T25"> </text:span></text:span><text:span text:style-name="T25">(février 1977).</text:span></text:p>
      <text:p text:style-name="P40"><text:bookmark text:name="n109"/><text:a xlink:type="simple" xlink:href="https://www.marxists.org/archive/cliff/works/1984/women/13-family.htm#f10" office:name="n10" text:style-name="Internet_20_link" text:visited-style-name="Visited_20_Internet_20_Link"><text:span text:style-name="T16">10.</text:span></text:a><text:span text:style-name="T25"> Pinchbeck, pp.248-9.</text:span></text:p>
      <text:p text:style-name="P40"><text:bookmark text:name="n1114"/><text:a xlink:type="simple" xlink:href="https://www.marxists.org/archive/cliff/works/1984/women/13-family.htm#f11" office:name="n11" text:style-name="Internet_20_link" text:visited-style-name="Visited_20_Internet_20_Link"><text:span text:style-name="T16">11.</text:span></text:a><text:span text:style-name="T25"> J. Foster,</text:span><text:span text:style-name="T27"> </text:span><text:span text:style-name="Strong_20_Emphasis"><text:span text:style-name="T27">Class Struggle and the Industrial Revolution</text:span></text:span><text:span text:style-name="Strong_20_Emphasis"><text:span text:style-name="T25"> </text:span></text:span><text:span text:style-name="T25">(Londres 1974) pp.91-2.</text:span></text:p>
      <text:p text:style-name="P40"><text:bookmark text:name="n12111"/><text:a xlink:type="simple" xlink:href="https://www.marxists.org/archive/cliff/works/1984/women/13-family.htm#f12" office:name="n12" text:style-name="Internet_20_link" text:visited-style-name="Visited_20_Internet_20_Link"><text:span text:style-name="T16">12.</text:span></text:a><text:span text:style-name="T25"> R. Davies, </text:span><text:span text:style-name="Strong_20_Emphasis"><text:span text:style-name="T27">Women and Work</text:span></text:span><text:span text:style-name="Strong_20_Emphasis"><text:span text:style-name="T25"> </text:span></text:span><text:span text:style-name="T25">(Londres 1975) p.126.</text:span></text:p>
      <text:p text:style-name="P40"><text:bookmark text:name="n139"/><text:a xlink:type="simple" xlink:href="https://www.marxists.org/archive/cliff/works/1984/women/13-family.htm#f13" office:name="n13" text:style-name="Internet_20_link" text:visited-style-name="Visited_20_Internet_20_Link"><text:span text:style-name="T16">13.</text:span></text:a><text:span text:style-name="T25"> M. Anderson, </text:span><text:span text:style-name="Strong_20_Emphasis"><text:span text:style-name="T27">Family Structure in Nineteenth Century Lancashire</text:span></text:span><text:span text:style-name="Strong_20_Emphasis"><text:span text:style-name="T25"> </text:span></text:span><text:span text:style-name="T25">(Cambridge 1971) pp.137-8.</text:span></text:p>
      <text:p text:style-name="P40"><text:bookmark text:name="n149"/><text:a xlink:type="simple" xlink:href="https://www.marxists.org/archive/cliff/works/1984/women/13-family.htm#f14" office:name="n14" text:style-name="Internet_20_link" text:visited-style-name="Visited_20_Internet_20_Link"><text:span text:style-name="T16">14.</text:span></text:a><text:span text:style-name="T25"> P. Hollis (ed), </text:span><text:span text:style-name="Strong_20_Emphasis"><text:span text:style-name="T27">Class and Conflict in Nineteenth Century England, 1815-1850</text:span></text:span><text:span text:style-name="Strong_20_Emphasis"><text:span text:style-name="T25"> </text:span></text:span><text:span text:style-name="T25">(Londres 1973) p.210.</text:span></text:p>
      <text:p text:style-name="P40"><text:bookmark text:name="n159"/><text:a xlink:type="simple" xlink:href="https://www.marxists.org/archive/cliff/works/1984/women/13-family.htm#f15" office:name="n15" text:style-name="Internet_20_link" text:visited-style-name="Visited_20_Internet_20_Link"><text:span text:style-name="T16">15.</text:span></text:a><text:span text:style-name="T25"> B Taylor, </text:span><text:span text:style-name="Strong_20_Emphasis"><text:span text:style-name="T27">Eve and the New Jerusalem</text:span></text:span><text:span text:style-name="Strong_20_Emphasis"><text:span text:style-name="T25"> </text:span></text:span><text:span text:style-name="T25">(Londres 1983) pp.205 and 273.</text:span></text:p>
      <text:p text:style-name="P40"><text:bookmark text:name="n169"/><text:a xlink:type="simple" xlink:href="https://www.marxists.org/archive/cliff/works/1984/women/13-family.htm#f16" office:name="n16" text:style-name="Internet_20_link" text:visited-style-name="Visited_20_Internet_20_Link"><text:span text:style-name="T16">16.</text:span></text:a><text:span text:style-name="T25"> Sargent, pp.95 et 99.</text:span></text:p>
      <text:p text:style-name="P40"><text:bookmark text:name="n179"/><text:a xlink:type="simple" xlink:href="https://www.marxists.org/archive/cliff/works/1984/women/13-family.htm#f17" office:name="n17" text:style-name="Internet_20_link" text:visited-style-name="Visited_20_Internet_20_Link"><text:span text:style-name="T16">17.</text:span></text:a><text:span text:style-name="T25"> A. Davis, </text:span><text:span text:style-name="Strong_20_Emphasis"><text:span text:style-name="T27">Women, Race and Class</text:span></text:span><text:span text:style-name="Strong_20_Emphasis"><text:span text:style-name="T25"> </text:span></text:span><text:span text:style-name="T25">(Londres 1982) pp.7-8.</text:span></text:p>
      <text:p text:style-name="P40"><text:bookmark text:name="n189"/><text:a xlink:type="simple" xlink:href="https://www.marxists.org/archive/cliff/works/1984/women/13-family.htm#f18" office:name="n18" text:style-name="Internet_20_link" text:visited-style-name="Visited_20_Internet_20_Link"><text:span text:style-name="T16">18.</text:span></text:a><text:span text:style-name="T25"> J.A. Ladner, </text:span><text:span text:style-name="Emphasis"><text:span text:style-name="T27">Racism and Tradition: Black Womanhood in Historical Perspective</text:span></text:span><text:span text:style-name="T25">, in Carroll, p.188.</text:span></text:p>
      <text:p text:style-name="P40"><text:bookmark text:name="n199"/><text:a xlink:type="simple" xlink:href="https://www.marxists.org/archive/cliff/works/1984/women/13-family.htm#f19" office:name="n19" text:style-name="Internet_20_link" text:visited-style-name="Visited_20_Internet_20_Link"><text:span text:style-name="T16">19.</text:span></text:a><text:span text:style-name="T25"> Ladner, p.187.</text:span></text:p>
      <text:p text:style-name="P40"><text:bookmark text:name="n209"/><text:a xlink:type="simple" xlink:href="https://www.marxists.org/archive/cliff/works/1984/women/13-family.htm#f20" office:name="n20" text:style-name="Internet_20_link" text:visited-style-name="Visited_20_Internet_20_Link"><text:span text:style-name="T16">20.</text:span></text:a><text:span text:style-name="T25"> Davis, pp.4, 14-15. Un rôle crucial des </text:span><text:span text:style-name="T27">pass laws</text:span><text:span text:style-name="T25"> en Afrique du Sud aujourd'hui est la destruction délibérée de la vie de famille des travailleurs noirs.</text:span></text:p>
      <text:p text:style-name="P40"><text:bookmark text:name="n2112"/><text:a xlink:type="simple" xlink:href="https://www.marxists.org/archive/cliff/works/1984/women/13-family.htm#f21" office:name="n21" text:style-name="Internet_20_link" text:visited-style-name="Visited_20_Internet_20_Link"><text:span text:style-name="T16">21.</text:span></text:a><text:span text:style-name="T25"> Foster, p.87.</text:span></text:p>
      <text:p text:style-name="P40"><text:bookmark text:name="n2210"/><text:a xlink:type="simple" xlink:href="https://www.marxists.org/archive/cliff/works/1984/women/13-family.htm#f22" office:name="n22" text:style-name="Internet_20_link" text:visited-style-name="Visited_20_Internet_20_Link"><text:span text:style-name="T16">22.</text:span></text:a><text:span text:style-name="T25"> Cité in Hollis, pp.193-4.</text:span></text:p>
      <text:p text:style-name="P40"><text:bookmark text:name="n238"/><text:a xlink:type="simple" xlink:href="https://www.marxists.org/archive/cliff/works/1984/women/13-family.htm#f23" office:name="n23" text:style-name="Internet_20_link" text:visited-style-name="Visited_20_Internet_20_Link"><text:span text:style-name="T16">23.</text:span></text:a><text:span text:style-name="T25"> Tilly et Scott, p.199.</text:span></text:p>
      <text:p text:style-name="P40"><text:bookmark text:name="n248"/><text:a xlink:type="simple" xlink:href="https://www.marxists.org/archive/cliff/works/1984/women/13-family.htm#f24" office:name="n24" text:style-name="Internet_20_link" text:visited-style-name="Visited_20_Internet_20_Link"><text:span text:style-name="T16">24.</text:span></text:a><text:span text:style-name="T25"> Sargent, p.21.</text:span></text:p>
      <text:p text:style-name="P40"><text:bookmark text:name="n258"/><text:a xlink:type="simple" xlink:href="https://www.marxists.org/archive/cliff/works/1984/women/13-family.htm#f25" office:name="n25" text:style-name="Internet_20_link" text:visited-style-name="Visited_20_Internet_20_Link"><text:span text:style-name="T16">25.</text:span></text:a><text:span text:style-name="T25"> Humphries.</text:span></text:p>
      <text:p text:style-name="P40"><text:bookmark text:name="n268"/><text:a xlink:type="simple" xlink:href="https://www.marxists.org/archive/cliff/works/1984/women/13-family.htm#f26" office:name="n26" text:style-name="Internet_20_link" text:visited-style-name="Visited_20_Internet_20_Link"><text:span text:style-name="T16">26.</text:span></text:a><text:span text:style-name="T25"> L. Gordon, </text:span><text:span text:style-name="Strong_20_Emphasis"><text:span text:style-name="T27">Woman’s Body, Woman’s Right</text:span></text:span><text:span text:style-name="Strong_20_Emphasis"><text:span text:style-name="T25"> </text:span></text:span><text:span text:style-name="T25">(Londres 1977) p.110.</text:span></text:p>
      <text:p text:style-name="P40"><text:bookmark text:name="n278"/><text:a xlink:type="simple" xlink:href="https://www.marxists.org/archive/cliff/works/1984/women/13-family.htm#f27" office:name="n27" text:style-name="Internet_20_link" text:visited-style-name="Visited_20_Internet_20_Link"><text:span text:style-name="T16">27.</text:span></text:a><text:span text:style-name="T25"> M. Poster, </text:span><text:span text:style-name="Strong_20_Emphasis"><text:span text:style-name="T27">Critical Theory of the Family</text:span></text:span><text:span text:style-name="Strong_20_Emphasis"><text:span text:style-name="T25"> </text:span></text:span><text:span text:style-name="T25">(Londres 1978) pp.192-3.</text:span></text:p>
      <text:p text:style-name="P40"><text:bookmark text:name="n287"/><text:a xlink:type="simple" xlink:href="https://www.marxists.org/archive/cliff/works/1984/women/13-family.htm#f28" office:name="n28" text:style-name="Internet_20_link" text:visited-style-name="Visited_20_Internet_20_Link"><text:span text:style-name="T16">28.</text:span></text:a><text:span text:style-name="T25"> J. Donzelot, </text:span><text:span text:style-name="Strong_20_Emphasis"><text:span text:style-name="T27">The Policing of Families</text:span></text:span><text:span text:style-name="Strong_20_Emphasis"><text:span text:style-name="T25"> </text:span></text:span><text:span text:style-name="T25">(Londres 1980) pp.39-40. </text:span><text:span text:style-name="T52">[</text:span><text:span text:style-name="T80">La police des familles</text:span><text:span text:style-name="T81">, postface de </text:span><text:a xlink:type="simple" xlink:href="https://fr.wikipedia.org/wiki/Gilles_Deleuze" text:style-name="Internet_20_link" text:visited-style-name="Visited_20_Internet_20_Link"><text:span text:style-name="T82">Gilles Deleuze</text:span></text:a><text:span text:style-name="T81">, Paris, Éditions de Minuit, 1977; éd. poche coll. "Reprise", 2005 - NdT].</text:span></text:p>
      <text:p text:style-name="P102"/>
      <text:p text:style-name="P54"/>
      <text:p text:style-name="P9"/>
      <text:p text:style-name="P51">14. La famille: un refuge dans un monde sans c<text:span text:style-name="T97">œ</text:span>ur?</text:p>
      <text:p text:style-name="P51"/>
      <text:p text:style-name="P52"/>
      <text:p text:style-name="P43">Sous le capitalisme, l'oppression des femmes est unique en ce qu'elle est ancrée dans la famille, où l'éducation des enfants, la préparation des repas et la reproduction ont lieu dans un monde privé, séparé de la production sociale. Comme la famille fait partie de la superstructure de la société, modelant les idées et les émotions des hommes et des femmes, des enfants et des adultes, nous allons maintenant nous tourner vers l'impact de la famille contemporaine sur l'aspect émotionnel de la vie quotidienne.</text:p>
      <text:p text:style-name="P43"/>
      <text:p text:style-name="P43">Dans le chapitre précédent, nous avons vu comment, dans la seconde moitié du dix-neuvième siècle, les travailleurs et les travailleuses ont protégé la famille en tant que réconfort et refuge face aux horreurs dont la société industrielle menaçait les femmes, les enfants et les hommes, symbolisées par la <text:span text:style-name="T11">Poor House</text:span>. La réhabiliation de la famille ouvrière a été renforcée par le ruissellement des idées bourgeoises dans la classe ouvrière. C'était la naissance du cliché: "Le foyer d'un Anglais est son château". <text:span text:style-name="T11">"Home, Sweet Home"</text:span>, entendu pour la première fois dans les années 1870, est devenu "quasiment un deuxième hymne national". Il y avait peu de murs, dans les humbles maisons de la classe ouvrière, qui n'étaient pas ornés de "devises" (<text:span text:style-name="T11">mottoes</text:span>) - des bandes de papier colorées, de seize centimètres de large et de quarante centimètres de long, attestant des joies domestiques: <text:span text:style-name="T11">"East, West, Home's Best"</text:span> (à l'ouest comme à l'est, c'est à la maison qu'on est le mieux), <text:span text:style-name="T11">"Bless our Homes" </text:span>(bénie soit notre maison), <text:span text:style-name="T11">"God is Master of this House"</text:span> (Dieu est le maître de cette maison), <text:span text:style-name="T11">"Home is the Nest where All is Best"</text:span> (la maison est le nid où tout est meilleur), etc.<text:span text:style-name="T4">1</text:span> "Le foyer", a écrit John Ruskin, "est le lieu de paix, l'abri, non seulement de toutes les blessures, mais de toute terreur, doute, et division... si les anxiétés de la vie extérieure y pénètrent... il cesse d'être un foyer <text:span text:style-name="T11">(home)</text:span>".</text:p>
      <text:p text:style-name="P43"/>
      <text:p text:style-name="P43">Marx, dans ses <text:span text:style-name="T11">Manuscrits de 1844</text:span>, a noté le schisme existant dans les sentiments du travailleur mâle entre la maison et le monde extérieur:</text:p>
      <text:p text:style-name="P65"/>
      <text:p text:style-name="P65"><text:span text:style-name="T35">l'ouvrier n'a le sentiment d'être auprès de lui-même qu'en dehors du travail et, dans le travail, il se sent en dehors de soi. Il est comme chez lui. quand il ne travaille pas et, quand il travaille, il ne se sent pas chez lui</text:span>...<text:span text:style-name="T35"> l'homme (l'ouvrier) ne se sent plus librement actif que dans ses fonctions animales, manger, boire et procréer, tout au plus encore dans l'habitation...</text:span><text:span text:style-name="T43">2</text:span></text:p>
      <text:p text:style-name="P101"/>
      <text:p text:style-name="P54">Pour la femme, cette dernière possibilité n'existe même pas, car "la maison" est le centre de sa situation aliénée. Elle est censée prendre soin des autres, sans aucune place ni perspective pour elle-même. </text:p>
      <text:p text:style-name="P54"/>
      <text:p text:style-name="P54">Concentré sur la famille ouvrière, le présent chapitre s'efforce de montrer comment la famille est à la fois protectrice et oppressive, le refuge loin d'un monde aliéné et une prison. Nous montrerons d'abord que la famille est oppressive; ensuite, qu'elle est oppressive pour les hommes et les femmes; ensuite, qu'elle est plus oppressive envers les gens de la classe ouvrière que pour les membres des autres classes; ensuite, qu'elle est malgré tout acceptée <text:soft-page-break/>parce qu'elle offre une espèce d'abri face au monde capitaliste; et finalement, que l'institution de la famille exerce l'oppression la plus dure sur des gens qui, comme les gays et les lesbiennes, ne rentrent pas dans les cases.</text:p>
      <text:p text:style-name="P54"/>
      <text:p text:style-name="P54">La vision dominante de la famille comme une institution immuable et éternelle amène la plupart des auteurs à l'abstraire de la structure de classe de la société. Bien sûr, il y a de grandes similitudes de forme entre les familles de la classe ouvrière et celles de la classe moyenne - le foyer nucléaire composé du père, de la mère et des enfants, et confronté à des questions de travail, d'éducation des enfants, de rapports personnels, de loisirs. Mais, sous la surface, on trouve d'importantes différences de contenu qui sont ancrées dans la position de classe de chaque famille. Le monde extérieur affecte la famille ouvrière d'une façon radicalement différente de celle dont il agit sur la famille de la classe moyenne.</text:p>
      <text:p text:style-name="P54"/>
      <text:p text:style-name="P54">La plupart des études réalisées aujourd'hui portent sur des familles blanches de la classe moyenne. Les deux exceptions notables sont <text:span text:style-name="T11">Blue-Collar Marriage</text:span> (le ménage ouvrier), de Mirra Komarovsky, dont l'examen détaillé de la famille ouvrière blanche américaine a été entrepris en 1959, et le livre brillant de Lilian Rubin, <text:span text:style-name="T11">World of Pain: Life in the Working Class Family</text:span> (un monde de souffrance: la vie dans la famille ouvrière).<text:span text:style-name="T4">3</text:span> Rien de semblable n'a été réalisé en Angleterre. Malgré tout, leurs idées sont d'un intérêt général pour la compréhension des familles ouvrières dans les sociétés capitalistes avancées, y compris la Grande-Bretagne, et les études similaires qui y ont été faites confirment les perceptions essentielles des autrices américaines, en dépit des différences de temps et de lieu. J'y ai eu recours de façon extensive.</text:p>
      <text:p text:style-name="P54"/>
      <text:p text:style-name="P54">Dans ces deux ouvrages, les femmes de la classe ouvrière interrogées parlent d'elles-mêmes comme épouses et comme mères - en tant que femmes au foyer et non comme travailleuses salariées. Le fait que leur conception d'elles-mêmes soit en contradiction avec la situation <text:span text:style-name="T11">réelle</text:span>, dans laquelle elles sont à la fois salariées et femmes au foyer, résulte de deux facteurs principaux: d'abord, les idées sont à la traîne de la réalité; ensuite, aussi longtemps que la famille privée domine, les hommes pensent à eux-mêmes non pas comme pères mais comme salariés, et dans l'ensemble les femmes se voient davantage comme des mères, même si elles gagnent leur vie. Même au travail, la grande majorité des femmes de la classe ouvrière, à l'inverse des femmes qui ont des métiers intéressants et des perspectives de carrière, se soucient de leurs foyers. Et bien sûr il y a des périodes dans la vie de la majorité des épouses de la classe ouvrière - lorsqu'elles doivent s'occuper des enfants - où elles sont totalement dépendantes financièrement de leurs maris et se considèrent donc simplement comme des femmes au foyer. Même parmi les femmes qui ont un emploi rémunéré, en Angleterre les deux cinquièmes travaillent aujourd'hui à mi-temps, et dans leur vision d'elles-mêmes la femme au foyer joue un rôle prédominant. Pour couronner le tout, le système éducatif conditionne également les filles à voir leur future fonction comme celle de femme au foyer - épouse et mère - et non de travailleuse.</text:p>
      <text:p text:style-name="P54"/>
      <text:p text:style-name="P54"/>
      <text:p text:style-name="P53">Rêves brisés</text:p>
      <text:p text:style-name="P54"/>
      <text:p text:style-name="P54">Les filles de la classe ouvrière acceptent le rôle féminin traditionnel. Sue Sharpe, dans <text:span text:style-name="T11">Just Like a Girl: How Girls Learn to be Women</text:span> (juste comme une fille: comment les filles <text:soft-page-break/>apprennent à être des femmes), une étude portant sur des écolières d'Eating, dans l'Ouest londonien, la plupart issues de familles ouvrières, a écrit:</text:p>
      <text:p text:style-name="P69"/>
      <text:p text:style-name="P69">Dans un collège d'éducation supplémentaire [<text:span text:style-name="T11">College of Further Education</text:span>] de Londres, une enseignante a noté que les filles qui prennent des cours de coiffure, de commerce et de dactylographie... "s'habillent conformément aux publicités de <text:span text:style-name="T11">Girl</text:span>, <text:span text:style-name="T11">Petticoat</text:span> et <text:span text:style-name="T11">Brook Street Bureau</text:span>. Elles sont totalement immergées dans leur image d'elles-mêmes, leurs ongles, leurs cils, leurs <text:span text:style-name="T11">platforms</text:span> et leurs accessoires". Mais les filles qui prennent des niveaux O ... qui peuvent les mener à des collèges de formations d'enseignantes ou à l'université... leur attitude est souvent complètement différente... Et cela se reflète dans leur habillement qui est de façon correspondante plus relaxé: jeans, T-shirts et pas trop de maquillage.<text:span text:style-name="T4">4</text:span></text:p>
      <text:p text:style-name="P54"/>
      <text:p text:style-name="P54">Les filles de la classe moyenne, dit Sue Sharpe, "ont... développé des ambitions individuelles dans lesquelles le mariage et les enfants sont désirables, mais sont aussi des événements importuns auxquels elles ne consacreraient qu'avec réticence tout le reste de leur vie".<text:span text:style-name="T4">5</text:span> Les filles de la classe ouvrière, elles, considèrent "le mariage comme une libération", et dans un chapitre qui porte ce titre, Mirra Komarovsky écrit: "Le plus grand contrôle exercé par la famille sur la fille adolescente, par comparaison avec le fils, explique sans aucun doute largement la plus grande fréquence à laquelle les filles s'échappent de la maison comme l'un des bienfaits du mariage".<text:span text:style-name="T4">6</text:span> Le mariage attire également les jeunes femmes parce que c'est une échappatoire à des emplois tristes et ennuyeux. Sue Sharpe a écrit:</text:p>
      <text:p text:style-name="P69"/>
      <text:p text:style-name="P69">Elles voient beaucoup de leurs amies occuper des emplois dont elles ne semblent pas retirer de grandes satisfactions. Cela a donc un sens de faire de leurs priorités l'amour, le mariage, les maris, les enfants, les métiers et les carrières, plus ou moins dans cet ordre... Le travail n'est donc pas considéré comme attractif mais comme une malheureuse nécessité de la vie, et par conséquent l'apparente opportunité d'y échapper semble être un des avantages qu'il y a à être une femme.</text:p>
      <text:p text:style-name="P69">Il y a d'autres incitations en plus de celles-ci. Par exemple, il est plus intéressant de consacrer du temps et de l'énergie aux enfants qu'à de nombreux emplois ennuyeux et aliénants, dans la mesure où ils interagissent et grandissent. Le choix apparent entre travailler ou non après le mariage et après les enfants, et la possibilité d'organiser la vie à la maison sans surveillance donne une illusion de liberté et de plus grand choix d'action.<text:span text:style-name="T4">7</text:span></text:p>
      <text:p text:style-name="P54"/>
      <text:p text:style-name="P54">Malheureusement, les rêves sont rapidement brisés après les épousailles. Lilian Rubin a écrit à ce sujet:</text:p>
      <text:p text:style-name="P69"/>
      <text:p text:style-name="P69">Les réalités économiques auxquelles sont vite confrontés les jeunes couples de la classe ouvrière de cette étude se répercutent dans leur mariage, dominant tous les aspects du vécu, colorant toutes les facettes de leur ajustement initial. Les femmes, voyant leurs rêves déçus, ressentent un peu que leurs hommes ont trahi la promesse implicite dans leur union. Elles sont à la fois en colère et effrayées.</text:p>
      <text:p text:style-name="P54"/>
      <text:p text:style-name="P54">Elle cite une jeune mère de la classe ouvrière:</text:p>
      <text:p text:style-name="P69"/>
      <text:p text:style-name="P69">"La première chose qui nous a frappés a été tous ces problèmes d'argent. Nous étions très pauvres. Je m'étais mariée avec tous ces rêves et là j'ai été coincée tout de suite à essayer de me débrouiller avec son salaire de 1,5 dollars de l'heure - et il y avait des jours où il ne faisait pas beaucoup d'heures. C'était comme s'il n'y avait rien d'autre dans la vie que lésiner et économiser; sauf qu'on n'économisait rien, on faisait que lésiner".</text:p>
      <text:p text:style-name="P54"/>
      <text:p text:style-name="P54">Une autre femme, âgée de 26 ans, mère de deux enfants, mariée depuis sept ans, a exprimé la colère et la peur qu'elle a ressenti quand son mari a été licencié: "Je n'arrivais pas à lui <text:soft-page-break/>pardonner d'avoir été viré de son job. Nous ne cessions de nous disputer à ce sujet. J'avais tellement peur. Je pouvais à peine supporter ça. J'avais peur que nos ennuis ne s'aggravent".</text:p>
      <text:p text:style-name="P54"/>
      <text:p text:style-name="P54">Les hommes, déçus d'eux-mêmes et également effrayés par un avenir incertain, répondaient de façon défensive et peu compréhensive aux soucis et à la colère de leur femme. Un employé postal de 30 ans, père de trois enfants, marié depuis neuf ans, a répondu à l'enquêtrice:</text:p>
      <text:p text:style-name="P69"/>
      <text:p text:style-name="P69">Je n'arrivais pas à comprendre ce qu'elle attendait de moi. J'essayais, et je n'aimais pas davantage qu'elle la façon dont les choses se passaient.</text:p>
      <text:p text:style-name="P69">Le lui avez-vous dit?</text:p>
      <text:p text:style-name="P69">Lui dire? Comment lui dire qulque chose? Elle était trop occupée à vociférer, à me harceler, pour écouter quoi que ce soit. Je me mettais en colère et je sortais en claquant la porte - je sortais avec les potes et on prenait quelques bières ou autre chose. Quand je rentrais, les choses étaient encore pires. Parfois j'avais envie de la frapper juste pour qu'elle se taise. Je ne pouvais pas comprendre pourquoi elle faisait ça. Est-ce qu'elle pensait que je m'en fichais de ne pas gagner assez d'argent pour soutenir ma famille?</text:p>
      <text:p text:style-name="P54"/>
      <text:p text:style-name="P54">Loin d'être une évasion par le mariage vers la liberté, la maison était devenue une prison. Le jeune couple n'est plus libre de se défouler avec la vieille bande, de rôder dans ses lieux favoris, d'aller au cinéma ou dans un fête quand ils en ont l'envie. La femme et le mari sont secoués lorsqu'il devient clair que la liberté qu'ils avaient cherchée dans le mariage était un mirage, qu'ils avaient échangé un ensemble de contraintes contre un autre peut-être plus puissant. Une employée de magasin de nettoyage de 28 ans, mère de trois enfants, mariée depuis onze ans, résume ces sentiments: "Je me suis réveillée un jour et voilà, j'étais mariée et j'avais un bébé. Et je pensais, 'je n'en peux plus! Je ne supporte pas que ma vie soit finie alors que je suis si jeune'". Son mari, âgé de 31 ans, se rappelle:</text:p>
      <text:p text:style-name="P69"/>
      <text:p text:style-name="P69">Je venais d'avoir vingt ans, et tout d'un coup j'avais une femme et un enfant. Vous ne pouvez plus sortir quand vous vous sentez comme ça... J'était si furieux contre elle, contre ma vie, que je m'absentais souvent de mon travail, et ça ne faisait qu'aggraver les choses parce qu'alors on avait davantage de problèmes d'argent. Même quand j'avais un travail stable, mon bulletin de salaire n'était pas suffisant, alors quand je manquais, on était vraiment dans les ennuis.</text:p>
      <text:p text:style-name="P69">Mais vous savez, un mec doit avoir un peu de liberté. Il doit penser qu'il n'est pas obligé d'aller dans le même endroit minable tous les jours de sa vie, comme un esclave.</text:p>
      <text:p text:style-name="P54"/>
      <text:p text:style-name="P54">L'estime de soi de l'homme était entamée chaque fois qu'il rentrait à la maison avec une paye qui ne suffisait pas pour payer les factures, ou, encore pire, n'en avait pas du tout. Pour la femme, dont l'estime de soi et le statut, quand elle restait à la maison pour élever les enfants, étaient intimement liés aux réalisations de son mari, le problème était "l'estime du mari". Une femme de 35 ans, mère de quatre enfants, mariée depuis 18 ans, disait: "Un homme qui ne peut pas satisfaire les besoins de sa famille n'a pas le droit de venir donner des ordres. Un homme qui veut qu'on l'écoute quand il parle doit le mériter. Tant qu'il ne nous soutenait pas convenablement, il ne le méritait pas". Lilian Rubin commente:</text:p>
      <text:p text:style-name="P69"/>
      <text:p text:style-name="P69">Que ce soit ouvertement ou de façon dissimulée, ces sentiments étaient communiqués à l'homme et, naturellement, aggravaient le conflit du couple. Les hommes commençaient à passer à l'acte sur leur colère et leur frustration - parfois en buvant et en rentrant tard, parfois par la violence, et presque toujours en adoptant une attitude autoritaire dans la famille. Quel autre moyen avait-il d'affirmer sa virilité? Quel autre moyen avait-il de se poser en chef de famille? Les femmes résistaient.<text:span text:style-name="T4">8</text:span></text:p>
      <text:p text:style-name="P54"/>
      <text:p text:style-name="P54"><text:soft-page-break/>La société capitaliste oblige les hommes à traduire leur position sociale en termes de valeur personnelle. Dépenser de l'argent et acheter des biens (une maison, des meubles, etc.) sont des armes pour défendre la dignité du travailleur. Dans un monde basé sur l'inégalité sociale, un sentiment d'impuissance au travail mène à la culpabilité personnelle et détruit le rspect de lui-même du travailleur homme. Les soucis d'argent affectent la partie la plus intime du mariage, ils envahissent le lit conjugal. Mirra Komarovsky a écrit:</text:p>
      <text:p text:style-name="P78"/>
      <text:p text:style-name="P78">... certains de ceux dont la contribution aux charges du ménage était maigre se sentaient "vaincus" et... le mari lui-même ou sa femme reliaient son impuissance sexuelle à son sentiment d'être un raté. Dans d'autres cas, c'est la femme dont le comportement sexuel est affecté par la déception que lui cause son mari comme soutien financier. Certaines épouses font la connexion de façon tout-à-fait explicite.<text:span text:style-name="T4">9</text:span></text:p>
      <text:p text:style-name="P54"/>
      <text:p text:style-name="P54"/>
      <text:p text:style-name="P49">L'inégalité dans la famille</text:p>
      <text:p text:style-name="P54"/>
      <text:p text:style-name="P54">Il y a peu d'égalité, même formelle, dans la famille ouvrière, comme elle existe dans les familles de la classe moyenne. Lilian Rubin a écrit:</text:p>
      <text:p text:style-name="P69"/>
      <text:p text:style-name="P69">... le professionnel de la classe moyenne est plus en sécurité, bénéficie d'un statut et d'un prestige supérieurs à ceux de l'homme de la classe ouvrière - des facteurs qui lui permettent de jouer un rôle moins ouvertement autoritaire dans sa famille. Il y a, après tout, d'autres endroits dans lesquels son autorité et son pouvoir sont testés et légitimés. En même temps, les exigences de son rôle au travail requièrent qu'il supporte les conséquences d'une idéologie familiale plus égalitaire. A l'inverse, pour l'homme de la classe ouvrière, il y a peu de gratifications semblables dans le monde extérieur; la famille est habituellement le seul endroit où il peut exercer son pouvoir et exiger l'obéissance à son autorité. Comme son rôle au travail ne demande aucune participation de son épouse, il subit moins de pressions externes vers l'acceptation de l'idéologie égalitaire.</text:p>
      <text:p text:style-name="P54"/>
      <text:p text:style-name="P54">La femme de l'ouvrier manifeste habituellement de la sympathie pour son mari, comprend ses besoins psychologiques et tente de s'y adapter. Lilian Rubin a écrit:</text:p>
      <text:p text:style-name="P69"/>
      <text:p text:style-name="P69">Superficiellement, les femmes de la classe ouvrière semblent habituellement accepter et confirmer la légitimité de l'autorité de leur mari, en grand partie parce qu'elles comprennent qu'il en a besoin. Si ce n'est pas à la maison, où un homme qui travaille sur une chaîne de montage, dans un entrepôt ou une raffinerie peut-il se vivre comme une personne dont les mots ont un poids, qu'il est intéressant d'écouter? Mais sous la surface, il y a un gouffre d'ambivalence, car le coût du respect de la femme est élevé. En faisant taire ses besoins émotionnels pour être disponible pour les siens, elle se retrouve insatisfaite - une insatisfaction qui la met si mal à l'aise qu'elle a souvent du mal à la mettre en mots, y compris pour elle-même.</text:p>
      <text:p text:style-name="P69">C'est triste, mais il n'y a probablement personne qui soit plus conscient qu'ils ne le sont que quelqu'un qui insiste pour qu'on lui témoigne du respect l'a déjà perdu.</text:p>
      <text:p text:style-name="P54"/>
      <text:p text:style-name="P54">La compréhension et la sympathie de la femme pour la détresse du mari sont rarement réciproques chez celui-ci:</text:p>
      <text:p text:style-name="P69"/>
      <text:p text:style-name="P69">En fait, tout enfant de cinq ans est au courant quand "papa a eu une mauvaise journée" au travail... Lorsque<text:span text:style-name="T11"> toutes</text:span> les journées de travail sont des "mauvaises journées", la famille peut même se sentir parfois comme l'ennemie. Mais pour eux, peut-il penser, il pourrait quitter le travail qu'il déteste, et faire quelque chose où il pourrait à nouveau se sentir humain et non comme un robot.<text:span text:style-name="T4">19</text:span></text:p>
      <text:p text:style-name="P54"/>
      <text:p text:style-name="P54">Les familles de la classe moyenne ont des vies beaucoup plus actives que celles de la classe ouvrière. Mirra Komarovsky a écrit:</text:p>
      <text:p text:style-name="P69"/>
      <text:p text:style-name="P69"><text:soft-page-break/>A Glenton,<text:span text:style-name="T4">11</text:span> une vie sociale avec des amis est loin d'être la quête importante du temps de loisir qu'elle est pour les classes d'un niveau socio-économique plus élevé. Cela s'applique aussi bien aux échanges de visites à la maison qu'aux rencontres dans des lieux de divertissement public. Près d'un cinquième des couples ne visitent jamais un autres couple qui ne fait pas partie de la famille, et 16% ne le font que dans de rares occasions, deux ou trois fois par an. Et ces événements conviviaux peuvent comporter des faits aussi impersonnels qu'un pique-nique d'école du dimanche ou la fête de Noël de l'entreprise.</text:p>
      <text:p text:style-name="P69">Même ceux qui entretiennent des rapports avec d'autres couples ont un cercle d'amis très restreint. Pour la moitié d'entre eux, ce cercle consiste seulement en un ou deux couples. Seuls 17% voient quatre couples ou plus dans le courant d'une année (en comptant les couples rencontrés plusieurs fois par an).<text:span text:style-name="T4">12</text:span></text:p>
      <text:p text:style-name="P54"/>
      <text:p text:style-name="P54">Pourquoi cette vie sociale aussi étriquée? D'abord, il y a le manque d'argent. Ensuite, il y a un manque d'intérêts communs entre hommes et femmes. Il y a aussi le fait que certains maris se sentent mal à l'aise dans des situations conviviales. Et donc il y a souvent un conflit entre mari et femme lorsqu'il s'agit de décider à quoi employer leurs heures de loisirs. Les hommes, après un travail monotone, fatigant et ennuyeux à l'usine, veulent rester à la maison et se détendre. Les femmes qui sont restées enfermées entre leurs quatre murs toute la journée ont des besoins différents.</text:p>
      <text:p text:style-name="P69"/>
      <text:p text:style-name="P69">Elles éprouvent plus souvent de l'ennui ou une agitation, se sentant prisonnières de leur maison, prêtes à sortir - n'importe où, pourvu que ce soit dehors... lui, qui est dehors au travail, est satisfait de retrouver la paix et la tranquillité de la maison, alors qu'elle désire désespérément en sortir. Pour lui, la maison est un havre, pour elle, une prison.<text:span text:style-name="T4">13</text:span></text:p>
      <text:p text:style-name="P54"/>
      <text:p text:style-name="P54">Lilian Rubin écrit:</text:p>
      <text:p text:style-name="P69"/>
      <text:p text:style-name="P69">Les familles de la classe moyenne... ont des vies de loisirs plus actives à tous égards. Elles font plus, bougent plus, lisent plus, ont plus d'amis, voient plus de gens.</text:p>
      <text:p text:style-name="P54"/>
      <text:p text:style-name="P54">C'est partiellement dû aux différences financières, qui font que pour les familles de la classe moyenne une baby-sitter, un film, un dîner au restaurant, des vacances en famille, un week-end sans les enfants, ne sont pas perçus comme des investissements majeurs.<text:span text:style-name="T4">14</text:span></text:p>
      <text:p text:style-name="P54"/>
      <text:p text:style-name="P54">Pour les gens qui travaillent, la maison et le travail sont à des mondes de distance. Par conséquent il y a peu de choses dont mari et femme peuvent parler. Mirra Komarovsky a écrit: "Généralement, comme ils n'ont ni compétence ni intérêt dans le sujet de conversation du ou de la partenaire, chacun se plaint que l'autre 'se répand sur des sujets ennuyeux' dans des détails sans nécessité..."<text:span text:style-name="T4">15</text:span> Un ouvrier du bâtiment de 36 ans dit à propos de son travail: "Il n'y a pas grand-chose à raconter sur mon boulot. Je mélange de la peinture toute la journée et je l'étale. C'est monotone". Mirra Komarovsky commente: "Parler travail est porteur de la connotation, pour le mari, de "récrimination", ce qui est considéré comme peu viril".<text:span text:style-name="T4">16</text:span></text:p>
      <text:p text:style-name="P54"/>
      <text:p text:style-name="P54">Il y a peu de choses dans la vie en dehors des tâches quotidiennes immédiates. Cela laisse peu de place pour des activités culturelles communes qui pourraient élargir le chevauchement étroit des intérêts et briser la pauvreté spirituelle.</text:p>
      <text:p text:style-name="P69"/>
      <text:p text:style-name="P69">Ainsi l'homme et la femme sont tous deux coincés dans un lien douloureux, chacun reprochant à l'autre l'absence de fantaisies culturelles - qui ont peu de rapports avec leurs besoins, leur vécu, ou les réalités socio-économiques du monde dans lequel ils vivent... les charges... sont particulièrement difficiles à supporter dans un système économique hautement compétitif qui ne <text:soft-page-break/>donne pas à tous les hommes et à toutes les femmes le droit de travailler pour un salaire leur permettant de s'entretenir et de se respecter, comme quelque chose de normal.<text:span text:style-name="T4">17</text:span></text:p>
      <text:p text:style-name="P54"/>
      <text:p text:style-name="P54">En plus, il y a peu de contact social entre l'épouse et les camarades de son mari: "La grande majorité des femmes, à peu près 80%, n'ont aucun contact social avec les collègues de travail de leur mari. Les amitiés que le mari peut former au travail n'incluent pas sa femme". Les choses sont radicalement différentes pour les épouses de la classe moyenne. Lilian Rubin a écrit:</text:p>
      <text:p text:style-name="P69"/>
      <text:p text:style-name="P69">Dans la classe moyenne... on ne trouve pas la séparation entre le travail et la vie qui caractérise si souvent le vécu de la classe ouvrière. Les travail et la vie - ce qui signifie aussi le jeu - font partie l'un de l'autre. Leurs amis sont souvent des collègues ou d'autres professionnels dans des domaines semblables ou liés. Les soirées passées ensemble signifient que les idées qui les engagent au travail les impliquent aussi dans le jeu. La vie sociale est presque toujours une affaire couplée, une expérience partagée par le mari et la femme.<text:span text:style-name="T4">18</text:span></text:p>
      <text:p text:style-name="P54"/>
      <text:p text:style-name="P54"/>
      <text:p text:style-name="P49">Le travail ménager</text:p>
      <text:p text:style-name="P54"/>
      <text:p text:style-name="P54">Les tâches ménagères rendent la vie des femmes étriquée et oppressive. Ce n'est pas parce que la femme de la classe ouvrière les déteste, comme la femme de la classe moyenne. Comme l'a écrit Mirra Komarovsky,</text:p>
      <text:p text:style-name="P69"/>
      <text:p text:style-name="P69">A l'inverse des femmes au foyer qui ont reçu une éducation secondaire et qui détestent le travail ménager, les personnes interrogées ne disent jamais que cela les rabaisse, que c'est un travail manuel peu motivant... Elles acceptent leur état. Il y a peu de traces, dans les entretiens, du peu de prestige que les femmes au foyer attachent souvent à leur rôle, et qui se reflète dans l'expression familière: "Je suis juste une femme d'intérieur".<text:span text:style-name="T4">19</text:span></text:p>
      <text:p text:style-name="P54"/>
      <text:p text:style-name="P54">Comme les hommes de la classe ouvrière, de même que les femmes, acceptent la ségrégation traditionnelle des tâches masculines et féminines, les "femmes n'attendent pas normalement de leurs maris qu'ils leur proposent leur assistance".</text:p>
      <text:p text:style-name="P69"/>
      <text:p text:style-name="P69">Lorsqu'on demande aux femmes de classer les qualités qui caractérisent un bon mari, "le désir d'aider au travail ménager" est loin sur la liste, à la 18<text:span text:style-name="T2">ème</text:span> place sur les 21 qualités proposées pour l'évaluation. Seulement 4% des femmes considèrent "l'aide aux tâches ménagères" comme "très importante". Même "l'aide pour s'occuper des bébés" n'est jugée "très importante" que par 12% des femmes.</text:p>
      <text:p text:style-name="P54"/>
      <text:p text:style-name="P54">A l'inverse,</text:p>
      <text:p text:style-name="P69"/>
      <text:p text:style-name="P69">Les hommes qui ont fait des études aident leur femme à faire les courses et à prendre soin des enfants beaucoup plus que ceux qui sont moins éduqués... 40% de ces derniers "ne donnent pratiquement jamais le biberon", contre 10% pour les diplômés de <text:span text:style-name="T11">high school</text:span>.</text:p>
      <text:p text:style-name="P54"/>
      <text:p text:style-name="P54">Le fait que la femme de la classe ouvrière accepte comme allant de soi la fonction de ménagère qui est attachée à son sexe ne signifie pas qu'elle est contente de supporter cette charge. En fait, les épouses de la classe ouvrière sont en général frustrées et déprimées. Mirra Komarovsky a écrit:</text:p>
      <text:p text:style-name="P69"/>
      <text:p text:style-name="P69">La femme au foyer attribue son problème principal au manque d'argent pour faire face aux nécessités de la vie, pour avoir un cadre plus agréable, sortir et s'amuser. Mais la forte ségrégation <text:soft-page-break/>sexuelle des rôles, même si elle l'accepte, aggrave son sentiment d'enfermement et d'isolement... La responsabilité non partagée des jeunes enfants et l'impression d'être enchaînée créent un véritable malaise.<text:span text:style-name="T4">26</text:span></text:p>
      <text:p text:style-name="P54"/>
      <text:p text:style-name="P54"/>
      <text:p text:style-name="P49">Parents et enfants</text:p>
      <text:p text:style-name="P54"/>
      <text:p text:style-name="P54">La pauvreté et l'insécurité poussent souvent les parents, en particulier les pères, à se retirer en eux-mêmes. Un métallo de 31 ans a dit à Lilian Rubin:</text:p>
      <text:p text:style-name="P69"/>
      <text:p text:style-name="P69">Mon père était un homme très silencieux. Il ne parlait presque jamais, même quand on lui posait une question. Il était là, assis, comme s'il ne vous avait pas entendu. Parfois, une heure plus tard (comme s'il sortait d'un nuage), il vous regardait et disait: 'Tu voulais quelque chose?" La plupart du temps, il ne se rendait même pas compte de votre présence.</text:p>
      <text:p text:style-name="P54"/>
      <text:p text:style-name="P54">Une femme de 25 ans, l'aînée de deux enfants, se rappelait:</text:p>
      <text:p text:style-name="P69"/>
      <text:p text:style-name="P69">Mon père ne parlait jamais et avait l'air de ne pas faire partie de la famille. La seule chose qu'il semblait aimer, c'était travailler dans son jardin. Il rentrait à la maison, prenait son repas, et sortait dans la cour presque tous les soirs de l'année, même quand il pleuvait. Sinon, il restait assis en silence pendant des heures, comme s'il n'était pas là.</text:p>
      <text:p text:style-name="P54"/>
      <text:p text:style-name="P54">Lilian Rubin a fait sur ces déclarations le commentaire suivant:</text:p>
      <text:p text:style-name="P69"/>
      <text:p text:style-name="P69">Il est vrai que les pères de la classe moyenne sont eux aussi souvent évoqués comme silencieux, comme "ne faisant pas partie de la famille". Mais aucun des adultes qui ont grandi dans ces familles ne parle de l'ambiance sombre et retirée qui décrit souvent le vécu dans un foyer de la classe ouvrière. L'enfant d'un professionnel de la classe moyenne se souvient qu'il "était toujours en train de travailler, même quand il était à la maison"; qu'il était "très préoccupé"; ou qu'il "avait toujours l'air de penser à autre chose". Mais cette personne se souvient, beaucoup plus que l'enfant d'un foyer ouvrier, des occasions dans lesquelles le père participait à la vie de la famille, même si c'était seulement la conversation à l'heure du dîner. On put donc dire que la préoccupation du père est le trait le plus ancré dans la mémoire des enfants de la classe moyenne, alors que le retrait paternel est le souvenir le plus fréquent dans les familles d'ouvriers.</text:p>
      <text:p text:style-name="P54"/>
      <text:p text:style-name="P54">Beaucoup de pères de la classe ouvrière se sentaient inadéquats; ils savaient qu'ils n'avaient pas "réussi". Dans une société où l'argent est une source d'estime de soi et de pouvoir, les ouvriers manquent des deux. On ne leur manifeste pas de respect. Ils se sentent peu sûrs d'eux-mêmes, de leur travail. Leurs enfants perçoivent cela très clairement.</text:p>
      <text:p text:style-name="P69"/>
      <text:p text:style-name="P69">Ils savent que leurs enseignants méprisent leur cadre familial et les valeurs qu'on leur a inculquées à la maison. Ils voient que les ouvriers d'usine, les chauffeurs routiers, les ouvriers du bâtiment sont rarement les héros des feuilletons qu'ils regardent à la télévision. Ils savent que leurs parents ne font pas partie de ceux qui "comptent"... Et ce qui est peut-être le plus dévastateur, ils savent que leurs parents en sont eux aussi conscients. Pour quelle autre raison inciteraient-ils si fortement leurs enfants à faire "mieux", à être "plus" que ce qu'ils sont? Pourquoi porteraient-ils en eux autant de colère généralisée et diffuse - une colère qui éclate parfois irrationnellement à la maison, une colère qui est déplacée du monde extérieur, où son expression est potentiellement dangereuse?<text:span text:style-name="T4">21</text:span></text:p>
      <text:p text:style-name="P54"/>
      <text:p text:style-name="P54">Les parents de la classe ouvrière qui se sentent ratés et inadéquats tendent à exercer un pouvoir autoritaire sur leurs enfants. Komarovsky a écrit:</text:p>
      <text:p text:style-name="P69"/>
      <text:p text:style-name="P69"><text:soft-page-break/>... les parents de la classe ouvrière mettent l'accent sur ce qu'on appelle les valeurs "traditionnelles" d'obéissance, de propreté et de respect pour les adultes. Les parents de la classe moyenne... quant à eux, veulent que leurs enfants soient heureux, se confient à eux et soient désireux d'apprendre... Les parents de la classe ouvrière ne parlent pas de sécurité émotionnelle ou de capacité à se relier aux autres. De tels concepts ne font pas partie de leur cadre de référence.<text:span text:style-name="T4">22</text:span></text:p>
      <text:p text:style-name="P54"/>
      <text:p text:style-name="P54">Les privations économiques et culturelles, en même temps que la main lourde du père, brisent le développement et l'épanouissement de la personnalité chez les enfants.</text:p>
      <text:p text:style-name="P69"/>
      <text:p text:style-name="P69">Pour l'enfant - en particulier pour le garçon - né dans une famille de la classe moyenne, c'est le ciel qui est la limite; ses rêves sont peu entravés par des obstacles. Dans ses premiers moments de conscience, il se rend compte de son avenir et des plans qui sont faits pour lui - des plans qui ne sont pas seulement des espoirs fantaisistes, mais soutenus par les ressources leur permettant de se réaliser. En grandissant, il voit autour de lui des gens qui font un travail important dans des métiers prestigieux. A la maison, à l'école, dans le voisinage, il est encouragé à tester les limites de ses capacités, à atteindre les étoiles.</text:p>
      <text:p text:style-name="P69">Pour la plupart des garçons de la classe ouvrière, l'expérience est inverse. Né dans une famille où la survie quotidienne est problématique, il ne voit que la lutte effrénée pour satisfaire les besoins immédiats, pour payer le loyer de demain. Pour les parents, il est difficile de voir plus loin. Dans de telles circonstances, à quoi peuvent rêver les enfants?</text:p>
      <text:p text:style-name="P54"/>
      <text:p text:style-name="P54">Et les filles?</text:p>
      <text:p text:style-name="P69"/>
      <text:p text:style-name="P69">Parmi les femmes, certaines, peu nombreuses, se rappellent leurs rêves de petites filles comme devenir mannequin ou actrice, mais pour la plupart le conte de fées s'est se marier, être heureuse et avoir beaucoup d'enfants... Cela ne signifie pas que les rêves des fillettes de la classe moyenne soient très différents. Mais en même temps que le fantasme du mariage, on trouve chez elles un espoir de développement personnel... pour ces femmes de la classe moyenne, le mariage vient beaucoup plus tard dans la mesure où il est renvoyé à la fin des études. De plus, lorsque ces filles quittent la maison pour le collège, elles ont au moins en partie l'autonomie et la liberté que les jeunes gens désirent tant, en même temps qu'elles sont engagées dans une activité apportant un statut et un respect aussi bien dans la famille que chez leurs égales.</text:p>
      <text:p text:style-name="P54"/>
      <text:p text:style-name="P54">Pour les gens de la classe ouvrière, l'enfance n'est pas un jardin de roses. Lilian Rubin a écrit:</text:p>
      <text:p text:style-name="P69"/>
      <text:p text:style-name="P69">peu d'adultes de la classe ouvrière se penchent sur leurs premières années avec la nostalgie de l'enfance si fréquente dans la classe moyenne. Il n'est donc pas étonnant que les jeunes des milieux ouvriers grandissent si vite, alors qu'une adolescence prolongée - souvent jusqu'au milieu de leurs vingt ans et plus - est la norme du développement dans la plus grande partie de la classe moyenne. Un tel moratoire aux responsabilités d'adulte est un luxe que seul le secteur aisé de la société peut se permettre.</text:p>
      <text:p text:style-name="P69">Y avait-il des histoires d'enfance heureuse? La réponse est: très peu. Il y a toujours quelques bons souvenirs, certaines familles moins troublées, plus aimantes que d'autres, mais des enfances heureuses, non... Je me souvient de mon propre contexte de pauvreté. Oui, il y avait des moments heureux - une crème glacée, un petit jouet, une sortie familiale peu fréquente et inattendue, une rare remarque d'approbation venant d'une mère harcelée, terrifiée et surchargée de besogne, un peu de menue monnaie à dépenser et le plaisir ineffable de faire un choix. Mais c'étaient des moments isolés, qui ne rendent pas compte de la chaîne et de la trame de ma vie. Pour moi comme pour les gens que j'ai rencontrés, les souvenirs d'enfance dominants sont faits de souffrances et de privations - à la fois matérielles et émotionnelles, car l'une suit l'autre aussi sûrement que la nuit suit le jour.<text:span text:style-name="T4">23</text:span></text:p>
      <text:p text:style-name="P54"/>
      <text:p text:style-name="P54"/>
      <text:p text:style-name="P54"/>
      <text:p text:style-name="P49"><text:soft-page-break/>Les violences familiales </text:p>
      <text:p text:style-name="P54"/>
      <text:p text:style-name="P54">Le fait que l'image idéale de la famille comme une source d'amour, de compréhension et de soutien inconditionnel soit très éloignée de la réalité est particulièrement mis en lumière lorsqu'on regarde sous le vernis de la famille pour examiner les agressions physiques qui y sont fréquentes.</text:p>
      <text:p text:style-name="P54"/>
      <text:p text:style-name="P54">C'est dans la nature des choses qu'il n'y ait pas de statistiques fiables sur les violences dans la famille. Mais il est aujourd'hui admis que les violences à l'intérieur de la famille sont beaucoup plus répandues qu'on ne le croyait. Suzan Steinmetz et Murray Straus, dans leur livre <text:span text:style-name="T11">Violence in the Family</text:span>, ont écrit: "... il est difficile de trouver dans la société américaine un groupe ou une institution où la violence est aussi quotidienne que dans la famille".<text:span text:style-name="T4">24</text:span> Dans les cas extrêmes, la violence physique va jusqu'au meurtre. En 1977, un rapport officiel a conclu que "plus de 300 enfants sont tués chaque année en Angleterre et au Pays de Galles, et 3.000 sont gravement blessés. Quatre cents subissent des blessures dont le résultat est une incapacité cérébrale chronique, et 40.000 de plus souffrent de préjudices légers ou modérés".<text:span text:style-name="T4">25</text:span></text:p>
      <text:p text:style-name="P54"/>
      <text:p text:style-name="P54">Plus les gens sont exploités et démunis, plus la violence est grande. Richard Gelles, dans son livre <text:span text:style-name="T11">The Violent Home</text:span>, a écrit:</text:p>
      <text:p text:style-name="P69"/>
      <text:p text:style-name="P69">en même temps que la violence a cours dans les familles de tous les niveaux socio-économiques, elle est plus répandue dans les familles qui occupent des positions au plus bas de la structure sociale... La masse des violences conjugales et des abus physiques contre les enfants se produisent dans les familles dont les revenus sont très bas, le niveau d'éducation très bas et le statut professionnel très bas.<text:span text:style-name="T4">26</text:span></text:p>
      <text:p text:style-name="P54"/>
      <text:p text:style-name="P54">De la même manière, Mirra Komarovsky établit une association claire entre le bas niveau d'éducation et la pire violence familiale. Alors que 33% des épouses qui ont fait moins de 12 ans d'études font état de querelles violentes avec leurs maris, chez celles qui ont plus de douze ans d'éducation le chiffre n'est que de 4%.<text:span text:style-name="T4">27</text:span> Un autre chercheur a établi que près de la moitié des pères d'enfants battus étaient au chômage pendant l'année qui a précédé leur passage à l'acte, et que 12% étaient sans emploi au moment des faits.<text:span text:style-name="T4">28</text:span></text:p>
      <text:p text:style-name="P54"/>
      <text:p text:style-name="P54">Une étude portant sur des enfants gravement maltraités dans le Wiltshire entre 1965 et 1971 a montré que 48% des pères (ou des hommes jouant le rôle de père) étaient sans emploi, 71% des ouvriers non qualifiés, et 98% n'étaient pas propriétaires de leur maison.<text:span text:style-name="T4">29</text:span> Un autre projet de recherche conduit en 1980 dans la région de Strathclyde sur les blessures non accidentelles subies par des enfants a établi que seulement 10% des mères étaient employées à plein ou à mi-temps, et que les deux tiers des pères étaient au chômage.</text:p>
      <text:p text:style-name="P54"/>
      <text:p text:style-name="P54">Alors que les femmes sont de loin les victimes les plus nombreuses de la violence masculine dans la famille, la femme est souvent la principale perpétratrice des abus physiques infligés aux enfants. Comme Richard Gelles l'a écrit: "Le parent le plus agressif physiquement est la mère... c'est la mère qui entre souvent dans une explosion de violence lorsque sa patience est à bout".<text:span text:style-name="T4">30</text:span> Deux chercheurs américains ont rapporté que sur les 57 cas d'enfants battus qu'ils ont examinés, la mère était la coupable 50 fois.<text:span text:style-name="T4">31</text:span></text:p>
      <text:p text:style-name="P54"/>
      <text:p text:style-name="P54"><text:soft-page-break/>Une autre forme d'abus dans lequel se mélent le pouvoir et l'oppression sexuelle est l'inceste. L'inceste est rare, mais pas autant qu'on le croit. Une étude exhaustive menée pendant trois ans a estimé le nombre de cas annuels à New York à 3.000. D'autres chercheurs ont trouvé cela conservateur. "Le perpétrateur le plus souvent désigné était le père, un parent ou le boy-friend de la mère, qui avaient leurs entrées dans le foyer familial. L'âge des victimes allait d'un ou deux mois à dix-sept ou dix-huit ans". L'inceste, comme la violence physique "est plus susceptible de se produire lorsque la pauvreté est la cause d'une absence d'espace privé en même temps que d'autres handicaps".<text:span text:style-name="T4">32</text:span></text:p>
      <text:p text:style-name="P54"/>
      <text:p text:style-name="P54">C'est précisément parce que la famille est "le c<text:span text:style-name="T13">œ</text:span>ur d'un monde sans c<text:span text:style-name="T13">œ</text:span>ur", parce que les personnes vivant dans un environnement aliéné lui demandent plus qu'elle ne peut donner, parce que le mari et la femme y deviennent de plus en plus dépendants l'un de l'autre pour la satisfaction de leurs besoins émotionnels, qu'elle devient le chaudron de pressions, de frustrations et de haines. Comme Richard Gelles l'a écrit:</text:p>
      <text:p text:style-name="P69"/>
      <text:p text:style-name="P69">... l'interaction permanente, l'intimité et la proximité émotionnelle qui règnent dans la vie familiale mettent en évidence la vulnérabilité des deux partenaires et déchirent les façades qui auraient pu cuirasser les faiblesses personnelles du mari comme de la femme. Le résultat est que les couples acquièrent une expertise dans l'assaut de leurs faiblesses réciproques et sont capables de se blesser plus efficacement par des attaques et des contre-attaques... [Les deux époux] deviennent experts en ce qui concerne la vulérabilité de leur partenaire. Chacun d'eux apprend très vite ce qui déstabilise l'autre. Au cours des chamailleries, des discussions ou des confrontations familiales, l'un des époux, ou les deux, frapperont à la jugulaire en attaquant les points faibles.<text:span text:style-name="T4">33</text:span></text:p>
      <text:p text:style-name="P54"/>
      <text:p text:style-name="P54">Le stéréotype du mari gagne-pain et de la femme dépendante et attentionnée survit en dépit du fait que dans la Grande-Bretagne de 1979 le "travailleur typique" - l'homme marié avec une femme non salariée et des enfants - ne représente plus que 8% de la main d'<text:span text:style-name="T13">œ</text:span>uvre masculine et 5% de la force de travail totale.<text:span text:style-name="T4">34</text:span></text:p>
      <text:p text:style-name="P54"/>
      <text:p text:style-name="P54"/>
      <text:p text:style-name="P49">La famille comme lieu d'incubation de la maladie mentale</text:p>
      <text:p text:style-name="P54"/>
      <text:p text:style-name="P54">La maladie mentale n'est pas moins dommageable que la maladie physique. Une importante recherche, menée par George Brown et Tirril Harris, portant sur la dépression chez les femmes a établi la corrélation entre la classe sociale à laquelle la femme appartient et la fréquence de ses désordres psychiques.</text:p>
      <text:p text:style-name="P54"/>
      <text:p text:style-name="P54">Les femmes interrogées vivent à Camberwell, dans le Sud de Londres. On a découvert que des événements graves de la vie, comme la maladie dangereuse d'un proche, la perte d'un emploi, une grossesse non désirée, un échec à trouver un logement, ou une éviction, causaient aux femmes de la classe ouvrière une plus grande détresse psychique que chez les femmes de la classe moyenne. C'était particulièrement le cas des femmes ayant des enfants: 39% des femmes de la classe ouvrière ont développé des désordres psychiatriques après un événement grave, contre 6% des mères de la classe moyenne.</text:p>
      <text:p text:style-name="P54"/>
      <text:p text:style-name="P54">Les femmes du milieu ouvrier dont l'enfant le plus jeune a moins de six ans ont un taux particulièrement élevé de troubles mentaux - près de 42%, contre 5% chez les femmes de la classe moyenne dont l'enfant le plus jeune a moins de six ans. Egalement,</text:p>
      <text:p text:style-name="P69"/>
      <text:p text:style-name="P69"><text:soft-page-break/>nous avons découvert que si une femme n'a pas de lien intime, quelqu'un en qui elle a confiance et à qui elle peut se confier, en particulier un mari ou un boy-friend, elle est bien plus susceptible de craquer en présence d'un événement grave ou d'une difficulté majeure.</text:p>
      <text:p text:style-name="P54"/>
      <text:p text:style-name="P54">Brown et Harris, comme Rubin et Komarovsky, ont découvert que l'appartenance de classe affecte fortement cette espèce de soutien intime. Dans les familles ouvrières, les maris sont psychologiquement moins à l'écoute de leurs femmes que dans les familles de la classe moyenne. Seulement 37% des femmes de la classe ouvrière ayant un enfant de moins de six ans à la maison avaient un niveau élevé d'intimité avec leur mari ou leur boy-friend - la moitié de la proportion existant chez leurs homologues de la classe moyenne.</text:p>
      <text:p text:style-name="P54"/>
      <text:p text:style-name="P54">La femme de la classe moyenne a de meilleures réserves matérielles et psychiques pour affronter les événements graves de la vie que celle de la classe ouvrière. Elle peut changer de domaine d'activité ou établir de nouveaux contacts sur lesquels se reconstruire. Brown et Harris ont écrit:</text:p>
      <text:p text:style-name="P69"/>
      <text:p text:style-name="P69">La femme de la classe moyenne peut plus souvent voyager, visiter des amis vivant loin, ou acheter une nouvelle robe; elle a peut-être plus de confiance en elle et de savoir-faire dans la recherche d'expériences agréables; et aussi une conviction plus forte que finalement elle atteindra des buts importants. L'ajustement à l'adversité peut s'avérer largement lié à l'espoir raisonnable d'une amélioration.</text:p>
      <text:p text:style-name="P54"/>
      <text:p text:style-name="P54">Le facteur le plus important qui affecte négativement l'état psychique de la femme de la classe ouvrière est son sentiment d'être "coincée" - la restriction imposée par le fait de ne pas aller au travail. L'importance de l'emploi pour la santé mentale d'une femme est clairement établi par les chiffres suivants: parmi les femmes non salariées ayant un enfant à la maison, mais sans lien intime profond avec leur mari, 79% étaient perturbées lors de la survenance d'un événement grave de la vie; la proportion correspondante pour les femmes ayant un travail salarié confrontées à la même situation n'était que de 14%.</text:p>
      <text:p text:style-name="P54"/>
      <text:p text:style-name="P54">Dans la conclusion de leur livre, Brown et Harris ont écrit:</text:p>
      <text:p text:style-name="P78"/>
      <text:p text:style-name="P78">Pour résumer: certaines des différences, en termes de classe sociale, dans le risque de dépression sont dues au fait que les femmes de la classe ouvrière vivent davantage d'événements graves de la vie et de difficultés majeures, en particulier lorsqu'elles ont des enfants; les problèmes relatifs au logement, à l'argent, au mari et à l'enfant (hormis ceux concernant la santé) sont particulièrement importants. Les incidents de cette nature sont la seule espèce d'événements graves se produisant plus communément parmi les femmes de la classe ouvrière et sont les candidats les plus plausibles au "stress urbain" sur lequel se concentrent la plupart des diagnostics sociaux.</text:p>
      <text:p text:style-name="P54"/>
      <text:p text:style-name="P54">Une des contributions les plus importantes de la recherche de Brown et Harris est la lumière qu'elle projette sur l'intersection de la <text:span text:style-name="T11">classe</text:span> et de la <text:span text:style-name="T11">famille</text:span> telle qu'elle affecte la santé mentale des femmes. Appartenir à la classe ouvrière ne rend pas une femme vulnérable aux désordres psychiques - si elle est célibataire. Par ailleurs, une femme mariée n'est pas susceptible d'un degré élevé de troubles mentaux - si elle appartient à la classe moyenne. La combinaison dangereuse est d'appartenir à la classe ouvrière et d'être mariée.</text:p>
      <text:p text:style-name="P69"/>
      <text:p text:style-name="P69">... les femmes célibataires ont un taux particulièrement bas de désordres psychiatriques (une sur vingt) et les veuves, les divorcées et séparées un taux spécialement élevé (une sur trois), mais dans aucun groupe il n'y a d'association avec la classe. Les différences de classe sont restreintes aux femmes mariées.<text:span text:style-name="T4">35</text:span></text:p>
      <text:p text:style-name="P54"/>
      <text:p text:style-name="P54"><text:soft-page-break/>En conclusion, le niveau élevé de maladie mentale chez les femmes mariées appartenant à la classe ouvrière, ayant des enfants en bas âge et pas d'emploi salarié est un reflet à la fois de l'exploitation capitaliste et de l'oppression sexuelle qu'elle sous-tend.</text:p>
      <text:p text:style-name="P54"/>
      <text:p text:style-name="P54">Comment les femmes se distinguent-elles des hommes en matière d'incidence de maladie mentale? Beaucoup de chercheurs se sont penchés sur cette question. On peut trouver un important résumé de cette recherche dans un article intitulé <text:span text:style-name="T11">La relation entre les rôles sexuels, le statut marital et la maladie mentale</text:span>, de W.R. Gove. Gove indique que la recherche dans tous les pays a</text:p>
      <text:p text:style-name="P69"/>
      <text:p text:style-name="P69">montré que les femmes mariées ont notablement un taux plus élevé de maladie mentale que les hommes mariés. A l'inverse, on découvre que lorsque les femmes célibataires sont comparées aux hommes célibataires, les femmes divorcées aux hommes divorcés et les veuves aux veufs, ces femmes n'ont pas des taux de maladie mentale supérieurs à ceux de leurs homologues masculins. En fait, s'il y a une différence dans ces catégories maritales, c'est le taux plus bas de maladie mentale chez les femmes.</text:p>
      <text:p text:style-name="P54"/>
      <text:p text:style-name="P54">Gove estime, à partir des statistiques, que les femmes sont plus endommagées par le mariage que les hommes. Il pense que la raison en est que "les hommes ont deux rôles majeurs, travailleur salarié et chef de famille, alors que les femmes tendent à n'en avoir qu'un, celui de ménagère" (l'emploi massif des femmes contredit cela, mais - et c'est un point important - les femmes et les hommes persistent à concevoir leurs rôles de cette manière). Pour appuyer son affirmation selon laquelle les différences entre les rôles au travail des hommes et des femmes expliquent largement les différences dans les taux de maladie mentale, Gove considère ce qui se passe lorsque les hommes partent à la retraite, et découvre qu'il y a "au moins une preuve provisoire que les taux de maladie mentale des hommes mariés et des femmes sont plus proches après l'âge de la retraite".<text:span text:style-name="T4">36</text:span></text:p>
      <text:p text:style-name="P54"/>
      <text:p text:style-name="P54"/>
      <text:p text:style-name="P49">La famille n'est pas un sanctuaire imprenable</text:p>
      <text:p text:style-name="P54"/>
      <text:p text:style-name="P54">La famille n'est pas un havre de grâce étanche au monde du travail. Le travail s'immisce dans tous les aspects de la vie du salarié. Lasch a écrit:</text:p>
      <text:p text:style-name="P69"/>
      <text:p text:style-name="P69">Ces mêmes développements historiques qui ont rendu nécessaire de mettre en place la vie privée - en particulier la famille - en tant que refuge loin du monde cruel de la politique et du travail, comme sanctuaire émotionnel, ont envahi ce sanctuaire et l'ont soumis au contrôle extérieur. Une retraite dans le "privatisme" ne sert plus à abriter les valeurs qui sont partout ailleurs menacées d'extinction.</text:p>
      <text:p text:style-name="P54"/>
      <text:p text:style-name="P54">Un travailleur de chez Ford décrit cette situation:</text:p>
      <text:p text:style-name="P69"/>
      <text:p text:style-name="P69">Je n'aurais jamais cru survivre. Je rentrais du boulot à la maison et le m'endormais tout de suite. Mes jambes et mes bras étaient brûlants. Pourtant je sais ce que c'est que travailler dur. J'ai été dans la construction, mais cet endroit, c'était une saloperie. Je n'ai pas eu de rapports avec ma femme pendant des mois. Ce n'est pas normal, n'est-ce pas? Aucun travail ne devrait être aussi dur. </text:p>
      <text:p text:style-name="P54"/>
      <text:p text:style-name="P54">Une étude du travail en "trois-huit" montre que les hommes ne peuvent pas dormir normalement, leur appétit est affecté, ils se sentent constamment fatigués, ils sont constipés, ont des ulcères, de l'arthrite, des maux de tête et des problèmes de rectum. En plus de cela:</text:p>
      <text:p text:style-name="P69"/>
      <text:p text:style-name="P69"><text:soft-page-break/>Les difficultés les plus fréquemment mentionnées dans les relations de mari et femme concernent l'absence du travailleur le soir, les rapports sexuels, et les difficultés rencontrées par la femme dans se besognes ménagères... Un autre domaine de la vie familiale qui semble être affecté négativement par certaines espèces de travail en équipe est la relation père-enfant...<text:span text:style-name="T4">39</text:span></text:p>
      <text:p text:style-name="P54"/>
      <text:p text:style-name="P54">Le capitalisme a également transformé le sexe en un produit de consommation courante, qui sert un énorme marché d'articles de mode qui prétendent accroître la séduction des femmes et la puissance sexuelle des hommes, et de pornographie. La sexualité devient un ensemble de sensations aliénées de la personne. Comme le dit George Frankl dans <text:span text:style-name="T11">L'échec de la révolution sexuelle</text:span>: "les marchands de rêve de masse... se concentrent entièrement sur les performances et les situations sexuelles, et ne permettent pas à la personnalité de leurs sujets d'intervenir".<text:span text:style-name="T4">40</text:span> Il y a longtemps, en 1921, Alexandra Kollontaï avait dénoncé cette conception du sexe:</text:p>
      <text:p text:style-name="P69"/>
      <text:p text:style-name="P69">L'attitude bourgeoise envers les rapports sexuels comme une simple affaire de sexe doit être critiquée et remplacée par une compréhension de toute la gamme de l'expérience amoureuse joyeuse qui enrichit la vie et apporte un grand bonheur. Plus s'accroît le développement intellectuel et émotionnel de l'individu, moins il y a de place pour le simple aspect physiologique de l'amour, et plus l'expérience amoureuse est riche.<text:span text:style-name="T4">41</text:span></text:p>
      <text:p text:style-name="P54"/>
      <text:p text:style-name="P54">Une approche mécanique du sexe augmente l'anxiété des hommes et des femmes. La femme se demande: "Suis-je aussi séduisante et bonne au lit que les femmes représentées dans les magazines, dans les films et à la télé?" L'homme se demande: "Suis-je un puissant étalon?"</text:p>
      <text:p text:style-name="P54"/>
      <text:p text:style-name="P54">La permissivité sexuelle n'a pas remis en question l'idée que la place d'une femme est à la maison; elle y a simplement ajouté "et dans le lit".</text:p>
      <text:p text:style-name="P54"/>
      <text:p text:style-name="P54">Le capitalisme dénature tous les êtres humains dans la société, privant les hommes, les femmes et les enfants de la capacité de développer leur potentiel dans tous les domaines de la vie. La famille, cette partie de la société vers laquelle les gens se tournent pour y trouver de l'amour et du réconfort, reproduit les relations externes, et elle se transforme en un chaudron de conflits personnels - colère, jalousie, peur et culpabilité. Ni les hommes ni les femmes ne parviennent à approcher de l'impossible stéréotype idéal que la société leur donne les uns des autres.</text:p>
      <text:p text:style-name="P54"/>
      <text:p text:style-name="P54">Pourquoi, si la famille est de moins en moins efficace pour satisfaire les besoins émotionnels personnels des gens, s'accroche-t-on encore à elle? Pourquoi, de toutes les institutions, celle-ci montre-t-elle la plus grande capacité de survie?</text:p>
      <text:p text:style-name="P54"/>
      <text:p text:style-name="P54">En même temps qu'il est vrai que plus le monde est dur, moins la famille est capable de protéger les besoins émotionnels et matériels de ses membres, le besoin d'un tel sanctuaire n'en est que plus grand. On ne peut trouver nulle part ailleurs la satisfaction de presque tous les besoins personnels. Etre en dehors de la famille nucléaire, orphelin, veuve ou veuf sans parents proches, ou un homme ou une femme âgés isolés, est encore pire. L'aide mutuelle est une nécessité de base pour les hommes et les femmes. La solitude donne de la force à la famille. L'institution familiale opprime la femme, qui, de son côté, contribue à forger les liens qui l'enchaînent, les décorant des fleurs de l'amour.</text:p>
      <text:p text:style-name="P54"/>
      <text:p text:style-name="P54">La famille est un mur opaque empêchant les êtres de voir et de remettre en cause la terrible société compétitive extérieure. Elle transforme l'inhumanité d'une personne en une autre, <text:soft-page-break/>plus supportable. Les horreurs du monde extérieur expliquent les extrêmes tensions qui régnent dans la famille, mais aussi sa résilience. La famille contemporaine est le produit du capitalisme, et un de ses piliers centraux.</text:p>
      <text:p text:style-name="P54"/>
      <text:p text:style-name="P54"/>
      <text:p text:style-name="P49">Les homosexuels "déviants"</text:p>
      <text:p text:style-name="P54"/>
      <text:p text:style-name="P54">Les rôles sexuels sont imposés par la société à tout le monde. Comme le rôle de la famille est crucial, l'adulte qui ne se marie pas et ne fonde pas une famille est stigmatisé comme déviant. Les homosexuels remettent en cause à la fois la base <text:span text:style-name="T11">matérielle</text:span> de la famille d'aujourd'hui - la reproduction privatisée - et sa superstructure idéologique - les stéréotypes et les idées qui définissent les rôles sexuels des femmes et des hommes, et ceci malgré le fait que l'homosexualité est bien plus répandue qu'on ne le croit généralement. La recherche de Kinsey a établi que 37% de ses sujets masculins et 13% des femmes interrogées ont eu une expérience homosexuelle jusqu'à l'orgasme avant l'âge de 45 ans.<text:span text:style-name="T4">42</text:span></text:p>
      <text:p text:style-name="P54"/>
      <text:p text:style-name="P54">Les homosexuels sont stéréotypés comme déviants malgré le fait que la famille monogame n'a pas toujours été la norme historique. Sur les 554 sociétés énumérées par George Murdock, la monogamie n'était la norme que dans 135 d'entre elles.<text:span text:style-name="T4">43</text:span> L'homosexualité elle-même n'a pas toujours été considérée comme une déviance. C.S. Ford et F. Beach ont établi dans leur étude portant sur 190 sociétés que sur 76 d'entre elles pour lesquelles des données étaient accessibles, 49 la percevaient comme normale.<text:span text:style-name="T4">44</text:span></text:p>
      <text:p text:style-name="P54"/>
      <text:p text:style-name="P54">Dans notre société, les homosexuels doivent se cacher. Lorsque les gays parviennent à sortir de leur isolement et à renontrer d'autres gays, ils sont relégués dans un ghetto social loin du travail, de la famille et du cours principal de la vie sociale. Le ghetto homosexuel brise l'isolement des gays individuels, mais solidifie leur isolement collectif de la société dominante.</text:p>
      <text:p text:style-name="P54"/>
      <text:p text:style-name="P54">Les rapports entre gays eux-mêmes ne sont pas émancipés du <text:span text:style-name="T11">diktat</text:span> des rôles traditionnels des hommes et des femmes. Malgré tous leurs efforts, les gays ne peuvent échapper aux pressions et au conditionnement de la société capitaliste. Et donc le monde hétérosexuel dans lequel l'homme opprime la femme impose également ses divisions aux gays. Un auteur a expliqué le rôle masculin joué par certains homosexuels:</text:p>
      <text:p text:style-name="P69"/>
      <text:p text:style-name="P69">Jouer des rôles dans une société qui impose des définitions gendrales, le jeu de rôles sexuel, masculin contre féminin - que pouvons-nous faire, nous que la société rejette et condamne comme des demi-hommes? Nous réagissons trop souvent en poussant le jeu à l'extrême. Les absurdes parodies de sexualité <text:span text:style-name="T11">straight</text:span> que nous voyons dans les bars, <text:span text:style-name="T83">ultra-macho</text:span>, <text:span text:style-name="T11">camp bitch</text:span>, sont froides et fragiles. Leurs yeux trahissent la peur et la haine alors qu'ils se font concurrence avec méchanceté, pour alléger la panique de la solitude à la fin de la nuit.<text:span text:style-name="T4">45</text:span></text:p>
      <text:p text:style-name="P54"/>
      <text:p text:style-name="P54">La distinction entre "<text:span text:style-name="T11">butch" </text:span><text:span text:style-name="T83">(machos)</text:span> et "<text:span text:style-name="T11">fems</text:span>" (femmes) est habituellement utilisée pour les homosexuelles. Ainsi Sidney Abbott et Barbara Love, dans leur livre réfléchi <text:span text:style-name="T11">Sappho was a Right-on Woman</text:span>, ont écrit:</text:p>
      <text:p text:style-name="P69"/>
      <text:p text:style-name="P69">Certaines lesbiennes utilisent une terminologie comme "mariage", "mari" ou "épouse", mais il y a à cela une raison profonde. Ce sont les seuls mots, dans notre culture, qui évoquent l'amour, la confiance, la permanence et la responsabilité dans une relation... Il est probable que le jeu de rôle chez les lesbiennes existe parce que les lesbiennes sont élevées dans une société de jeux de rôles... <text:soft-page-break/>Les lesbiennes ont passé leur temps dans une culture qui leur impose un mode de vie basé sur la domination masculine et la soumission féminine, l'indépendance et la dépendance, l'agressivité et la passivité.<text:span text:style-name="T4">46</text:span></text:p>
      <text:p text:style-name="P54"/>
      <text:p text:style-name="P54">En fait la notion de partenaires "masculins" et "féminins" dans les relations homosexuelles est erronée, à tout le moins imprécise. Arno Karlen, dans son ouvrage massif <text:span text:style-name="T11">Sexuality and Homosexuality</text:span>, cite un psychologue disant: "Un petit pourcentage adopte le rôle féminin; un autre petit pourcentage est constitué d'hommes musclés, de <text:span text:style-name="T11">pin-ups</text:span> homosexuels, qui adoptent toujours le rôle actif. Mais pour la plupart, les rôles sont interchangeables".<text:span text:style-name="T4">47</text:span> Cela dit, quelle que soit l'énergie avec laquelle le mouvement gay contemporain et les groupes de lesbiennes rejettent les rôles gendrés, ils ne peuvent pas gagner. Même si le <text:span text:style-name="T11">Manifeste du Front de Libération Gay</text:span> dénonce la mariage et annonce la mort de la famille, les homosexuels, dans leur quête de sécurité émotionnelle dans un monde cruel, imitent l'institution même que leur sexualité renie. En fait, comme l'indique Kinsey, les couples durables sont rares chez les homosexuels, même si des lesbiennes peuvent vivre ensemble pendant cinq, dix ou quinze ans. Arno Karlen a écrit: "Beaucoup d'homosexuels disent qu'ils recherchent une stabilité, et sont prompts à se mettre en ménage, mais en fait ils ont une série de relations fragiles, orageuses et courtes".<text:span text:style-name="T4">48</text:span></text:p>
      <text:p text:style-name="P54"/>
      <text:p text:style-name="P54">Les homosexuels n'exigent pas moins d'engagement émotionnel de leurs partenaires que les hétérosexuels, malgré l'attitude superficiellement plus libérale du sexe "extra-marital". Vivant sous une pression terrible dans un monde hostile, ils vivent leur sexualité de façon beaucoup plus intense que la plupart des hétérosexuels, d'où leur possessivité omniprésente - parce que la possession des choses, comme des gens, apporte un minimum de sécurité. Comme Abbott et Love l'ont écrit: "Dans la société lesbienne, où il n'y a pas de mariage, aucune sanction sociale ou juridique contribuant à la stabilité de la relation au delà de la période d'amour romantique, l'insécurité et la jalousie s'en donnent à c<text:span text:style-name="T13">œ</text:span>ur joie".<text:span text:style-name="T4">49</text:span></text:p>
      <text:p text:style-name="P54"/>
      <text:p text:style-name="P54">Le monde des homosexuels, qui semble détruire les "valeurs" capitalistes, est en même temps complètement envahi par le capitalisme.</text:p>
      <text:p text:style-name="P69"/>
      <text:p text:style-name="P69">La sous-culture gay est déchirée par des affrontements et des illusions. Les femmes tendent à être séparées des hommes, les <text:span text:style-name="T11">butch</text:span> des <text:span text:style-name="T11">fems</text:span>, les <text:span text:style-name="T11">leather queens</text:span> des <text:span text:style-name="T11">drag queens</text:span>, et ainsi de suite. Beaucoup de ces attitudes sont le reflet des valeurs hétérosexuelles; d'autres viennent de la l'intervention envahissante de l'argent. Dans ce monde gay, les gens perdent trop facilement leur individualité, le sexe devient le but de la vie, les êtres deviennent des choses.<text:span text:style-name="T4">50</text:span></text:p>
      <text:p text:style-name="P54"/>
      <text:p text:style-name="P54">Pour conclure, le capitalisme a fait de l'homosexualité un "problème". Aussi longtemps que la famille traditionnelle constitue une unité économique, élevant les enfants et satisfaisant les besoins de consommation des adultes, les homosexuels sont condamnés à être vus comme déviants: l'homosexuel mâle ne correspond pas au rôle masculin de gagne-pain pour la femme et les enfants, et l'homosexuelle ne joue pas le rôle de mère et d'épouse. La famille contemporaine n'est pas seulement une prison pour ceux qui la composent, elle réduit en esclavage ceux qui n'entrent pas dans les cases des stéréotypes sexuels qui lui sont reliés.</text:p>
      <text:p text:style-name="P54"/>
      <text:p text:style-name="P54"/>
      <text:h text:style-name="P58" text:outline-level="3"><text:soft-page-break/></text:h>
      <text:h text:style-name="P58" text:outline-level="3">Notes</text:h>
      <text:p text:style-name="P55"/>
      <text:p text:style-name="P40"><text:bookmark text:name="n140"/><text:a xlink:type="simple" xlink:href="https://www.marxists.org/archive/cliff/works/1984/women/14-haven.htm#f1" office:name="n1" text:style-name="Internet_20_link" text:visited-style-name="Visited_20_Internet_20_Link"><text:span text:style-name="T24">1.</text:span></text:a><text:span text:style-name="T52"> E. Shorter, </text:span><text:span text:style-name="Strong_20_Emphasis"><text:span text:style-name="T74">The Making of the Modern Family</text:span></text:span><text:span text:style-name="Strong_20_Emphasis"><text:span text:style-name="T52"> </text:span></text:span><text:span text:style-name="T52">(Londres 1975) pp.230-1.</text:span></text:p>
      <text:p text:style-name="P40"><text:bookmark text:name="n239"/><text:a xlink:type="simple" xlink:href="https://www.marxists.org/archive/cliff/works/1984/women/14-haven.htm#f2" office:name="n2" text:style-name="Internet_20_link" text:visited-style-name="Visited_20_Internet_20_Link"><text:span text:style-name="T24">2.</text:span></text:a><text:span text:style-name="T52"> Marx et Engels, </text:span><text:span text:style-name="Strong_20_Emphasis"><text:span text:style-name="T74">Works</text:span></text:span><text:span text:style-name="Strong_20_Emphasis"><text:span text:style-name="T52"> </text:span></text:span><text:span text:style-name="T52">vol.3, pp.274-5.</text:span></text:p>
      <text:p text:style-name="P40"><text:bookmark text:name="n329"/><text:a xlink:type="simple" xlink:href="https://www.marxists.org/archive/cliff/works/1984/women/14-haven.htm#f3" office:name="n3" text:style-name="Internet_20_link" text:visited-style-name="Visited_20_Internet_20_Link"><text:span text:style-name="T24">3.</text:span></text:a><text:span text:style-name="T52"> M. Komarovsky, </text:span><text:span text:style-name="Strong_20_Emphasis"><text:span text:style-name="T74">Blue-Collar Marriage</text:span></text:span><text:span text:style-name="Strong_20_Emphasis"><text:span text:style-name="T52"> </text:span></text:span><text:span text:style-name="T52">(New York 1967) et L. Rubin, </text:span><text:span text:style-name="Strong_20_Emphasis"><text:span text:style-name="T74">World of Pain: Life in the Working-Class Family</text:span></text:span><text:span text:style-name="Strong_20_Emphasis"><text:span text:style-name="T52"> </text:span></text:span><text:span text:style-name="T52">(New York 1976).</text:span></text:p>
      <text:p text:style-name="P40"><text:bookmark text:name="n428"/><text:a xlink:type="simple" xlink:href="https://www.marxists.org/archive/cliff/works/1984/women/14-haven.htm#f4" office:name="n4" text:style-name="Internet_20_link" text:visited-style-name="Visited_20_Internet_20_Link"><text:span text:style-name="T24">4.</text:span></text:a><text:span text:style-name="T52"> S. Sharpe, </text:span><text:span text:style-name="Strong_20_Emphasis"><text:span text:style-name="T74">Just like a Girl: How Girls learn to be Women</text:span></text:span><text:span text:style-name="Strong_20_Emphasis"><text:span text:style-name="T52"> </text:span></text:span><text:span text:style-name="T52">(Londres 1976) p.71.</text:span></text:p>
      <text:p text:style-name="P40"><text:bookmark text:name="n527"/><text:a xlink:type="simple" xlink:href="https://www.marxists.org/archive/cliff/works/1984/women/14-haven.htm#f5" office:name="n5" text:style-name="Internet_20_link" text:visited-style-name="Visited_20_Internet_20_Link"><text:span text:style-name="T24">5.</text:span></text:a><text:span text:style-name="T52"> Sharpe, p.305.</text:span></text:p>
      <text:p text:style-name="P40"><text:bookmark text:name="n620"/><text:a xlink:type="simple" xlink:href="https://www.marxists.org/archive/cliff/works/1984/women/14-haven.htm#f6" office:name="n6" text:style-name="Internet_20_link" text:visited-style-name="Visited_20_Internet_20_Link"><text:span text:style-name="T24">6.</text:span></text:a><text:span text:style-name="T52"> Komarovsky, p.25.</text:span></text:p>
      <text:p text:style-name="P40"><text:bookmark text:name="n720"/><text:a xlink:type="simple" xlink:href="https://www.marxists.org/archive/cliff/works/1984/women/14-haven.htm#f7" office:name="n7" text:style-name="Internet_20_link" text:visited-style-name="Visited_20_Internet_20_Link"><text:span text:style-name="T24">7.</text:span></text:a><text:span text:style-name="T52"> Sharpe, pp.210-1.</text:span></text:p>
      <text:p text:style-name="P40"><text:bookmark text:name="n818"/><text:a xlink:type="simple" xlink:href="https://www.marxists.org/archive/cliff/works/1984/women/14-haven.htm#f8" office:name="n8" text:style-name="Internet_20_link" text:visited-style-name="Visited_20_Internet_20_Link"><text:span text:style-name="T24">8.</text:span></text:a><text:span text:style-name="T52"> Rubin, pp.80-1 et 90-1.</text:span></text:p>
      <text:p text:style-name="P40"><text:bookmark text:name="n910"/><text:a xlink:type="simple" xlink:href="https://www.marxists.org/archive/cliff/works/1984/women/14-haven.htm#f9" office:name="n9" text:style-name="Internet_20_link" text:visited-style-name="Visited_20_Internet_20_Link"><text:span text:style-name="T24">9.</text:span></text:a><text:span text:style-name="T52"> Komarovsky, p.93.</text:span></text:p>
      <text:p text:style-name="P40"><text:bookmark text:name="n1010"/><text:a xlink:type="simple" xlink:href="https://www.marxists.org/archive/cliff/works/1984/women/14-haven.htm#f10" office:name="n10" text:style-name="Internet_20_link" text:visited-style-name="Visited_20_Internet_20_Link"><text:span text:style-name="T24">10.</text:span></text:a><text:span text:style-name="T52"> Rubin, pp.99, 113, 160 et 179.</text:span></text:p>
      <text:p text:style-name="P40"><text:bookmark text:name="n1115"/><text:a xlink:type="simple" xlink:href="https://www.marxists.org/archive/cliff/works/1984/women/14-haven.htm#f11" office:name="n11" text:style-name="Internet_20_link" text:visited-style-name="Visited_20_Internet_20_Link"><text:span text:style-name="T24">11.</text:span></text:a><text:span text:style-name="T52"> Glenton est le nom donné par Komarovsky à deux agglomérations industrielles limitrophes formant un comté. </text:span></text:p>
      <text:p text:style-name="P40"><text:bookmark text:name="n1212"/><text:a xlink:type="simple" xlink:href="https://www.marxists.org/archive/cliff/works/1984/women/14-haven.htm#f12" office:name="n12" text:style-name="Internet_20_link" text:visited-style-name="Visited_20_Internet_20_Link"><text:span text:style-name="T24">12.</text:span></text:a><text:span text:style-name="T52"> Komarovsky, pp.311-2.</text:span></text:p>
      <text:p text:style-name="P40"><text:bookmark text:name="n1310"/><text:a xlink:type="simple" xlink:href="https://www.marxists.org/archive/cliff/works/1984/women/14-haven.htm#f13" office:name="n13" text:style-name="Internet_20_link" text:visited-style-name="Visited_20_Internet_20_Link"><text:span text:style-name="T24">13.</text:span></text:a><text:span text:style-name="T52"> Rubin, p.188.</text:span></text:p>
      <text:p text:style-name="P40"><text:bookmark text:name="n1410"/><text:a xlink:type="simple" xlink:href="https://www.marxists.org/archive/cliff/works/1984/women/14-haven.htm#f14" office:name="n14" text:style-name="Internet_20_link" text:visited-style-name="Visited_20_Internet_20_Link"><text:span text:style-name="T24">14.</text:span></text:a><text:span text:style-name="T52"> Rubin, p.189.</text:span></text:p>
      <text:p text:style-name="P40"><text:bookmark text:name="n1510"/><text:a xlink:type="simple" xlink:href="https://www.marxists.org/archive/cliff/works/1984/women/14-haven.htm#f15" office:name="n15" text:style-name="Internet_20_link" text:visited-style-name="Visited_20_Internet_20_Link"><text:span text:style-name="T24">15.</text:span></text:a><text:span text:style-name="T52"> Komarovsky, p.51.</text:span></text:p>
      <text:p text:style-name="P40"><text:bookmark text:name="n1610"/><text:a xlink:type="simple" xlink:href="https://www.marxists.org/archive/cliff/works/1984/women/14-haven.htm#f16" office:name="n16" text:style-name="Internet_20_link" text:visited-style-name="Visited_20_Internet_20_Link"><text:span text:style-name="T24">16.</text:span></text:a><text:span text:style-name="T52"> Komarovsky, pp.15 1-2.</text:span></text:p>
      <text:p text:style-name="P40"><text:bookmark text:name="n1710"/><text:a xlink:type="simple" xlink:href="https://www.marxists.org/archive/cliff/works/1984/women/14-haven.htm#f17" office:name="n17" text:style-name="Internet_20_link" text:visited-style-name="Visited_20_Internet_20_Link"><text:span text:style-name="T24">17.</text:span></text:a><text:span text:style-name="T52"> Rubin, p.178.</text:span></text:p>
      <text:p text:style-name="P40"><text:bookmark text:name="n1810"/><text:a xlink:type="simple" xlink:href="https://www.marxists.org/archive/cliff/works/1984/women/14-haven.htm#f18" office:name="n18" text:style-name="Internet_20_link" text:visited-style-name="Visited_20_Internet_20_Link"><text:span text:style-name="T24">18.</text:span></text:a><text:span text:style-name="T52"> Rubin, p.190.</text:span></text:p>
      <text:p text:style-name="P40"><text:bookmark text:name="n1910"/><text:a xlink:type="simple" xlink:href="https://www.marxists.org/archive/cliff/works/1984/women/14-haven.htm#f19" office:name="n19" text:style-name="Internet_20_link" text:visited-style-name="Visited_20_Internet_20_Link"><text:span text:style-name="T24">19</text:span></text:a><text:span text:style-name="T52">. Komarovsky, pp.49, 55 et 57.</text:span></text:p>
      <text:p text:style-name="P40"><text:bookmark text:name="n2010"/><text:a xlink:type="simple" xlink:href="https://www.marxists.org/archive/cliff/works/1984/women/14-haven.htm#f20" office:name="n20" text:style-name="Internet_20_link" text:visited-style-name="Visited_20_Internet_20_Link"><text:span text:style-name="T24">20.</text:span></text:a><text:span text:style-name="T52"> Komarovsky, pp.56 et 60.</text:span></text:p>
      <text:p text:style-name="P40"><text:bookmark text:name="n2113"/><text:a xlink:type="simple" xlink:href="https://www.marxists.org/archive/cliff/works/1984/women/14-haven.htm#f21" office:name="n21" text:style-name="Internet_20_link" text:visited-style-name="Visited_20_Internet_20_Link"><text:span text:style-name="T24">21.</text:span></text:a><text:span text:style-name="T52"> Rubin, pp.36-7 et 55.</text:span></text:p>
      <text:p text:style-name="P40"><text:bookmark text:name="n2211"/><text:a xlink:type="simple" xlink:href="https://www.marxists.org/archive/cliff/works/1984/women/14-haven.htm#f22" office:name="n22" text:style-name="Internet_20_link" text:visited-style-name="Visited_20_Internet_20_Link"><text:span text:style-name="T24">22.</text:span></text:a><text:span text:style-name="T52"> Komarovsky, pp.76 et 78.</text:span></text:p>
      <text:p text:style-name="P40"><text:bookmark text:name="n2310"/><text:a xlink:type="simple" xlink:href="https://www.marxists.org/archive/cliff/works/1984/women/14-haven.htm#f23" office:name="n23" text:style-name="Internet_20_link" text:visited-style-name="Visited_20_Internet_20_Link"><text:span text:style-name="T24">23.</text:span></text:a><text:span text:style-name="T52"> Rubin, pp.30, 38,40-1 et 46.</text:span></text:p>
      <text:p text:style-name="P40"><text:bookmark text:name="n249"/><text:a xlink:type="simple" xlink:href="https://www.marxists.org/archive/cliff/works/1984/women/14-haven.htm#f24" office:name="n24" text:style-name="Internet_20_link" text:visited-style-name="Visited_20_Internet_20_Link"><text:span text:style-name="T24">24.</text:span></text:a><text:span text:style-name="T52"> S. Steinmetz and M. Straus (eds), </text:span><text:span text:style-name="Strong_20_Emphasis"><text:span text:style-name="T74">Violence in the Family</text:span></text:span><text:span text:style-name="Strong_20_Emphasis"><text:span text:style-name="T52"> </text:span></text:span><text:span text:style-name="T52">(New York 1975) p.4.</text:span></text:p>
      <text:p text:style-name="P40"><text:bookmark text:name="n259"/><text:a xlink:type="simple" xlink:href="https://www.marxists.org/archive/cliff/works/1984/women/14-haven.htm#f25" office:name="n25" text:style-name="Internet_20_link" text:visited-style-name="Visited_20_Internet_20_Link"><text:span text:style-name="T24">25.</text:span></text:a><text:span text:style-name="T52"> I. Renvoize, </text:span><text:span text:style-name="Strong_20_Emphasis"><text:span text:style-name="T74">Web of Violence: A Study of Family Violence</text:span></text:span><text:span text:style-name="Strong_20_Emphasis"><text:span text:style-name="T52"> </text:span></text:span><text:span text:style-name="T52">(Londres 1978) pp.1334.</text:span></text:p>
      <text:p text:style-name="P40"><text:bookmark text:name="n269"/><text:a xlink:type="simple" xlink:href="https://www.marxists.org/archive/cliff/works/1984/women/14-haven.htm#f26" office:name="n26" text:style-name="Internet_20_link" text:visited-style-name="Visited_20_Internet_20_Link"><text:span text:style-name="T24">26.</text:span></text:a><text:span text:style-name="T52"> R.J. Gelles, </text:span><text:span text:style-name="Strong_20_Emphasis"><text:span text:style-name="T74">The Violent Home</text:span></text:span><text:span text:style-name="Strong_20_Emphasis"><text:span text:style-name="T52"> </text:span></text:span><text:span text:style-name="T52">(Londres 1972) pp.125, 130 et 192.</text:span></text:p>
      <text:p text:style-name="P40"><text:bookmark text:name="n279"/><text:a xlink:type="simple" xlink:href="https://www.marxists.org/archive/cliff/works/1984/women/14-haven.htm#f27" office:name="n27" text:style-name="Internet_20_link" text:visited-style-name="Visited_20_Internet_20_Link"><text:span text:style-name="T24">27.</text:span></text:a><text:span text:style-name="T52"> Komarovsky, p.366.</text:span></text:p>
      <text:p text:style-name="P40"><text:bookmark text:name="n288"/><text:a xlink:type="simple" xlink:href="https://www.marxists.org/archive/cliff/works/1984/women/14-haven.htm#f28" office:name="n28" text:style-name="Internet_20_link" text:visited-style-name="Visited_20_Internet_20_Link"><text:span text:style-name="T24">28.</text:span></text:a><text:span text:style-name="T52"> D.C. Gil, "</text:span><text:span text:style-name="Emphasis"><text:span text:style-name="T52">Violence against Children"</text:span></text:span><text:span text:style-name="T52">, </text:span><text:span text:style-name="Strong_20_Emphasis"><text:span text:style-name="T74">Journal of Marriage and Family</text:span></text:span><text:span text:style-name="Strong_20_Emphasis"><text:span text:style-name="T52"> </text:span></text:span><text:span text:style-name="T52">(novembre 1971).</text:span></text:p>
      <text:p text:style-name="P40"><text:bookmark text:name="n297"/><text:a xlink:type="simple" xlink:href="https://www.marxists.org/archive/cliff/works/1984/women/14-haven.htm#f29" office:name="n29" text:style-name="Internet_20_link" text:visited-style-name="Visited_20_Internet_20_Link"><text:span text:style-name="T24">29.</text:span></text:a><text:span text:style-name="T52"> J.E. Oliver et al, </text:span><text:span text:style-name="Strong_20_Emphasis"><text:span text:style-name="T74">Severely Ill-treated Young Children in North-East Wiltshire</text:span></text:span><text:span text:style-name="Strong_20_Emphasis"><text:span text:style-name="T52"> </text:span></text:span><text:span text:style-name="T52">(Oxford 1974).</text:span></text:p>
      <text:p text:style-name="P40"><text:bookmark text:name="n307"/><text:a xlink:type="simple" xlink:href="https://www.marxists.org/archive/cliff/works/1984/women/14-haven.htm#f30" office:name="n30" text:style-name="Internet_20_link" text:visited-style-name="Visited_20_Internet_20_Link"><text:span text:style-name="T24">30.</text:span></text:a><text:span text:style-name="T52"> Gelles, pp.55 et 77.</text:span></text:p>
      <text:p text:style-name="P40"><text:bookmark text:name="n31111"/><text:a xlink:type="simple" xlink:href="https://www.marxists.org/archive/cliff/works/1984/women/14-haven.htm#f31" office:name="n31" text:style-name="Internet_20_link" text:visited-style-name="Visited_20_Internet_20_Link"><text:span text:style-name="T24">31.</text:span></text:a><text:span text:style-name="T52"> Steinmetz et Straus, p.196.</text:span></text:p>
      <text:p text:style-name="P40"><text:bookmark text:name="n3210"/><text:a xlink:type="simple" xlink:href="https://www.marxists.org/archive/cliff/works/1984/women/14-haven.htm#f32" office:name="n32" text:style-name="Internet_20_link" text:visited-style-name="Visited_20_Internet_20_Link"><text:span text:style-name="T24">32.</text:span></text:a><text:span text:style-name="T52"> Renvoize, p.182. Le pouvoir des hommes sur les femmes, en particulier les jeunes femmes, combiné avec l'exploitation sexuelle, amène beaucoup de victimes d'inceste à utiliser leur oppression comme une arme de pouvoir. Comme Jean Renvoize l'a rapporté: "Beaucoup de filles apprécient incontestablement cette relation avec leur père, une fois qu'elles l'ont acceptée, même si en même temps elles ressentent de la culpabilité. Cela leur donne un sentiment de puissance, et certaines s'adonnent même à un chantage mesquin, demandant des cadeaux comme prix de leur silence. Si la relation de leurs parents n'est pas bonne, elles peuvent retirer une satisfaction dans le rôle de 'petite maman', de sorte que pendant que le père et la fille passent à l'acte leur mère est reléguée à l'arrière-plan. Inévitablement, la fille aura des sentiments ambivalents envers sa mère. Elle ressentira en même temps de la colère contre sa mère qui ne la protège pas de son père, car elle sait que la relation est moralement inacceptable même si elle y prend du plaisir, et de la culpabilité car elle prive sa mère de sa place légitime". (Renvoize, pp.184-5.)</text:span></text:p>
      <text:p text:style-name="P40"><text:bookmark text:name="n337"/><text:a xlink:type="simple" xlink:href="https://www.marxists.org/archive/cliff/works/1984/women/14-haven.htm#f33" office:name="n33" text:style-name="Internet_20_link" text:visited-style-name="Visited_20_Internet_20_Link"><text:span text:style-name="T24">33.</text:span></text:a><text:span text:style-name="T52"> Gelles, pp.164-5.</text:span></text:p>
      <text:p text:style-name="P40"><text:bookmark text:name="n346"/><text:a xlink:type="simple" xlink:href="https://www.marxists.org/archive/cliff/works/1984/women/14-haven.htm#f34" office:name="n34" text:style-name="Internet_20_link" text:visited-style-name="Visited_20_Internet_20_Link"><text:span text:style-name="T24">34.</text:span></text:a><text:span text:style-name="T52"> Study Commission on the Family, </text:span><text:span text:style-name="Strong_20_Emphasis"><text:span text:style-name="T74">Families of the Future</text:span></text:span><text:span text:style-name="Strong_20_Emphasis"><text:span text:style-name="T52"> </text:span></text:span><text:span text:style-name="T52">(Londres 1983) p.19.</text:span></text:p>
      <text:p text:style-name="P40"><text:bookmark text:name="n356"/><text:a xlink:type="simple" xlink:href="https://www.marxists.org/archive/cliff/works/1984/women/14-haven.htm#f35" office:name="n35" text:style-name="Internet_20_link" text:visited-style-name="Visited_20_Internet_20_Link"><text:span text:style-name="T24">35.</text:span></text:a><text:span text:style-name="T52"> J.W. Brown et T. Harris, </text:span><text:span text:style-name="Strong_20_Emphasis"><text:span text:style-name="T74">Social Origin of Depression: A Study of Psychotic Disorder in Women</text:span></text:span><text:span text:style-name="Strong_20_Emphasis"><text:span text:style-name="T52"> </text:span></text:span><text:span text:style-name="T52">(Londres 1978) pp.154, 178-9 et 291.</text:span></text:p>
      <text:p text:style-name="P40"><text:bookmark text:name="n366"/><text:a xlink:type="simple" xlink:href="https://www.marxists.org/archive/cliff/works/1984/women/14-haven.htm#f36" office:name="n36" text:style-name="Internet_20_link" text:visited-style-name="Visited_20_Internet_20_Link"><text:span text:style-name="T24">36.</text:span></text:a><text:span text:style-name="T52"> W.R. Gove, "</text:span><text:span text:style-name="Emphasis"><text:span text:style-name="T52">The Relationship between Sex Roles, Marital Status, and Mental Illness"</text:span></text:span><text:span text:style-name="T52">, </text:span><text:span text:style-name="Strong_20_Emphasis"><text:span text:style-name="T74">Social Forces</text:span></text:span><text:span text:style-name="Strong_20_Emphasis"><text:span text:style-name="T52"> </text:span></text:span><text:span text:style-name="T52">(University of North Carolina, septembre 1972).</text:span></text:p>
      <text:p text:style-name="P40"><text:bookmark text:name="n376"/><text:soft-page-break/><text:a xlink:type="simple" xlink:href="https://www.marxists.org/archive/cliff/works/1984/women/14-haven.htm#f37" office:name="n37" text:style-name="Internet_20_link" text:visited-style-name="Visited_20_Internet_20_Link"><text:span text:style-name="T24">37.</text:span></text:a><text:span text:style-name="T52"> C. Lasch, </text:span><text:span text:style-name="Strong_20_Emphasis"><text:span text:style-name="T74">Haven in a Heartless World</text:span></text:span><text:span text:style-name="Strong_20_Emphasis"><text:span text:style-name="T52"> </text:span></text:span><text:span text:style-name="T52">(New York 1978) pp.xvii-xvni.</text:span></text:p>
      <text:p text:style-name="P40"><text:bookmark text:name="n386"/><text:a xlink:type="simple" xlink:href="https://www.marxists.org/archive/cliff/works/1984/women/14-haven.htm#f38" office:name="n38" text:style-name="Internet_20_link" text:visited-style-name="Visited_20_Internet_20_Link"><text:span text:style-name="T24">38.</text:span></text:a><text:span text:style-name="T52"> H. Benyon, </text:span><text:span text:style-name="Strong_20_Emphasis"><text:span text:style-name="T74">Working for Ford</text:span></text:span><text:span text:style-name="Strong_20_Emphasis"><text:span text:style-name="T52"> </text:span></text:span><text:span text:style-name="T52">(Londres 1977) p.75.</text:span></text:p>
      <text:p text:style-name="P40"><text:bookmark text:name="n396"/><text:a xlink:type="simple" xlink:href="https://www.marxists.org/archive/cliff/works/1984/women/14-haven.htm#f39" office:name="n39" text:style-name="Internet_20_link" text:visited-style-name="Visited_20_Internet_20_Link"><text:span text:style-name="T24">39.</text:span></text:a><text:span text:style-name="T52"> P.E. Mott et al, </text:span><text:span text:style-name="Strong_20_Emphasis"><text:span text:style-name="T74">Shift Work: The Social, Psychological and Physical Consequences</text:span></text:span><text:span text:style-name="Strong_20_Emphasis"><text:span text:style-name="T52"> </text:span></text:span><text:span text:style-name="T52">(Ann Arbor 1966) p.18, cité in T. Cliff, </text:span><text:span text:style-name="Strong_20_Emphasis"><text:span text:style-name="T74">The Employers’ Offensive</text:span></text:span><text:span text:style-name="Strong_20_Emphasis"><text:span text:style-name="T52"> </text:span></text:span><text:span text:style-name="T52">(Londres 1970) p.71.</text:span></text:p>
      <text:p text:style-name="P40"><text:bookmark text:name="n406"/><text:a xlink:type="simple" xlink:href="https://www.marxists.org/archive/cliff/works/1984/women/14-haven.htm#f40" office:name="n40" text:style-name="Internet_20_link" text:visited-style-name="Visited_20_Internet_20_Link"><text:span text:style-name="T24">40.</text:span></text:a><text:span text:style-name="T52"> G. Frankl, </text:span><text:span text:style-name="T74">The Failure of the Sexual Revolution</text:span><text:span text:style-name="T52"> (Londres 1974) pp.116-7.</text:span></text:p>
      <text:p text:style-name="P40"><text:bookmark text:name="n41111"/><text:a xlink:type="simple" xlink:href="https://www.marxists.org/archive/cliff/works/1984/women/14-haven.htm#f41" office:name="n41" text:style-name="Internet_20_link" text:visited-style-name="Visited_20_Internet_20_Link"><text:span text:style-name="T24">41.</text:span></text:a><text:span text:style-name="T52"> Kollontai, </text:span><text:span text:style-name="Strong_20_Emphasis"><text:span text:style-name="T74">Selected Writings</text:span></text:span><text:span text:style-name="T52">, p.231.</text:span></text:p>
      <text:p text:style-name="P40"><text:bookmark text:name="n429"/><text:a xlink:type="simple" xlink:href="https://www.marxists.org/archive/cliff/works/1984/women/14-haven.htm#f42" office:name="n42" text:style-name="Internet_20_link" text:visited-style-name="Visited_20_Internet_20_Link"><text:span text:style-name="T24">42.</text:span></text:a><text:span text:style-name="T52"> A.C. Kinsey et al, </text:span><text:span text:style-name="Strong_20_Emphasis"><text:span text:style-name="T74">Sexual Behaviour in the Human Male</text:span></text:span><text:span text:style-name="Strong_20_Emphasis"><text:span text:style-name="T52"> </text:span></text:span><text:span text:style-name="T52">(Philadelphie 1948) et </text:span><text:span text:style-name="Strong_20_Emphasis"><text:span text:style-name="T74">Sexual Behaviour in the Human Female</text:span></text:span><text:span text:style-name="Strong_20_Emphasis"><text:span text:style-name="T52"> </text:span></text:span><text:span text:style-name="T52">(Philadelphie 1953).</text:span></text:p>
      <text:p text:style-name="P40"><text:bookmark text:name="n437"/><text:a xlink:type="simple" xlink:href="https://www.marxists.org/archive/cliff/works/1984/women/14-haven.htm#f43" office:name="n43" text:style-name="Internet_20_link" text:visited-style-name="Visited_20_Internet_20_Link"><text:span text:style-name="T24">43.</text:span></text:a><text:span text:style-name="T52"> G.P. Murdock, "</text:span><text:span text:style-name="Emphasis"><text:span text:style-name="T52">World Ethnographic Sample"</text:span></text:span><text:span text:style-name="T52">, </text:span><text:span text:style-name="Strong_20_Emphasis"><text:span text:style-name="T74">American Anthropologist</text:span></text:span><text:span text:style-name="Strong_20_Emphasis"><text:span text:style-name="T52"> </text:span></text:span><text:span text:style-name="T52">n</text:span><text:span text:style-name="T49">o </text:span><text:span text:style-name="T52">59 (1957).</text:span></text:p>
      <text:p text:style-name="P40"><text:bookmark text:name="n446"/><text:a xlink:type="simple" xlink:href="https://www.marxists.org/archive/cliff/works/1984/women/14-haven.htm#f44" office:name="n44" text:style-name="Internet_20_link" text:visited-style-name="Visited_20_Internet_20_Link"><text:span text:style-name="T24">44.</text:span></text:a><text:span text:style-name="T52"> C.S. Ford et F. Beach, </text:span><text:span text:style-name="Strong_20_Emphasis"><text:span text:style-name="T74">Patterns of Sexual Behaviour</text:span></text:span><text:span text:style-name="Strong_20_Emphasis"><text:span text:style-name="T52"> </text:span></text:span><text:span text:style-name="T52">(New York 1951) p.130.</text:span></text:p>
      <text:p text:style-name="P40"><text:bookmark text:name="n456"/><text:a xlink:type="simple" xlink:href="https://www.marxists.org/archive/cliff/works/1984/women/14-haven.htm#f45" office:name="n45" text:style-name="Internet_20_link" text:visited-style-name="Visited_20_Internet_20_Link"><text:span text:style-name="T24">45.</text:span></text:a><text:span text:style-name="T52"> Walter, p.86.</text:span></text:p>
      <text:p text:style-name="P40"><text:bookmark text:name="n466"/><text:a xlink:type="simple" xlink:href="https://www.marxists.org/archive/cliff/works/1984/women/14-haven.htm#f46" office:name="n46" text:style-name="Internet_20_link" text:visited-style-name="Visited_20_Internet_20_Link"><text:span text:style-name="T24">46.</text:span></text:a><text:span text:style-name="T52"> S. Abbott et B. Love, </text:span><text:span text:style-name="Strong_20_Emphasis"><text:span text:style-name="T74">Sappho was a Right-on Woman: A Liberated View of Lesbianism</text:span></text:span><text:span text:style-name="Strong_20_Emphasis"><text:span text:style-name="T52"> </text:span></text:span><text:span text:style-name="T52">(New York 1972) pp.92 et 97.</text:span></text:p>
      <text:p text:style-name="P40"><text:bookmark text:name="n475"/><text:a xlink:type="simple" xlink:href="https://www.marxists.org/archive/cliff/works/1984/women/14-haven.htm#f47" office:name="n47" text:style-name="Internet_20_link" text:visited-style-name="Visited_20_Internet_20_Link"><text:span text:style-name="T24">47.</text:span></text:a><text:span text:style-name="T52"> A Karlen,</text:span><text:span text:style-name="T74"> </text:span><text:span text:style-name="Strong_20_Emphasis"><text:span text:style-name="T74">Sexuality and Homosexuality</text:span></text:span><text:span text:style-name="Strong_20_Emphasis"><text:span text:style-name="T52"> </text:span></text:span><text:span text:style-name="T52">(Londres 1971) p.198.</text:span></text:p>
      <text:p text:style-name="P40"><text:bookmark text:name="n485"/><text:a xlink:type="simple" xlink:href="https://www.marxists.org/archive/cliff/works/1984/women/14-haven.htm#f48" office:name="n48" text:style-name="Internet_20_link" text:visited-style-name="Visited_20_Internet_20_Link"><text:span text:style-name="T24">48.</text:span></text:a><text:span text:style-name="T52"> Karlen, p.527.</text:span></text:p>
      <text:p text:style-name="P40"><text:bookmark text:name="n495"/><text:a xlink:type="simple" xlink:href="https://www.marxists.org/archive/cliff/works/1984/women/14-haven.htm#f49" office:name="n49" text:style-name="Internet_20_link" text:visited-style-name="Visited_20_Internet_20_Link"><text:span text:style-name="T24">49.</text:span></text:a><text:span text:style-name="T52"> Abbott et Love, pp.80-1.</text:span></text:p>
      <text:p text:style-name="P40"><text:bookmark text:name="n505"/><text:a xlink:type="simple" xlink:href="https://www.marxists.org/archive/cliff/works/1984/women/14-haven.htm#f50" office:name="n50" text:style-name="Internet_20_link" text:visited-style-name="Visited_20_Internet_20_Link"><text:span text:style-name="T24">50.</text:span></text:a><text:span text:style-name="T52"> </text:span><text:span text:style-name="Strong_20_Emphasis"><text:span text:style-name="T74">Gay Left</text:span></text:span><text:span text:style-name="Strong_20_Emphasis"><text:span text:style-name="T52"> </text:span></text:span><text:span text:style-name="T52">(printemps 1976) cité in Weeks, p.223.</text:span></text:p>
      <text:p text:style-name="P124"/>
      <text:p text:style-name="P54"><text:s/></text:p>
      <text:p text:style-name="P9"/>
      <text:p text:style-name="P51">15. La lutte pour le socialisme et la libération de la femme</text:p>
      <text:p text:style-name="P50"/>
      <text:p text:style-name="P50"/>
      <text:p text:style-name="P49">Les racines de classe de l'oppression des femmes</text:p>
      <text:p text:style-name="P43"/>
      <text:p text:style-name="P43">Dans le présent ouvrage, nous avons pris comme point de départ les rapports d'exploitation de classe pour analyser la place des femmes dans la société. Ce faisant, nous avons suivi les traces du livre de Friedrich Engels <text:span text:style-name="T11">L'origine de la famille, de la propriété privée et de l'Etat</text:span> (publié pour la première fois en 1884).</text:p>
      <text:p text:style-name="P43"/>
      <text:p text:style-name="P43">En situant l'oppression sexuelle et la famille dans la structure économique de la société, cette <text:span text:style-name="T13">œ</text:span>uvre a posé les bases d'une analyse matérialiste de la condition féminine. Engels disait que les changements dans le mode de production - dans la façon dont la société est organisée pour produire les nécessités de l'existence - affectent dans sa totalité le mode de vie des humains, y compris la forme des rapports entre hommes et femmes.</text:p>
      <text:p text:style-name="P43"/>
      <text:p text:style-name="P43">Dans <text:span text:style-name="T11">L'origine de la famille</text:span>, Engels a écrit:</text:p>
      <text:p text:style-name="P65"/>
      <text:p text:style-name="P65">... <text:span text:style-name="T35">le facteur déterminant, en dernier ressort, dans l'histoire, c'est la production et la reproduction de la vie immédiate. Mais, à son tour, cette production a une double nature. D'une part, la production de moyens d'existence, d'objets servant à la nourriture, à l'habillement, au logement, et des outils qu'ils nécessitent; d'autre part, la production des hommes mêmes, la propagation de l'espèce.</text:span><text:span text:style-name="T43">1</text:span></text:p>
      <text:p text:style-name="P40"><text:span text:style-name="T68"/></text:p>
      <text:p text:style-name="P43"><text:span text:style-name="T35">La production et la reproduction ne sont pas indépendantes l'une de l'autre; la première est décisive pour donner forme à la deuxième, et c'est d'autant plus le cas quand la société est plus développée. Ce qui s'ensuit est "une société dans laquelle le système familial est entièrement dominé par le système de propriété".</text:span></text:p>
      <text:p text:style-name="P43"><text:span text:style-name="T35"/></text:p>
      <text:p text:style-name="P43"><text:span text:style-name="T35">A la suite de l'anthropologue américain Lewis Morgan, Engels a dit que dans les sociétés communistes primitives qui ont précédé l'apparition des classes sociales les femmes jouissaient d'un statut égal à celui des hommes. La division du travail reflétait la vigueur naturelle des hommes et des femmes; les relations sexuelles étaient basées sur le libre choix des partenaires; sous la domination du "droit maternel", la descendance passait par la mère et non par le père. Mais avec l'augmentation de la productivité du travail, les rapports sociaux ont changé. Les troupeaux d'animaux sont devenus une richesse, et c'était l'homme qui élevait le bétail. Petit à petit les femmes, jusque-là dominantes dans le foyer, ont vu leur position s'éroder La richesse constituée par le bétail s'accroissant, les hommes ont voulu la transmettre à leurs enfants mâles. Le droit maternel leur barrait la route, et il fut donc aboli. A sa place fut installée la famille monogamique, dans laquelle une femme était liée à un homme pour la vie et soumise à sa volonté.</text:span></text:p>
      <text:p text:style-name="P65"><text:span text:style-name="T35"/></text:p>
      <text:p text:style-name="P65"><text:span text:style-name="T35">Le renversement du droit maternel fut </text:span><text:span text:style-name="T39">la grande défaite historique du sexe féminin. </text:span><text:span text:style-name="T35">Même à la maison, ce fut l'homme qui prit en main le gouvernail; la femme fut dégradée, asservie, elle devint esclave du plaisir de l'homme et simple instrument de reproduction.</text:span><text:span text:style-name="T43">2</text:span></text:p>
      <text:p text:style-name="P43"><text:soft-page-break/><text:span text:style-name="T77"/></text:p>
      <text:p text:style-name="P43"><text:span text:style-name="T35">Cette défaite, dit Engels, faisait partie du même processus que celui par lequel la société a été divisée en classe exploiteuse et classe exploitée, les exploiteurs monopolisant les moyens de la violence par leur contrôle de l'Etat:</text:span></text:p>
      <text:p text:style-name="P65"><text:span text:style-name="T35"/></text:p>
      <text:p text:style-name="P65"><text:span text:style-name="T35">La première opposition de classe qui se manifeste dans l'histoire coïncide avec le développement de l'antagonisme entre l'homme et la femme dans le mariage conjugal, et la première oppression de classe, avec l'oppression du sexe féminin par le sexe masculin</text:span><text:span text:style-name="T35">.</text:span><text:span text:style-name="T43">3</text:span></text:p>
      <text:p text:style-name="P43"><text:span text:style-name="T68"/></text:p>
      <text:p text:style-name="P43">Depuis les travaux de Morgan et d'Engels à la fin du dix-neuvième siècle, l'anthropologie sociale moderne a inondé de son mépris leur affirmation de l'existence d'un communisme primitif matriarcal. La théorie a été tellement couverte de boue qu'alors même que les idées révolutionnaires de Marx et Darwin ont été préservées, celles de Morgan ont été ensevelies sous une montagne de critiques.</text:p>
      <text:p text:style-name="P43"/>
      <text:p text:style-name="P43">Certes, Morgan et Engels ont commis des erreurs dans leur interprétation des données expérimentales. Il n'y a pas de preuve factuelle d'une horde de frères et s<text:span text:style-name="T13">œ</text:span>urs primitive dans laquelle la cohabitation était libre, comme l'a soutenu Morgan. Bien au contraire, plus la tribu était "primitive" et plus stricte était la prohibition des rapports sexuels entre "frères" et "s<text:span text:style-name="T13">œ</text:span>urs". Il n'est pas non plus exact, comme le prétendait Engels, que le mariage apparié ait évolué à partir du désir de des femmes de se libérer des revendications sexuelles d'un groupe d'hommes. Si l'on considère les preuves du contraire que lui fournissait Morgan, il s'agit là d'une concession absurde à la morale victorienne.</text:p>
      <text:p text:style-name="P43"/>
      <text:p text:style-name="P43">La vision qu'avaient Morgan et Engels du matriarcat comme symétrique au patriarcat est probablement erronée. Du fait du manque de données, il est difficile de savoir quelle était, dans des périodes et des lieux différents, l'importance relative de la cueillette (le travail des femmes) et de la chasse (le travail des hommes) comme base matérielle du matriarcat. Pour des raisons évidentes, l'anthropologie est vouée à être bien plus spéculative que, par exemple, l'histoire, pour ne pas parler des sciences exactes.</text:p>
      <text:p text:style-name="P43"/>
      <text:p text:style-name="P43">En fait, les critiques adressées à Morgan et Engels se sont concentrées, non pas sur ces erreurs factuelles, mais sur leur méthode d'interprétation historique et matérialiste. Comme il n'existe plus de trbus primitives telles que celles des débuts de la société humaine, proclament les anthropologues, la méthode historique ne peut être utilisée. Les conclusions de Morgan et Engels ne sont donc, selon eux, que de simples "conjectures". Moyennant quoi l'anthropologie moderne fournit tout un fatras de détails factuels relatifs à la vie dans les sociétés primitives, mais sans les relier aux institutions sociales primitives telles que la famille. Lorsqu'ils tentent vraiment d'expliquer l'origine des lois primitives du mariage, ils ne se privent pas de se livrer à des conjectures, basées sur des principes psychologiques et économiques qu'ils proclament "universels", mais qui ne font pas autre chose que trahir leurs propres préjugés de classe.</text:p>
      <text:p text:style-name="P43"/>
      <text:p text:style-name="P43">Dans l'ensemble, ces mêmes anthropologues qui rejettent la méthode utilisée par Morgan et Engels nient également qu'il ait jamais existé une période d'égalité des sexes, et proclament dans la foulée que la propriété privée a été une caractéristique de toutes les sociétés, même les plus primitives.</text:p>
      <text:p text:style-name="P54"><text:s/></text:p>
      <text:p text:style-name="P54"><text:soft-page-break/>Quelques auteurs ont utilisé des éléments de preuve plus récents pour appuyer la thèse élaborée par Engels et Morgan. En 1927, Robert Briffault<text:span text:style-name="T4">4</text:span> a utilisé une étude sur la vie sociale des animaux pour rejeter les théories selon lesquelles il a existé une "famille nucléaire" primitive. Il a expliqué que les soins maternels prolongés, chez les grands singes, avaient poussé les femelles au développement de la vie sociale, faisant ainsi les premiers pas vers l'humanité. Plus récemment, Evelyn Reed<text:span text:style-name="T4">5</text:span> a proposé l'idée selon laquelle le travail coopératif entre les hommes et les femmes avait été établi comme un tabou contre le cannibalisme et les rapports sexuels à l'intérieur de la horde matriarcale. La liberté et l'égalité des sexes dans une économie de chasseurs-cueilleurs, dit-elle, a été une condition essentielle pour que les femmes prennent la tête du passage de l'animalité à l'humanité. Une grande partie du travail d'Evelyn Reed est basée sur les données fournies par l'anthropologie orthodoxe elle-même, qui est peut-être une méthode trop spéculative.</text:p>
      <text:p text:style-name="P54"/>
      <text:p text:style-name="P54">Les arguments avancés par Briffault et Reed nécessitent une évaluation détaillée, mais il est clair, quelles qu'aient été les erreurs commises par les marxistes dans l'étude des débuts de notre espèce, qu'elles ne concernent ni la méthode évolutionniste matérialiste, ni le concept du communisme primitif comportant une égalité fondamentale des hommes et des femmes. Pour les marxistes, la position des femmes dans la société et la structure de la famille ne peuvent être comprises que dans le contexte du mode de production dominant.</text:p>
      <text:p text:style-name="P54"/>
      <text:p text:style-name="P54">Loin de l'idée selon laquelle les femmes seraient les victimes d'un "patriarcat" immuable, leur position dans la société a connu d'énormes changements, y compris au cours des deux siècles passés. Le foyer paysan dans lequel la plupart des gens vivaient avant la révolution industrielle était très différent de la famille nucléaire. C'était une unité de production en même temps que de consommation. Les femmes et les enfants travaillaient ensemble sous la supervision de l'homme chef de famille, produisant des biens non seulement pour leur propre consommation, mais aussi pour l'échange avec le monde extérieur. La famille paysanne n'était pas "privatisée", fermée à la société environnante. Comme l'a dit Mark Poster,</text:p>
      <text:p text:style-name="P69"/>
      <text:p text:style-name="P69">l'unité de base de la vie rurale moderne à ses débuts n'était pas la famille conjugale, mais le village. C'est le village qui était la "famille" du paysan... Le travail des femmes était essentiel à la survie de la famille et de la communauté, et les femmes travaillaient dur pendant de longues journées. Les paysannes cuisinaient, s'occupaient des enfants, des animaux domestiques et du jardin, et se joignaient au village dans les champs dans des moments cruciaux comme celui de la moisson. Les femmes régulaient les naissances et surveillaient les amoureux lors des veillées collectives.<text:span text:style-name="T4">6</text:span></text:p>
      <text:p text:style-name="P54"/>
      <text:p text:style-name="P54">Ce n'est que depuis le développement du capitalisme industriel que le rôle des femmes a été confiné aux quatre murs de la maison. La famille a cessé d'être une unité de production, et le soin des enfants, la cuisine et la lessive sont devenus le "travail domestique", les tâches de la ménagère dans les limites de son foyer. C'est ainsi qu'est apparue la famille "privatisée", que des idéologues conservateurs comme Ferdinand Mount, qui écrit les discours de Margaret Thatcher, considèrent comme une caractéristique "naturelle" de toutes les sociétés.<text:span text:style-name="T4">7</text:span></text:p>
      <text:p text:style-name="P54"/>
      <text:p text:style-name="P54">Pourtant le travail des femmes à la maison, même s'il est exclu de la production sociale, est central dans la façon dont le capitalisme organise cette production, il est essentiel pour le mode de production capitaliste. Le travail de la famille fournit au capital sa main d'<text:span text:style-name="T13">œ</text:span>uvre. De génération en génération, c'est le travail des femmes qui reproduit la force de travail elle-<text:soft-page-break/>même, à la fois physiquement par les naissances et culturellement par l'éducation des enfants, et sur une base quotidienne, le travail féminin "reproduit" également les travailleurs de la famille, les rendant capables d'aller au boulot le lendemain. Comme l'a dit Marx:</text:p>
      <text:p text:style-name="P69"/>
      <text:p text:style-name="P69">Cette incessante reproduction, cette perpétuation du travailleur, est la condition <text:span text:style-name="T11">sine qua non</text:span> de la production capitaliste... La maintenance et la reproduction de la classe ouvrière est, et doit toujours être, la condition nécessaire de la reproduction du capital.<text:span text:style-name="T4">8</text:span></text:p>
      <text:p text:style-name="P54"/>
      <text:p text:style-name="P54">L'unité dialectique entre la production et la reproduction est cependant dissimulée par le fait que le travail domestique engagé dans la reproduction est "privatisé"; c'est une tâche individuelle accomplie <text:span text:style-name="T11">en dehors</text:span> de la société. Mais si les femmes ne faisaient pas ce travail non rémunéré dans la famille ouvrière, alors, pour assurer la reproduction de la main d'<text:span text:style-name="T13">œ</text:span>uvre, le capitalisme devrait soit verser des salaires plus élevés, soit fournir considérablement plus de services sociaux pour remplacer les tâches accomplies aujourd'hui par les femmes au foyer.</text:p>
      <text:p text:style-name="P54"/>
      <text:p text:style-name="P54">L'institution familiale elle-même ne fait pas seulement partie de la base économique de la société, elle est aussi un élément de sa superstructure. Nous avons déjà montré comment l'oppression des femmes, localisée dans la famille, imprègne tous les aspects de la vie, et transmet les stéréotypes sexuels à la génération suivante. Comme disait Engels, la façon dont l'oppression des femmes sert le mode de production capitaliste affecte différemment les femmes des différentes classes sociales. Dans la société de classe capitaliste, le rôle des femmes bourgeoises est de produire des héritiers légitimes, qui pourront transmettre la richesse accumulée par la classe dirigeante à la génération suivante. Le rôle des femmes de la classe ouvrière est de reproduire la génération présente et future de travailleurs. Et les femmes de la classe dominante bénéficient de l'oppression des femmes de la classe ouvrière, car elles profitent de l'emploi d'une main d'<text:span text:style-name="T13">œ</text:span>uvre féminine à faible coût.</text:p>
      <text:p text:style-name="P54"/>
      <text:p text:style-name="P54">Il est exact que les bourgeoises souffrent d'une discrimination de la part des hommes de leur classe. Mais la division entre les deux n'est rien comparée à l'abîme qui sépare les bourgeoises des femmes de la classe ouvrière. Les preuves fournies par deux domaines-clé de la société capitaliste, la propriété et l'éducation, sont tonitruantes. En 1970, les femmes, qui constituent la moitié de la population, possédaient approximativement 40% de la richesse privée en Grande-Bretagne<text:span text:style-name="T4">9</text:span> - mais les femmes de la classe ouvrière n'en ont qu'une part minuscule. Dans l'éducation, il y a une discrimination de genre, car seulement un tiers des étudiants sont des étudiantes, mais la discrimination de classe est bien plus forte. En 1975-1976, 2,9% seulement des filles venant de l'enseignement général entraient à l'université, contre 16,9% venant des lycées et 30,1% des écoles privées.<text:span text:style-name="T4">10</text:span> L'impact de l'appartenance de classe sur les chances qu'ont les filles d'entrer à l'université est décisif.</text:p>
      <text:p text:style-name="P54"/>
      <text:p text:style-name="P54">Dans ces deux domaines-clé, les femmes bourgeoises ont bien plus en commun avec les hommes de leur classe qu'avec les femmes de la classe ouvrière. Les soi-disant "s<text:span text:style-name="T13">œ</text:span>urs" sont à des années-lumière de distance.<text:span text:style-name="T4">11</text:span></text:p>
      <text:p text:style-name="P54"/>
      <text:p text:style-name="P54">Qui sont les bénéficiaires de l'oppression des femmes? Les féministes radicales, aussi bien que beaucoup de celles qui se proclament féministes socialistes, ou même féministes marxistes, répondent: les hommes. Notre réponse à nous est un emphatique "non".</text:p>
      <text:p text:style-name="P54"/>
      <text:p text:style-name="P54"><text:soft-page-break/>Une femme de la classe ouvrière, dépendante financièrement de son mari, portant la double charge des travaux ménagers et d'un job ennuyeux sous-payé, connaît une oppression extrême. Mais un homme qui travaille, qui assume le rôle du gagne-pain dans un monde cruel et menaçant, avec le chômage suspendu comme une épée de Damoclès au-dessus de sa tête, n'est pas privilégié. Il est aussi déshumanisé que sa femme. Comme l'a dit Lindsey German dans son excellent article <text:span text:style-name="T11">Théories of Patriarchy</text:span> (théories du patriarcat):</text:p>
      <text:p text:style-name="P69"/>
      <text:p text:style-name="P69">... le salaire familial ne bénéficiait pas matériellement aux hommes. Il ne couvrait pas plus que le coût minimum de la reproduction: le montant nécessaire pour entretenir toute la famille...</text:p>
      <text:p text:style-name="P69">Sous le système du salaire familial, la femme mariée souffre dans la mesure où elle est exclue de la production capitaliste directe, est donc, comme les sans-emploi, se voit dénier même l'apparence d'une consommatrice souveraine. C'est une part importante de ce que nous voulons dire quand nous affirmons que les femmes au foyer sont <text:span text:style-name="T11">opprimées</text:span> alors que les travailleurs sont exploités. Mais cela ne signifie pas que les travailleurs mâles bénéficient de l'oppression des femmes...</text:p>
      <text:p text:style-name="P69">Les tâches ménagères, par définition, ne sont pas assujetties au rythme imposé par l'exploitation capitaliste à l'usine ou au bureau. Elles ne comportent pas un effort intense pendant un nombre d'heures donné suivi par une période de repos devant permettre un nouvel effort intensif. Par conséquent il n'existe aucun moyen de mesurer la quantité de travail qui y est incorporée, comme avec le travail à l'usine. Tout ce qu'on peut dire avec certitude, c'est que le travail ménager et le travail à l'usine sont tous deux débilitants - l'un menant à des maladies professionnelles (c'est la raison pour laquelle la bronchite chronique est plus fréquente chez les ouvriers que chez les femmes au foyer), à d'horribles accidents, à une fatigue extrême et souvent à une mort prématurée - et l'autre à la dépression, à l'atomisation, à l'insécurité et à toute une série de troubles qui sont généralement ignorés par la médecine.<text:span text:style-name="T4">12</text:span></text:p>
      <text:p text:style-name="P54"/>
      <text:p text:style-name="P54">Mais, disent les féministes, l'oppression réelle des femmes est mise en <text:span text:style-name="T13">œ</text:span>uvre par les hommes. Les hommes sont des violeurs, des pornographes, ils battent leur femme, et ainsi de suite, disent-elles. Mais en même temps que ces féministes ont raison de désigner des hommes pris individuellement comme les agents de ces formes d'oppression, elles ont tort de les identifier comme la principale source d'oppression des femmes. Tous les hommes - ni même la majorité d'entre eux - ne sont pas des violeurs, des pornographes ou des violents domestiques. De plus, ces actes individuels sont secondaires comparés à la façon dont le système capitaliste structure et perpétue l'oppression des femmes à l'aide de ses institutions. Les bas salaires, le rejet des femmes par certains secteurs de l'économie, la maigreur des allocations familiales et l'institution familiale elle-même sont les moyens par lesquels la reproduction reste privée, ce qui inflige aux femmes un double fardeau. Ces structures sont la source de l'oppression des femmes. Elles sont inscrites dans la société de classe dans laquelle nous vivons, et contrôlées comme celle-ci est contrôlée, non pas par des hommes individuels et certainement pas par des hommes de la classe ouvrière.</text:p>
      <text:p text:style-name="P54"/>
      <text:p text:style-name="P54">Cela ne revient pas à nier, évidemment, que les hommes ont des comportements abusifs envers les femmes. Dire le contraire aboutirait à l'erreur idéaliste consistant à nier que les rapports sociaux sont <text:span text:style-name="T11">toujours</text:span> des rapports entre des gens réels, pensants et agissants. Mais la faute doit être clairement mise au compte de la société de classe, et non de ses agents individuels. L'oppression des femmes est aussi funeste aux intérêts des hommes qu'à ceux des femmes de la classe ouvrière. C'est une situation dont la classe dirigeante est la seule à profiter.</text:p>
      <text:p text:style-name="P54"/>
      <text:p text:style-name="P54"/>
      <text:p text:style-name="P54"/>
      <text:p text:style-name="P54"/>
      <text:p text:style-name="P49"><text:soft-page-break/>Les femmes et l'emploi</text:p>
      <text:p text:style-name="P54"/>
      <text:p text:style-name="P54">Si les femmes de classe ouvrière étaient seulement des ménagères, leur oppression les laisserait impuissantes. La femme au foyer est isolée et faible. Comme l'a déclaré Margery Spring Rice, dans son remarquable rapport sur le travail domestique des femmes de la classe ouvrière pendant les années 1930:</text:p>
      <text:p text:style-name="P69"/>
      <text:p text:style-name="P69">Elle mange, dort, "se repose" sur son lieu de travail, et son travail est entièrement solitaire... quelles que soient ses compensations émotionnelles, quel que soit son dévouement, sa famille crée son travail, et resserre les liens qui l'attachent à la sphère solitaire et étroite de son <text:span text:style-name="T11">"home"</text:span>.<text:span text:style-name="T4">13</text:span></text:p>
      <text:p text:style-name="P54"/>
      <text:p text:style-name="P54">L'isolement de la femme au foyer génère un sentiment d'impuissance. Elle est portée à un fatalisme extrême, défini de façon incisive par Emile Durkheim comme "cet excès de régulation qu'on trouve chez les personnes dont l'avenir est implacablement bloqué, dont les passions sont violemment réprimées par une discipline oppressive et par le caractère inévitable et inflexible d'un rôle sur lequel elles n'ont aucun pouvoir".</text:p>
      <text:p text:style-name="P54"/>
      <text:p text:style-name="P54">Les mères de la classe ouvrière qui n'ont pas d'alternative au travail ménager stimulent leur estime d'elles-mêmes dans leur rôle stérétypé. Sue Sharpe a observé: "Un souci intense des tâches domestiques est rationnel s'il ne semble pas y avoir d'autre alternative, et beaucoup de femmes retirent une grande partie de leur estime d'elles-mêmes du fait qu'elles sont indispensables à leur famille. Leur dénier cela équivaudrait à priver de sens toute leur vie".<text:span text:style-name="T4">14</text:span> Linda Gordon, dans son livre brillant <text:span text:style-name="T11">Woman's Body, Woman's Right</text:span> (corps de la femme, droit de la femme) met l'accent sur l'aspect de l'auto-préservation:</text:p>
      <text:p text:style-name="P69"/>
      <text:p text:style-name="P69">... une mystique est utilisée par les femmes dans leur propre intérêt... c'est une idéologie rationnelle pour la survie des femmes et pour maximiser les aspects créatifs et agréables de leur vie. La maternité à plein temps, lorsqu'elle est possible, est pour la plupart des femmes préférable aux autres alternatives d'emploi qu'elles peuvent avoir.<text:span text:style-name="T4">15</text:span></text:p>
      <text:p text:style-name="P54"/>
      <text:p text:style-name="P54">Dans une veine similaire, une mère africaine-américaine expliquait la valeur de la grossesse de la façon suivante: "Pour moi, avoir un bébé en moi est le seul moment où je me sens vivante. Je sais que je peux faire quelque chose, quels que soient la couleur de ma peau et les noms que les gens me donnent". Et Linda Gordon commente: "Le soin des enfants, malgré toutes ses difficultés, est intrinsèquement moins aliénant et plus créatif que tout autre travail; il offre à la mère au moins un semblant de contrôle sur ses conditions de travail et ses buts".<text:span text:style-name="T4">16</text:span></text:p>
      <text:p text:style-name="P54"/>
      <text:p text:style-name="P54">Une femme peut très bien prétendre être "heureuse" d'être "seulement" une épouse et une mère, tant qu'elle supprime la pensée des conséquences associées - être coincée dans une appartement dans un gratte-ciel, terriblement inquiète au sujet de l'argent, travailler à des corvées pendant des heures interminables. Mais elle prétend cela parce qu'elle est prise dans un piège dont elle ne sait comment sortir, et parce qu'on attend d'elle qu'elle soit heureuse. Si elle s'avouait à elle-même qu'elle est <text:span text:style-name="T11">malheureuse,</text:span> cela signifierait qu'elle a échoué en tant que personne, et cela apporterait une tristesse plus grande encore.</text:p>
      <text:p text:style-name="P54"/>
      <text:p text:style-name="P54">Des millions de personnes s'en tiennent encore à l'image traditionnelle de la femme comme épouse et mère. Il n'est pas sans intérêt de citer la façon grossière dont ce préjugé a été exprimé par Patrick Jenkin, secrétaire d'Etat aux services sociaux du premier gouvernement <text:soft-page-break/>Thatcher: "Si Dieu avait voulu que les femmes sortent pour travailler, il n'aurait pas créé deux sexes". Pratiquement tous les sociologues et les féministes bourgeois installent solidement la femme dans la structure familiale, en ignorant, ou du moins en négligeant, le rôle qu'elles jouent dans la force de travail. Et même beaucoup de soi-disant "féministes-marxistes" concentrent leur attention sur le travail domestique. Les études qui traitent de la main d'<text:span text:style-name="T13">œ</text:span>uvre féminine sont dans l'ensemble préoccupées par la façon dont la participation des femmes au marché du travail affecte leur position dans la famille.</text:p>
      <text:p text:style-name="P54"/>
      <text:p text:style-name="P54">Cette approche est inévitable, à moins qu'on n'utilise la méthode marxiste pour montrer la synthèse - de l'unité et de la contradiction - entre les deux domaines du travail des femmes. Les <text:span text:style-name="T11">apparences</text:span> pourraient prises séparément donnent un plus grand poids au travail domestique qu'à l'emploi salarié: après tout, les femmes passent <text:span text:style-name="T11">en réalité</text:span> beaucoup plus de temps aux tâches ménagères - comme Ann Oakley l'a découvert dans une entrevue avec des femmes au foyer, en moyenne 77 heures par semaine.<text:span text:style-name="T4">17</text:span></text:p>
      <text:p text:style-name="P54"/>
      <text:p text:style-name="P54">Une fois de plus, en ce qui concerne leur propre ressenti, les femmes donnent la priorité aux tâches domestiques sur le travail salarié - elles sont conditionnées pour cela. Si on leur demande lequel de leurs deux fardeaux épuisants elles préfèrent, elles répondent tout naturellement qu'elles préfèrent le travail domestique. Quelles alternatives ont-elles? Négliger les enfants, employer une bonne, vivre à l'hôtel? Par conséquent l'état de mère à plein temps, lorsqu'il est possible, est pour les femmes de la classe ouvrière préférable à toute autre alternative d'emploi.</text:p>
      <text:p text:style-name="P54"/>
      <text:p text:style-name="P54">Mais dans la réalité, la majorité des femmes ont la plupart du temps un travail salarié. Le recensement de 1971 a montré que 87% des femmes britanniques avaient travaillé à un moment ou à un autre de leur vie. Aujourd'hui, les femmes forment 41% de la main d'<text:span text:style-name="T13">œ</text:span>uvre du pays. Comme on l'a déjà noté, en 1979 le soi-disant "travailleur typique" - un homme marié avec une femme au foyer et des enfants - représente à peine 8% de la main d'<text:span text:style-name="T13">œ</text:span>uvre masculine et 5% de la force de travail totale.<text:span text:style-name="T4">18</text:span></text:p>
      <text:p text:style-name="P54"/>
      <text:p text:style-name="P54">Aux Etats-Unis en 1979, 14,6% de toutes les familles étaient entretenues seulement par la femme.<text:span text:style-name="T4">19</text:span> Là aussi, une famille seulement sur dix entre dans le schéma conventionnel de la famille nucléaire.</text:p>
      <text:p text:style-name="P54"/>
      <text:p text:style-name="P54">Depuis la Deuxième Guerre mondiale, les femmes sont entrées massivement dans l'emploi salarié. D'abord, le développement de la contraception et l'allongement de l'espérance de vie signifient que les femmes mariées sont davantage capables de chercher du travail. Le tableau suivant montre le changement:</text:p>
      <text:p text:style-name="P54"/>
      <text:p text:style-name="P112"><text:span text:style-name="T98">Emploi en Grande-Bretagne (en millions)</text:span><text:span text:style-name="T4">20</text:span></text:p>
      <text:p text:style-name="P111"/>
      <text:p text:style-name="P111"><text:tab/><text:tab/><text:tab/><text:tab/><text:tab/><text:tab/><text:tab/><text:span text:style-name="T11">1951<text:tab/>1961<text:tab/>1971<text:tab/>1976</text:span></text:p>
      <text:p text:style-name="P111"/>
      <text:p text:style-name="P111"><text:tab/><text:tab/><text:tab/>Hommes<text:tab/><text:tab/><text:tab/>15,6<text:tab/>16,1<text:tab/>15,9<text:tab/>15,9</text:p>
      <text:p text:style-name="P111"/>
      <text:p text:style-name="P111"><text:tab/><text:tab/><text:tab/>Femmes mariées<text:tab/><text:tab/> <text:s/>2,7<text:tab/> <text:s/>3,9<text:tab/> <text:s/>5,8<text:tab/> <text:s/>6,7</text:p>
      <text:p text:style-name="P111"/>
      <text:p text:style-name="P111"><text:tab/><text:tab/><text:tab/>Autres femmes<text:tab/><text:tab/> <text:tab/> <text:s/>4,3<text:tab/> <text:s/>3,9<text:tab/> <text:s/>3,4<text:tab/> <text:s/>3,2</text:p>
      <text:p text:style-name="P111"/>
      <text:p text:style-name="P111"><text:tab/><text:tab/><text:tab/>TOTAL femmes<text:tab/><text:tab/> <text:s/>7,0<text:tab/> <text:s/>7,7<text:tab/> <text:s/>9,2<text:tab/>10,0</text:p>
      <text:p text:style-name="P111"><text:soft-page-break/></text:p>
      <text:p text:style-name="P111"><text:tab/><text:tab/><text:tab/>TOTAL général<text:tab/><text:tab/><text:tab/>22,6<text:tab/>23,8<text:tab/>25,1<text:tab/>25,9</text:p>
      <text:p text:style-name="P111"/>
      <text:p text:style-name="P54"/>
      <text:p text:style-name="P54">Ainsi, entre 1951 et 1976 la population active de Grande-Bretagne s'est accrue de 3,3 millions de personnes. Dans cette augmentation, il y avait trois millions de femmes. En 1951, elles étaient 31% de la force de travail; aujourd'hui [1983] elles en constituent plus de 40%, et ce chiffre est sans doute sous-estimé parce que beaucoup de statistiques n'incluent pas les salariés - à temps partiel ou à bas revenus - qui n'entrent pas dans les tranches d'imposition.</text:p>
      <text:p text:style-name="P54"/>
      <text:p text:style-name="P54">Un mouvement semblable des femmes vers le travail rémunéré a eu lieu dans d'autres pays d'Europe occidentale et aux Etats-Unis. Dans ce dernier cas, le nombre des femmes dans la force de travail américaine est passé de 13.840.000 en 1940 à 43.693.000 en 1980, une augmentation de 215%. Encore plus impressionnante est l'augmentation du nombre des femmes mariées dans l'emploi salarié: de 5.040.000 à 26.347.000, soit 422,8%.<text:span text:style-name="T4">21</text:span></text:p>
      <text:p text:style-name="P54"/>
      <text:p text:style-name="P54">Ce changement a apporté une réaction radicalement différente à la double charge supportée par les femmes de la classe ouvrière lorsqu'on la compare à la situation d'il y a un siècle. Comme elles travaillent, leurs attentes changent et s'élèvent, et elles acquièrent la possibilité financière de les mener à bien, au moins partiellement. Le côté familial de la charge peut aussi être plus limité de nos jours du fait des progrès de la contraception. Aujourd'hui les femmes se rebellent contre les rôles sexuels traditionnels, aussi bien celui de l'épouse que celui du mari.</text:p>
      <text:p text:style-name="P54"/>
      <text:p text:style-name="P54">Ceci a été mis en lumière par une enquête extensive menée en Norvège par la sociologue Harriet Holter,<text:span text:style-name="T4">22</text:span> qui a montré que l'attitude des femmes envers les rôles traditionnels dépendait énormément du fait qu'elles avaient ou non un emploi salarié:</text:p>
      <text:p text:style-name="P111"/>
      <text:p text:style-name="P111"/>
      <text:p text:style-name="P111"><text:tab/><text:tab/><text:tab/><text:tab/><text:tab/><text:tab/><text:span text:style-name="T11">Moins traditionnel<text:tab/>Intermédiaire <text:tab/> <text:s/>Plus traditionnel</text:span></text:p>
      <text:p text:style-name="P113"/>
      <text:p text:style-name="P111">Femmes au foyer non salariées<text:tab/><text:tab/><text:tab/><text:tab/> <text:s/>8%<text:tab/><text:tab/><text:tab/>36%<text:tab/><text:tab/>52%</text:p>
      <text:p text:style-name="P111"/>
      <text:p text:style-name="P111">Femmes <text:s/>au foyer employées à temps partiel<text:tab/><text:tab/>20%<text:tab/><text:tab/><text:tab/>64%<text:tab/><text:tab/>14%</text:p>
      <text:p text:style-name="P111"/>
      <text:p text:style-name="P111">Femmes au foyer employées à plein temps<text:tab/><text:tab/>45%<text:tab/><text:tab/><text:tab/>43%<text:tab/><text:tab/> <text:s/>9%</text:p>
      <text:p text:style-name="P111"/>
      <text:p text:style-name="P54"/>
      <text:p text:style-name="P54">Holter commente: "Les épouses qui travaillent hors de la maison ont des attitudes plus égalitaristes que les autres femmes". Elle montre, dans un autre tableau, que "les hommes dont les femmes sont salariées sont plus égalitaristes que ceux dont les épouses restent à la maison".</text:p>
      <text:p text:style-name="P111"/>
      <text:p text:style-name="P111"><text:tab/><text:tab/><text:tab/><text:tab/><text:tab/><text:tab/><text:span text:style-name="T11">Moins traditionnel<text:tab/>Intermédiaire<text:tab/> <text:s/>Plus traditionnel</text:span></text:p>
      <text:p text:style-name="P111"/>
      <text:p text:style-name="P111">Maris dont les femmes ne sont pas salariées<text:tab/><text:tab/> <text:s/>4%<text:tab/><text:tab/><text:tab/>31%<text:tab/><text:tab/>63%</text:p>
      <text:p text:style-name="P111"/>
      <text:p text:style-name="P111">Maris dont les femmes sont salariées<text:tab/><text:tab/><text:tab/>30%<text:tab/><text:tab/><text:tab/>60%<text:tab/><text:tab/>10%</text:p>
      <text:p text:style-name="P111"/>
      <text:p text:style-name="P54"/>
      <text:p text:style-name="P54"><text:soft-page-break/>Ainsi, au lieu de la norme acceptée par les sociologues et les féministes bourgeois, qui voient les attitudes des femmes comme formées à l'extérieur et apportées sur le lieu de travail, où elles contribuent à renforcer les irrationalités du travail féminin dégradé, nous voyons qu'en fait ce sont les habitudes et les idées créées sur le lieu de travail qui envahissent le foyer familial. En même temps que les deux domaines de la production et de la reproduction sont dialectiquement unifiés, c'est la production qui a la primauté. Le travail salarié des femmes est plus décisif dans la façon dont il affecte le travail domestique, et les attitudes à son égard, que l'inverse.</text:p>
      <text:p text:style-name="P54"/>
      <text:p text:style-name="P54">Marx ne se trompait pas quand il parlait de l'effet qu'aurait l'entrée des femmes (et des enfants) dans la production sociale sur les rapports internes à la famille et les relations entre les sexes:</text:p>
      <text:p text:style-name="P65"/>
      <text:p text:style-name="P65"><text:span text:style-name="T35">Si terrible et si dégoûtante que paraisse dans le milieu actuel la dissolution des anciens liens de famille, la grande industrie, grâce au rôle décisif qu'elle assigne aux femmes et aux enfants, en dehors du cercle domestique, dans des procès de production socialement organisés, n'en crée pas moins la nouvelle base économique sur laquelle s'élèvera une forme supérieure de la famille et des relations entre les sexes... <text:s/>Même la composition du travailleur collectif par individus des deux sexes et de tout âge, cette source de corruption et d'esclavage sous le règne capitaliste, porte en soi les germes d'une nouvelle évolution sociale.</text:span><text:span text:style-name="T43">23</text:span></text:p>
      <text:p text:style-name="P54"><text:span text:style-name="T68"/></text:p>
      <text:p text:style-name="P54">La voie de la libération des femmes de la classe ouvrière de l'exploitation et de l'oppression n'est pas dans leurs foyers isolés, mais dans leurs rapports collectifs comme salariées, où elles peuvent s'unir avec leurs camarades travailleurs, hommes et femmes.</text:p>
      <text:p text:style-name="P54"/>
      <text:p text:style-name="P54">Le changement dans les attitudes des femmes à la maison est particulièrement important lorsqu'elles sont engagées dans des luttes industrielles de grande amplitude. Par exemple, les idées des femmes qui ont occupé l'usine des Jeans Lee, en Ecosse, pendant sept mois en 1982 ont radicalement changé dans la lutte, où elles ont remis en cause les postulats des hommes - y compris ceux de leurs maris et de leurs boy-friends - sur les relations entre les sexes. "Je suis occupée. Va faire le thé et occupe-toi des enfants", était une attitude fréquente parmi les femmes.</text:p>
      <text:p text:style-name="P54"/>
      <text:p text:style-name="P54">Ce n'est que dans la lutte pour transformer les rapports sociaux que les gens changent. C'est le lieu de travail qui ouvre aux femmes les plus larges opportunités pour lutter, s'organiser et par là même se changer elles-mêmes. C'est dans l'engagement dans la production sociale que les femmes, comme les hommes, s'enracinent comme travailleuses dans les rapports de production qui sont le pivot de la société de classe. Le marxisme parle du pouvoir de <text:span text:style-name="T11">classe</text:span>, et sur le lieu de travail cela apparaît avec une grande clarté.</text:p>
      <text:p text:style-name="P54"/>
      <text:p text:style-name="P54">La classe patronale fait des efforts constants pour diviser la classe ouvrière. Le développement inégal des différents pays, des différentes régions d'un même pays, des différentes branches de l'économie, des différentes entreprises fragmente la classe ouvrière. Les conflits raciaux, ethniques et sexuels aggravent la désunion. Les disparités de qualification, souvent exacerbées par le syndicalisme corporatif, creusent encore plus ces fissures, comme le fait la pratique patronale du diviser-pour-régner utilisant une main d'<text:span text:style-name="T13">œ</text:span>uvre féminine à bon marché afin d'affaiblir la position des hommes dans la négociation, et en faisant usage du corporatisme et des préjugés sexuels des hommes pour affaiblir la position des travailleuses.</text:p>
      <text:p text:style-name="P54"><text:soft-page-break/></text:p>
      <text:p text:style-name="P54">Les idées dominantes dans la société sont celles de la classe dominante - et le foyer familial est l'institution la plus efficace pour les propager. Le foyer, où nous sommes isolés dans le groupe le plus restreint, est un terrain fertile pour la diffusion des idées dominantes par les médias. La puissance de la télévision dans le modelage des idées de la masse des gens isolés, notamment des femmes, n'est plus à démontrer.</text:p>
      <text:p text:style-name="P54"/>
      <text:p text:style-name="P54">La division domestique du travail accroît la dépendance financière de la femme envers son mari, et cela affaiblit son pouvoir de négociation sur le marché du travail. Elle la rend encore plus dépendante de son mari, ce qui referme le cercle vicieux. Il y a une autre manière dont le rôle de la femme dans la famille affecte son comportement dans son travail salarié. Le travail domestique, avec son ensemble de besognes routinières, ne prépare la femme qu'à un emploi non qualifié. La rupture avec le travail, lorsque les femmes le quittent pour élever leurs enfants, et la façon dont elles sont traitées comme des nouvelles venues à leur retour, ne contribuent pas à améliorer leurs compétences. Ainsi, le mariage et la maternité "déqualifient" les femmes. </text:p>
      <text:p text:style-name="P54"/>
      <text:p text:style-name="P54">La tendance qu'ont les femmes à prendre des emplois à temps partiel est elle aussi directement reliée à leurs responsabilités domestiques. La principale augmentation du travail féminin depuis la Deuxième Guerre mondiale a eu lieu dans le domaine du temps partiel. En 1951, 12% des femmes en Grande-Bretagne travaillaient à temps partiel; en 1976, elles étaient 40%. En 1975, deux femmes mariées sur trois ayant deux enfants ou plus travaillaient à temps partiel.<text:span text:style-name="T4">24</text:span> Ces emplois sont associés à des tâches qui nécessitent peu de formation, et ils sont sans perspectives, ennuyeux et mal payés. Les femmes qui prennent des temps partiels sont obligées d'accepter des salaires et de conditions de travail qui seraient inacceptables pour des travailleuses à plein temps. Beaucoup n'ont ni congés payés, ni retraites, ni de protection contre les plans de licenciements.</text:p>
      <text:p text:style-name="P54"/>
      <text:p text:style-name="P54">La division sexuelle du travail sur le lieu de l'emploi, largement influencée par la place de la femme dans le foyer familial, est endémique.</text:p>
      <text:p text:style-name="P54"/>
      <text:p text:style-name="P54">Malgré ces difficultés, la tendance générale de l'histoire, avec des pauses et des reculs, a été de réduire la division entre les sections masculine et féminine de la classe ouvrière industrielle, de faire avancer l'homogénéité de la classe. La forte expansion de l'emploi des femmes, pour la plupart concentrées dans de grands lieux de travail comme les bureaux, les hôpitaux et les grands magasins, a mené à une réduction des différences dans les conditions de travail des hommes et des femmes. L'écart entre les travailleurs manuels et les cols blancs a lui aussi tendance à se refermer.</text:p>
      <text:p text:style-name="P54"/>
      <text:p text:style-name="P54">On peut mesurer cela par la réduction rapide de l'écart dans la syndicalisation des hommes et des femmes. Après la Deuxième Guerre mondiale, le recrutement des femmes dans les syndicats a progressé à pas de géant.</text:p>
      <text:p text:style-name="P54"/>
      <text:p text:style-name="P114">Effectifs syndicaux en Grande-Bretagne<text:span text:style-name="T3">25</text:span></text:p>
      <text:p text:style-name="P111"/>
      <text:p text:style-name="P111"><text:tab/><text:tab/><text:span text:style-name="T11">Année<text:tab/><text:tab/> <text:s/>Femmes<text:tab/><text:tab/> <text:s text:c="2"/>Total<text:tab/><text:tab/>Pourcentage de femmes</text:span></text:p>
      <text:p text:style-name="P111"/>
      <text:p text:style-name="P111"><text:tab/><text:tab/><text:span text:style-name="T98">1886</text:span><text:tab/><text:tab/> <text:s text:c="3"/>37.000<text:tab/><text:tab/> <text:s text:c="3"/>636.000<text:tab/><text:tab/>5,8%</text:p>
      <text:p text:style-name="P111"/>
      <text:p text:style-name="P111"><text:soft-page-break/><text:tab/><text:tab/><text:span text:style-name="T98">1896</text:span><text:tab/><text:tab/> <text:s text:c="2"/>118.000<text:tab/><text:tab/> 1.608.000<text:tab/><text:tab/>7,3%</text:p>
      <text:p text:style-name="P111"/>
      <text:p text:style-name="P111"><text:tab/><text:tab/><text:span text:style-name="T98">1906</text:span><text:tab/><text:tab/> <text:s text:c="2"/>167.000<text:tab/><text:tab/> 2.210.000<text:tab/><text:tab/>7,6%</text:p>
      <text:p text:style-name="P111"/>
      <text:p text:style-name="P111"><text:tab/><text:tab/><text:span text:style-name="T98">1939</text:span><text:tab/><text:tab/> <text:s text:c="2"/>553.000<text:tab/><text:tab/> 4.669.000<text:tab/><text:tab/>11,4%</text:p>
      <text:p text:style-name="P111"/>
      <text:p text:style-name="P111"><text:tab/><text:tab/><text:span text:style-name="T98">1958</text:span><text:tab/><text:tab/>1.387.000<text:tab/><text:tab/> <text:s/>8.337.000<text:tab/><text:tab/>16,6%</text:p>
      <text:p text:style-name="P111"/>
      <text:p text:style-name="P111"><text:tab/><text:tab/><text:span text:style-name="T98">1968</text:span><text:tab/><text:tab/>1.767.000<text:tab/><text:tab/> <text:s/>8.726.000<text:tab/><text:tab/>20,2%</text:p>
      <text:p text:style-name="P111"/>
      <text:p text:style-name="P111"><text:tab/><text:tab/><text:span text:style-name="T98">1978</text:span><text:tab/><text:tab/>3.411.000<text:tab/><text:tab/>11.865.000<text:tab/><text:tab/>28,7%</text:p>
      <text:p text:style-name="P54"/>
      <text:p text:style-name="P54">Les femmes sont toujours moins syndiquées que les hommes: 36,7% des travailleuses étaient syndiquées en 1974, comparées à 56,9% d'hommes. L'écart est légèrement plus grand parmi les travailleurs manuels - femmes 42,1%, hommes 64,7% - et plus réduit chez les cols blancs - femmes 32,6%, hommes 44,5% .<text:span text:style-name="T4">26</text:span></text:p>
      <text:p text:style-name="P54"/>
      <text:p text:style-name="P54">Nous avons déjà vu comment les attitudes des femmes envers les rôles stéréotypées de la famille sont affectées selon qu'elles travaillent ou pas. Le lieu de travail, et le combat des travailleuses pour y améliorer leur condition, est la clé du changement des idées, de "l'élévation de la conscience" - car l'action collective accroît la confiance en soi-même, dans les camarades de travail et dans la classe. C'est en fait la seule façon de briser l'idéologie d'oppression qui est internalisée par les femmes. Les femmes de la classe ouvrière, dont le principal souci est la survie, ne peuvent s'offrir le luxe d'une "élévation de la conscience" purement intellectuelle.</text:p>
      <text:p text:style-name="P54"/>
      <text:p text:style-name="P54">Cela ne signifie pas que les travailleuses ne devraient s'organiser que sur leur lieu de travail, ou seulement sur des questions qui y sont liées. Le marxisme rejette l'idée que ce n'est que là où les problèmes se posent qu'une solution peut être trouvée. L'oppression des femmes ne peut pas plus être surmontée par leur simple lutte contre l'oppression que les retraités ne peuvent sortir de la pauvreté par leurs seuls efforts. Dans la lutte contre l'oppression, le facteur décisif n'est pas la détresse des combattants, mais leur force. Et donc le point de départ de la lutte contre l'oppression des femmes n'est pas cette oppression elle-même, mais le lieu où les femmes de la classe ouvrière sont fortes, là où, avec les hommes de leur classe, elles peuvent lutter pour changer la société.</text:p>
      <text:p text:style-name="P54"/>
      <text:p text:style-name="P54"/>
      <text:p text:style-name="P49">La nécessité d'un parti ouvrier</text:p>
      <text:p text:style-name="P54"/>
      <text:p text:style-name="P54">Marx et Engels ont déclaré que "avec le développement de l'industrie, la classe ouvrière ne s'accroît pas seulement en nombre; elle se trouve concentrée en plus grandes masses, sa force grandit, et elle ressent davantage sa puissance". L'artisan indépendant, le commerçant, le paysan disparaissent avec le développement du capitalisme, mais la classe ouvrière se renforce.</text:p>
      <text:p text:style-name="P54"/>
      <text:p text:style-name="P65"><text:span text:style-name="T35">A mesure que grandit la bourgeoisie, c'est-à-dire le capital, se développe aussi le prolétariat, la classe des ouvriers modernes... De toutes les classes qui, à l'heure présente, s'opposent à la bourgeoisie, le prolétariat seul est une classe vraiment révolutionnaire. Les autres classes périclitent et périssent avec la grande industrie; le prolétariat, au contraire, en est le produit le plus authentique.</text:span><text:span text:style-name="T43">27</text:span></text:p>
      <text:p text:style-name="P54"><text:soft-page-break/><text:span text:style-name="T68"/></text:p>
      <text:p text:style-name="P54"><text:span text:style-name="T68">Le pouvoir de la classe ouvrière de changer la société réside dans sa nature collective. Les travailleurs n'ont aucun droit de propriété sur la richesse industrielle de la société, et ne peuvent l'obtenir en tant qu'individus, dans la mesure où l'industrie ne peut pas être découpée en petits morceaux. Les travailleurs sont organisés collectivement par l'industrie capitaliste et doivent agir collectivement pour se défendre, eux-mêmes et leurs conditions de travail. Cette puissance collective donne à la classe ouvrière le pouvoir d'émanciper au bout du compte l'ensemble de la société humaine.</text:span></text:p>
      <text:p text:style-name="P54"><text:span text:style-name="T68"/></text:p>
      <text:p text:style-name="P54"><text:span text:style-name="T68">Mais Marx voyait clairement qu'en même temps que la classe ouvrière dispose du potentiel pour une action unifiée, </text:span><text:span text:style-name="T69">dans la réalité</text:span><text:span text:style-name="T68"> elle est souvent divisée, comme nous l'avons vu. Si la majorité des travailleurs ne se rendent pas compte de leur force collective et de leurs potentiels, c'est parce que les idées </text:span><text:span text:style-name="T69">dominantes</text:span><text:span text:style-name="T68"> sont celles de la classe dirigeante. C'est la classe dirigeante qui contrôle les moyens de diffusion des idées: les médias, l'éducation et - dans de nombreuses sociétés - l'église.</text:span></text:p>
      <text:p text:style-name="P54"><text:span text:style-name="T68"/></text:p>
      <text:p text:style-name="P54">La grande majorité des gens transportent donc dans leur tête tout un ensemble d'idées contradictoires. Certaines sont le produit de ce qu'ils ont été invités à croire par la société capitaliste environnante; d'autres idées, contradictoires, résultent des luttes dans lesquelles les travailleurs ont joué un rôle actif. Comme le marxiste italien Antonio Gramsci le faisait remarquer:</text:p>
      <text:p text:style-name="P69"/>
      <text:p text:style-name="P69">L'homme-des-masses actif a une activité pratique, mais il n'a pas une claire conscience théorique de cette activité pratique, qui cependant implique de comprendre le monde dans la mesure où elle le change. Sa conscience théorique peut en fait être en opposition historique avec son activité. On pourrait presque dire qu'il a deux consciences théoriques (ou une conscience contradictoire): une qui est implicite dans son activité et qui dans la réalité l'unit avec ses camarades travailleurs dans la transformation pratique du monde réel; et une autre, superficiellement explicite ou verbalisée, qu'il a héritée du passé et absorbée sans critique.</text:p>
      <text:p text:style-name="P69">La personnalité est bizarrement composite: elles contient des éléments remontant à l'âge de pierre et des principes d'une science plus avancée, des préjugés de toutes les périodes passées de l'histoire au niveau local et des intuitions d'une philosophie future qui sera celle d'une race humaine unfiée dans le monde entier.<text:span text:style-name="T4">28</text:span></text:p>
      <text:p text:style-name="P54"/>
      <text:p text:style-name="P54">Les individus, lorsqu'ils sont isolés, sont vulnérables aux idées de la classe dirigeante; sur le lieu de travail, où les travailleurs peuvent s'organiser et agir collectivement, ils peuvent y résister.</text:p>
      <text:p text:style-name="P54"/>
      <text:p text:style-name="P54">Du fait du manque d'homogénéité de la classe ouvrière et des contradictions dans les idées des travailleurs, il y a un besoin impératif d'un parti socialiste révolutionnaire. Le parti peut aider les travailleurs à changer leurs idées dans la lutte, à se libérer de l'influence des idées bourgeoises. Le rôle décisif du parti est de fournir une direction, une organisation et un point de focalisation pour élever l'activité autonome des travailleurs pour qu'un jour ils puissent prendre le pouvoir pour eux-mêmes.</text:p>
      <text:p text:style-name="P54"/>
      <text:p text:style-name="P54">Le parti ouvrier révolutionnaire est également crucial pour forger l'unité entre <text:span text:style-name="T11">tous</text:span> ceux qui sont opprimés, pour la lutte de libération. De la même manière que le capitalisme divise les ouvriers les uns des autres, il divise une section des opprimés d'une autre. Les Noirs et les <text:soft-page-break/>femmes sont opprimés - mais les Noirs ne soutiennent pas <text:span text:style-name="T11">automatiquement</text:span> les femmes, ni le contraire (comme l'histoire du mouvement des femmes l'a montré).</text:p>
      <text:p text:style-name="P54"/>
      <text:p text:style-name="P54">C'est en fait le contraire qui est le résultat le plus fréquent. Si les gens ne voient pas d'issue à leur oppression, ils peuvent choisir d'opprimer quelqu'un d'autre pour surmonter leur sentiment d'impuissance. Par exemple, les nazis ont envoyé des milliers d'homosexuels dans les camps de concentration, mais les gays ne sont pas pour autant devenus automatiquement antinazis. Des dizaines de milliers d'homosexuels ont soutenu Hitler dans son ascension au pouvoir. Pour un homosexuels opprimé, enfiler une veste de cuir et des bottes de nazi lui donnait un sentiment de puissance - et il pouvait dès lors opprimer les Juifs, les femmes ou n'importe qui d'autre.</text:p>
      <text:p text:style-name="P54"/>
      <text:p text:style-name="P54">Pour qu'un groupe opprimé lutte pour se défendre, il faut qu'il ait un espoir. Et celui-ci ne se trouve pas dans l'isolement de l'oppression - la ménagère piégée dans le foyer, le gay dans le placard, les Juifs dans le ghetto - mais dans la force collective de la classe ouvrière. Pour les marxistes, l'idée selon laquelle la classe ouvrière, en se libérant elle-même, délivrera l'ensemble de l'humanité, est centrale. C'est pourquoi le parti révolutionnaire doit soutenir les luttes contre <text:span text:style-name="T11">toutes</text:span> les formes d'oppression, non seulement de la classe ouvrière mais de toutes les sections brimées de la société, et les unir à la lutte de la classe ouvrière. Comme Lénine l'a écrit:</text:p>
      <text:p text:style-name="P65"/>
      <text:p text:style-name="P65"><text:span text:style-name="T35">La conscience de la classe ouvrière ne peut être une conscience politique véritable si les ouvriers ne sont pas habitués à réagir contre </text:span><text:span text:style-name="T100">tous</text:span><text:span text:style-name="T39"> </text:span><text:span text:style-name="T35">abus, </text:span><text:span text:style-name="T100">toute</text:span><text:span text:style-name="T39"> </text:span><text:span text:style-name="T35">manifestation d'arbitraire, d'oppression, de violence, </text:span><text:span text:style-name="T100">quelles que soient les classes</text:span><text:span text:style-name="T39"> </text:span><text:span text:style-name="T35">qui en sont victimes, et à réagir justement du point de vue [socialiste révolutionnaire], et non d'un autre.</text:span></text:p>
      <text:p text:style-name="P54"><text:span text:style-name="T68"/></text:p>
      <text:p text:style-name="P43"><text:span text:style-name="T35">Si ces tyrannies sont dénoncées, continue-t-il,</text:span></text:p>
      <text:p text:style-name="P65"><text:span text:style-name="T35"/></text:p>
      <text:p text:style-name="P65"><text:span text:style-name="T35">l'ouvrier le plus arriéré comprendra ou </text:span><text:span text:style-name="T39">sentira </text:span><text:span text:style-name="T35">que l'étudiant et le sectaire, le moujik et l'écrivain, sont en butte aux injures et à l'arbitraire de la même force ténébreuse qui l'opprime et pèse sur lui à chaque pas, durant toute sa vie; et, ayant senti cela, il voudra, il voudra irrésistiblement et saura réagir lui-même; aujourd'hui il “chahutera” les censeurs, demain, il manifestera devant la maison du gouverneur qui aura réprimé une révolte paysanne, après-demain il corrigera les gendarmes en soutane qui font le travail de la sainte inquisition, etc. </text:span><text:span text:style-name="T43">29</text:span></text:p>
      <text:p text:style-name="P54"><text:span text:style-name="T68"/></text:p>
      <text:p text:style-name="P54">Les travailleurs étant divisés par des préjugés tels que le racisme et le sexisme, le parti révolutionnaire, qui peut voir au delà de ces divisions le potentiel d'auto-émancipation de la classe ouvrière, ne doit céder à aucune pression des travailleurs attardés influencés par les préjugés bourgeois dominants dans la société qui les entoure. Le parti doit lutter sans répit contre toutes ces divisions dans la classe ouvrière - de race, de nationalité, entre hommes et femmes, qualifiés et non qualifiés, employés et chômeurs - qui sont systématiquement encouragées par la classe dirigeante. Et donc, pour Lénine, la lutte contre l'antisémitisme était la tâche du parti révolutionnaire dans son ensemble, et non pas seulement de ses membres juifs. De même, pour nous aujourd'hui, la lutte contre l'oppression des femmes est la tâche de tout le parti et non pas seulement des femmes.</text:p>
      <text:p text:style-name="P54"/>
      <text:p text:style-name="P54">Du fait de la situation spécifique qui est celle des travailleuses, il y a lieu de lutter pour de nombreuses revendications spéciales telles que le salaire égal, l'avortement libre sur simple demande, l'accès aux informations sur le contrôle des naissances et aux organismes compétents, l'amélioration de la formation des femmes et la promotion des emplois <text:soft-page-break/>féminins, un congé de maternité mieux payé sans perte des droits à l'avancement, les mêmes droits pour les pleins temps et les temps partiels, des crèches gratuites, etc. Il s'agit là de questions de <text:span text:style-name="T11">classe</text:span>, qui sont susceptibles de bénéficier à la classe ouvrière dans son ensemble, femmes, hommes et enfants.</text:p>
      <text:p text:style-name="P54"/>
      <text:p text:style-name="P54">L'importance de la lutte pour des réformes spécialement adaptées aux besoins des travailleuses, comme celle pour des réformes en général, ne réside pas essentiellement dans la valeur intrinsèque des réformes elles-mêmes. Sous le capitalisme, les réformes conquises sont limitées et vulnérables à des attaques, en particulier durant les crises économiques. Leur intérêt principal est d'élever le niveau de confiance, de conscience et d'organisation des travailleurs qui les ont gagnées. Elles sont des questions de classe également du point de vue selon lequel le succès de la lutte pour les obtenir dépend du rapport de forces général entre les classes. Tout en luttant pour ces réformes, les travailleuses et les travailleurs doivent être gagnés à la politique du socialisme révolutionnaire. Car il ne sera mis un terme définitif à l'oppression des femmes qu'avec l'auto-émancipation de la classe ouvrière dans son ensemble, et l'abolition de la société de classe qui en bénéficie.</text:p>
      <text:p text:style-name="P54"/>
      <text:p text:style-name="P54"/>
      <text:p text:style-name="P49">Le communisme et la libération des femmes</text:p>
      <text:p text:style-name="P54"/>
      <text:p text:style-name="P54">Pour Marx et Engels, l'émancipation des femmes exigeait non seulement leur entrée dans la production sociale, mais aussi la socialisation du soin des enfants, des vieux, des handicapés et d'autres. La division sexuelle du travail que nous connaissons aujourd'hui est hiérarchique, plaçant les hommes dans une position supérieure et les femmes dans une position inférieure. Le principe hiérarchique doit être éradiqué, en même temps que la division du travail entre les sexes. C'est une condition préalable de toute égalité sociale des femmes.</text:p>
      <text:p text:style-name="P54"/>
      <text:p text:style-name="P54">L'abolition de la division sexuelle du travail sous le communisme fera partie de la fin de toute division du travail. Dans <text:span text:style-name="T11">L'idéologie allemande</text:span>, Marx et Engels ont écrit:</text:p>
      <text:p text:style-name="P65"/>
      <text:p text:style-name="P65"><text:span text:style-name="T35">... dans la société communiste, où chacun n'a pas une sphère d'activité exclusive, mais peut se perfectionner dans la branche qui lui plaît, la société réglemente la production générale, ce qui crée pour moi la possibilité de faire aujourd'hui telle chose, demain telle autre, de chasser le matin, de pêcher l'après-midi, de pratiquer l'élevage le soir, de faire de la critique après le repas, selon mon bon plaisir, sans jamais devenir chasseur, pêcheur ou critique.</text:span><text:span text:style-name="T43">30</text:span></text:p>
      <text:p text:style-name="P40"><text:span text:style-name="T68"/></text:p>
      <text:p text:style-name="P43"><text:span text:style-name="T35">Ce n'est qu'après que la division du travail aura été abolie que les hommes et les femmes pourront atteindre le plein développement de leur personnalité humaine. Le communisme apportera donc une vraie liberté à l'individu. La société communiste, déclare le </text:span><text:span text:style-name="T41">Manifeste communiste</text:span><text:span text:style-name="T35">, sera "une association dans laquelle le libre développement de chacun est la condition du libre développement de tous".</text:span><text:span text:style-name="T43">31</text:span></text:p>
      <text:p text:style-name="P43"><text:span text:style-name="T35"/></text:p>
      <text:p text:style-name="P43"><text:span text:style-name="T35">Quel sera l'impact du communisme sur les relations personnelles?</text:span></text:p>
      <text:p text:style-name="P43"><text:span text:style-name="T35"/></text:p>
      <text:p text:style-name="P43"><text:span text:style-name="T35">Marx et Engels n'ont jamais essayé de deviner quelle serait la nature de la famille dans la future société communiste avant que les conditions matérielles de sa création n'existent. Ils n'ont traité que d'une façon large des développements probables. Ils pensaient que sous le communisme l'amour sexuel individuel atteindrait à une expression plus accomplie, parce </text:span><text:soft-page-break/><text:span text:style-name="T35">que les anciennes pressions de la nécessité économique et l'aliénation de tous les rapports sociaux auraient disparu. Engels, dans son projet pour le </text:span><text:span text:style-name="T41">Manifeste communiste</text:span><text:span text:style-name="T35">, a écrit que la société communiste</text:span></text:p>
      <text:p text:style-name="P65"/>
      <text:p text:style-name="P65"><text:span text:style-name="T35">transformera les rapports entre les sexes en rapports purement privés, ne concernant que les personnes qui y participent, et où la société n'a pas à intervenir. Cette transformation sera possible grâce à la suppression de la propriété privée et à l'éducation des enfants par la société—ce qui détruira ainsi les deux bases du mariage actuel qui sont liées à la propriété privée, à savoir la dépendance de la femme vis-à-vis de l'homme et celle des enfants vis-à-vis des parents.</text:span><text:span text:style-name="T43">32</text:span></text:p>
      <text:p text:style-name="P54"><text:span text:style-name="T78"/></text:p>
      <text:p text:style-name="P43"><text:span text:style-name="T35">Marx et Engels étaient convaincus que sous le communisme l'égalité des sexes signifierait qu'il y aurait une liberté complète de sortir d'une union morte pour en former une nouvelle. Il y aurait une "monogamie sérielle". Dans </text:span><text:span text:style-name="T41">Les origines de la famille, de la propriété privée et de l'Etat</text:span><text:span text:style-name="T35">, Engels a écrit que le communisme apporterait la </text:span><text:span text:style-name="T41">véritable</text:span><text:span text:style-name="T35"> monogamie:</text:span></text:p>
      <text:p text:style-name="P65"><text:span text:style-name="T35"/></text:p>
      <text:p text:style-name="P65"><text:span text:style-name="T35">Mais comme l'amour sexuel est exclusif par nature - bien que cet exclusivisme ne se réalise pleinement, de nos jours, que chez la femme - le mariage fondé sur l'amour sexuel est donc, par nature, conjugal... la monogamie, au lieu de décliner, deviendra enfin une réalité - pour l'homme également.</text:span><text:span text:style-name="T43">33</text:span></text:p>
      <text:p text:style-name="P43"><text:span text:style-name="T35"/></text:p>
      <text:p text:style-name="P43"><text:span text:style-name="T35">Des conclusions semblables sur les relations entre les sexes sous le communisme ont été tirées par Trotsky, qui écrivit en 1933:</text:span></text:p>
      <text:p text:style-name="P65"><text:span text:style-name="T35"/></text:p>
      <text:p text:style-name="P65"><text:span text:style-name="T35">Un mariage long et permanent, basé sur l'amour mutuel et la coopération - c'est le modèle idéal... Libéré des chaînes de la police et du clergé, plus tard aussi de ceux de la nécessité économique, le lien entre hommes et femmes trouvera sa propre voie, déterminée par la physiologie, la psychologie, et les efforts apportés au bien-être de la race humaine.</text:span><text:span text:style-name="T43">34</text:span></text:p>
      <text:p text:style-name="P43"><text:span text:style-name="T35"/></text:p>
      <text:p text:style-name="P43"><text:span text:style-name="T35">Des vues semblables ont été exprimées par Lénine et Rosa Luxemburg.</text:span></text:p>
      <text:p text:style-name="P43"><text:span text:style-name="T35"/></text:p>
      <text:p text:style-name="P43"><text:span text:style-name="T35">Une opinion très différente, supposant le "dépérissement" de toutes les formes de monogamie, a été avancée par le marxiste français Jules Guesde (1845-1922) dans un texte sur la famille:</text:span></text:p>
      <text:p text:style-name="P65"><text:span text:style-name="T35"/></text:p>
      <text:p text:style-name="P65"><text:span text:style-name="T35">... le jour viendra où elle n'aura plus aucune raison d'être... Il se pourrait que... la chaude atmosphère de bienveillance et d'affection développée au sein de la collectivité par l'égalité du bien-être de chacun de ses membres, rende sans nécessité la deuxième matrice spéciale que constitue la famille, et permette la réduction de la famille dans l'espace à la mère et à l'enfant et dans le temps à la période de lactation. D'autre part, les relations sexuelles entre hommes et femmes, fondées sur l'amour et l'écoute mutuelle, peuvent devenir libres, aussi variées et multiples que les rapports intellectuels ou moraux entre des individus de même sexe ou de sexe différent.</text:span><text:span text:style-name="T43">35</text:span></text:p>
      <text:p text:style-name="P43"><text:span text:style-name="T35"/></text:p>
      <text:p text:style-name="P43"><text:span text:style-name="T35">Il serait futile de spéculer sur le point de savoir si c'est Marx et Engels ou Guesde qui ont raison. Nous ne savons tout simplement pas. Nous n'avons pas de boule de cristal capable de nous dire comment les gens ressentiront et agiront dans leurs rapports personnels sous le communisme.</text:span></text:p>
      <text:p text:style-name="P43"><text:span text:style-name="T35"/></text:p>
      <text:p text:style-name="P43"><text:span text:style-name="T35">Nous pouvons cependant être sûrs de quelques points concernant les relations personnelles. Dans la société actuelle, les rapports entre hommes et femmes sont considérés comme les plus intimes. Mais l'intimité est empoisonnée à la racine par le capitalisme: les femmes sont inégales aux hommes, et l'intimité n'est possible qu'entre égaux. La véritable intimité, </text:span><text:soft-page-break/><text:span text:style-name="T35">l'épanouissement émotionnel et la satisfaction sexuelle seront possibles pour la première fois sous le communisme.</text:span></text:p>
      <text:p text:style-name="P43"><text:span text:style-name="T35"/></text:p>
      <text:p text:style-name="P43"><text:span text:style-name="T35">Aujourd'hui la famille est considérée comme un refuge face à un monde hostile, et ce qu'on attend d'elle est excessif. Sous le communisme, l'amour et l'attention seront plus généralisés.; la famille ne pourra plus les considérer comme son domaine exclusif. Les enfants seront beaucoup plus libres. Aujourd'hui, beaucoup de mères et de pères placent un enjeu émotionnel élevé sur leurs enfants: leurs propres vies ont été si frustrantes et décevantes qu'ils recherchent pour leurs enfants de meilleurs résultats. L'enfant est utilisé, manipulé. Ces attentes parentales sont habituellement cruellement déçues, et ce sont aussi bien les parents et les enfants qui en paient le prix. La relation de possessivité entre parents et enfants - qui fait partie de l'éthos de l'individualisme compétitif engendré par la société capitaliste - sera remplacée sous le communisme par la solidarité sociale.</text:span></text:p>
      <text:p text:style-name="P43"><text:span text:style-name="T35"/></text:p>
      <text:p text:style-name="P54"><text:span text:style-name="T76">Les humains vivront alors dans des conditions complètement nouvelles qui imprègneront toute leur vie, y compris les rapports entre hommes et femmes, hommes et hommes, et femmes et femmes. Le point crucial est que sous le communisme la polarisation stéréotypée des rôles sexuels n'existera pas. Les hommes et les femmes accompliront de façon communautaire toutes les tâches nécessaires - l'éducation des enfants, la cuisine, le ménage seront les besognes des deux sexes de façon égalitaire. Toutes les formes de relations sexuelles auront une validité égale. L'homosexualité et l'hétérosexualité seront toutes deux considérées comme normales et valides, de la même façon que les gauchers ou les rouquins ne sont pas aujourd'hui considérés comme anormaux. Ce n'est que sous le communisme que le véritable amour sexuel entre hommes et femmes, hommes et hommes, femmes et femmes sera possible sans distorsions. Ce n'est que sous le communisme que le respect de l'identité des individus sera possible, et l'utilisation d'une personne d'un sexe ou d'un autre comme objet de plaisir personnel d'une autre personne aura disparu. L'humanité essentielle de chaque individu sera reconnue lorsque les préjugés sexuels seront rélégués dans le passé.</text:span></text:p>
      <text:p text:style-name="P54"><text:span text:style-name="T76"/></text:p>
      <text:p text:style-name="P54"><text:span text:style-name="T76">Le communisme, c'est avant tout la liberté. Il est certain que des styles de vie différents coexisteront, qui résuleront du choix des individus, selon leur bon plaisir.</text:span></text:p>
      <text:p text:style-name="P54"><text:span text:style-name="T76"/></text:p>
      <text:p text:style-name="P54"><text:span text:style-name="T76"/></text:p>
      <text:h text:style-name="P58" text:outline-level="3">Notes</text:h>
      <text:p text:style-name="P55"/>
      <text:p text:style-name="P40"><text:bookmark text:name="n150"/><text:a xlink:type="simple" xlink:href="https://www.marxists.org/archive/cliff/works/1984/women/15-social.htm#f1" office:name="n1" text:style-name="Internet_20_link" text:visited-style-name="Visited_20_Internet_20_Link"><text:span text:style-name="T23">1.</text:span></text:a><text:span text:style-name="T51"> F. Engels, </text:span><text:span text:style-name="Strong_20_Emphasis"><text:span text:style-name="T53">The Origin of the Family</text:span></text:span><text:span text:style-name="T51">, pp.25-6.</text:span></text:p>
      <text:p text:style-name="P40"><text:bookmark text:name="n240"/><text:a xlink:type="simple" xlink:href="https://www.marxists.org/archive/cliff/works/1984/women/15-social.htm#f2" office:name="n2" text:style-name="Internet_20_link" text:visited-style-name="Visited_20_Internet_20_Link"><text:span text:style-name="T23">2.</text:span></text:a><text:span text:style-name="T51"> Engels, </text:span><text:span text:style-name="Strong_20_Emphasis"><text:span text:style-name="T53">The Origin of the Family</text:span></text:span><text:span text:style-name="T51">, p.68.</text:span></text:p>
      <text:p text:style-name="P40"><text:bookmark text:name="n330"/><text:a xlink:type="simple" xlink:href="https://www.marxists.org/archive/cliff/works/1984/women/15-social.htm#f3" office:name="n3" text:style-name="Internet_20_link" text:visited-style-name="Visited_20_Internet_20_Link"><text:span text:style-name="T23">3.</text:span></text:a><text:span text:style-name="T51"> Engels, </text:span><text:span text:style-name="Strong_20_Emphasis"><text:span text:style-name="T53">The Origin of the Family</text:span></text:span><text:span text:style-name="T51">, p.74.</text:span></text:p>
      <text:p text:style-name="P40"><text:bookmark text:name="n430"/><text:a xlink:type="simple" xlink:href="https://www.marxists.org/archive/cliff/works/1984/women/15-social.htm#f4" office:name="n4" text:style-name="Internet_20_link" text:visited-style-name="Visited_20_Internet_20_Link"><text:span text:style-name="T23">4.</text:span></text:a><text:span text:style-name="T51"> R. Briffault, </text:span><text:span text:style-name="Strong_20_Emphasis"><text:span text:style-name="T53">The Mothers</text:span></text:span><text:span text:style-name="Strong_20_Emphasis"><text:span text:style-name="T51"> </text:span></text:span><text:span text:style-name="T51">(1927).</text:span></text:p>
      <text:p text:style-name="P40"><text:bookmark text:name="n528"/><text:a xlink:type="simple" xlink:href="https://www.marxists.org/archive/cliff/works/1984/women/15-social.htm#f5" office:name="n5" text:style-name="Internet_20_link" text:visited-style-name="Visited_20_Internet_20_Link"><text:span text:style-name="T23">5.</text:span></text:a><text:span text:style-name="T51"> E. Reed, </text:span><text:span text:style-name="Strong_20_Emphasis"><text:span text:style-name="T53">Women’s Evolution</text:span></text:span><text:span text:style-name="Strong_20_Emphasis"><text:span text:style-name="T51"> </text:span></text:span><text:span text:style-name="T51">(1975).</text:span></text:p>
      <text:p text:style-name="P40"><text:bookmark text:name="n624"/><text:a xlink:type="simple" xlink:href="https://www.marxists.org/archive/cliff/works/1984/women/15-social.htm#f6" office:name="n6" text:style-name="Internet_20_link" text:visited-style-name="Visited_20_Internet_20_Link"><text:span text:style-name="T23">6.</text:span></text:a><text:span text:style-name="T51"> M. Poster, </text:span><text:span text:style-name="Strong_20_Emphasis"><text:span text:style-name="T53">Critical Theory of the Family</text:span></text:span><text:span text:style-name="Strong_20_Emphasis"><text:span text:style-name="T51"> </text:span></text:span><text:span text:style-name="T51">(Londres 1978) p.185.</text:span></text:p>
      <text:p text:style-name="P40"><text:bookmark text:name="n724"/><text:a xlink:type="simple" xlink:href="https://www.marxists.org/archive/cliff/works/1984/women/15-social.htm#f7" office:name="n7" text:style-name="Internet_20_link" text:visited-style-name="Visited_20_Internet_20_Link"><text:span text:style-name="T23">7.</text:span></text:a><text:span text:style-name="T51"> See F. Mount, </text:span><text:span text:style-name="Strong_20_Emphasis"><text:span text:style-name="T53">The Subversive Family</text:span></text:span><text:span text:style-name="Strong_20_Emphasis"><text:span text:style-name="T51"> </text:span></text:span><text:span text:style-name="T51">(Londres 1982).</text:span></text:p>
      <text:p text:style-name="P40"><text:bookmark text:name="n819"/><text:a xlink:type="simple" xlink:href="https://www.marxists.org/archive/cliff/works/1984/women/15-social.htm#f8" office:name="n8" text:style-name="Internet_20_link" text:visited-style-name="Visited_20_Internet_20_Link"><text:span text:style-name="T23">8.</text:span></text:a><text:span text:style-name="T51"> Marx, </text:span><text:span text:style-name="Strong_20_Emphasis"><text:span text:style-name="T53">Capital</text:span></text:span><text:span text:style-name="Strong_20_Emphasis"><text:span text:style-name="T51"> </text:span></text:span><text:span text:style-name="T51">vol.1, pp.536-7.</text:span></text:p>
      <text:p text:style-name="P40"><text:bookmark text:name="n9111"/><text:a xlink:type="simple" xlink:href="https://www.marxists.org/archive/cliff/works/1984/women/15-social.htm#f9" office:name="n9" text:style-name="Internet_20_link" text:visited-style-name="Visited_20_Internet_20_Link"><text:span text:style-name="T23">9.</text:span></text:a><text:span text:style-name="T51"> </text:span><text:span text:style-name="Strong_20_Emphasis"><text:span text:style-name="T53">Social Trends</text:span></text:span><text:span text:style-name="Strong_20_Emphasis"><text:span text:style-name="T51"> 1972.</text:span></text:span></text:p>
      <text:p text:style-name="P40"><text:bookmark text:name="n10111"/><text:a xlink:type="simple" xlink:href="https://www.marxists.org/archive/cliff/works/1984/women/15-social.htm#f10" office:name="n10" text:style-name="Internet_20_link" text:visited-style-name="Visited_20_Internet_20_Link"><text:span text:style-name="T23">10.</text:span></text:a><text:span text:style-name="T51"> M. Barrett, </text:span><text:span text:style-name="Strong_20_Emphasis"><text:span text:style-name="T53">Women’s Oppression Today</text:span></text:span><text:span text:style-name="Strong_20_Emphasis"><text:span text:style-name="T51"> </text:span></text:span><text:span text:style-name="T51">(Londres 1980) p.147.</text:span></text:p>
      <text:p text:style-name="P40"><text:bookmark text:name="n1116"/><text:a xlink:type="simple" xlink:href="https://www.marxists.org/archive/cliff/works/1984/women/15-social.htm#f11" office:name="n11" text:style-name="Internet_20_link" text:visited-style-name="Visited_20_Internet_20_Link"><text:span text:style-name="T23">11.</text:span></text:a><text:span text:style-name="T51"> Comparons les faits cités ici avec les idées féministes, comme dans les paroles de Jill Tweedie: "Toute femme riche qui est épouse et mère a beaucoup plus de choses en commun avec toute femme pauvre qui est </text:span><text:soft-page-break/><text:span text:style-name="T51">aussi épouse et mère que tout hommes riche avec tout homme pauvre, dans la mesure où les hommes sont définis par leurs revenus". (</text:span><text:span text:style-name="T53">The Guardian</text:span><text:span text:style-name="T51">, 19 janvier 1981.)</text:span></text:p>
      <text:p text:style-name="P40"><text:bookmark text:name="n1213"/><text:a xlink:type="simple" xlink:href="https://www.marxists.org/archive/cliff/works/1984/women/15-social.htm#f12" office:name="n12" text:style-name="Internet_20_link" text:visited-style-name="Visited_20_Internet_20_Link"><text:span text:style-name="T23">12.</text:span></text:a><text:span text:style-name="T51"> L. German, "</text:span><text:span text:style-name="Emphasis"><text:span text:style-name="T51">Theories of Patriarchy"</text:span></text:span><text:span text:style-name="T51">, </text:span><text:span text:style-name="Strong_20_Emphasis"><text:span text:style-name="T53">International Socialism</text:span></text:span><text:span text:style-name="Strong_20_Emphasis"><text:span text:style-name="T51"> 2:12 </text:span></text:span><text:span text:style-name="T51">(printemps 1981).</text:span></text:p>
      <text:p text:style-name="P40"><text:bookmark text:name="n13111"/><text:a xlink:type="simple" xlink:href="https://www.marxists.org/archive/cliff/works/1984/women/15-social.htm#f13" office:name="n13" text:style-name="Internet_20_link" text:visited-style-name="Visited_20_Internet_20_Link"><text:span text:style-name="T23">13.</text:span></text:a><text:span text:style-name="T51"> M.S. Rice, </text:span><text:span text:style-name="Strong_20_Emphasis"><text:span text:style-name="T53">Working-class wives</text:span></text:span><text:span text:style-name="Strong_20_Emphasis"><text:span text:style-name="T51"> </text:span></text:span><text:span text:style-name="T51">(Londres 1981) pp.105-6.</text:span></text:p>
      <text:p text:style-name="P40"><text:bookmark text:name="n1411"/><text:a xlink:type="simple" xlink:href="https://www.marxists.org/archive/cliff/works/1984/women/15-social.htm#f14" office:name="n14" text:style-name="Internet_20_link" text:visited-style-name="Visited_20_Internet_20_Link"><text:span text:style-name="T23">14.</text:span></text:a><text:span text:style-name="T51"> Sharpe, p.54.</text:span></text:p>
      <text:p text:style-name="P40"><text:bookmark text:name="n1511"/><text:a xlink:type="simple" xlink:href="https://www.marxists.org/archive/cliff/works/1984/women/15-social.htm#f15" office:name="n15" text:style-name="Internet_20_link" text:visited-style-name="Visited_20_Internet_20_Link"><text:span text:style-name="T23">15.</text:span></text:a><text:span text:style-name="T51"> Gordon, p.406. Seule une femme ayant réussi dans son métier, comme l'éminente féministe Simone de Beauvoir, peut dire la chose suivante: "Je pense qu'une femme ne doit pas tomber dans le piège des enfants et du mariage. Même si une femme veut des enfants, elle doit réfléchir très sérieusement aux conditions dans lesquelles elle devra les élever, par ce que l'éducation des enfants est aujourd'hui un véritable esclavage. Les pères et la société laissent aux femmes, et uniquement aux femmes, la responsabilité d'élever les enfants. Ce sont les femmes qui doivent cesser de travailler pour s'occuper des enfants. Ce sont les femmes qui doivent rester à la maison lorsque les enfants sont malades, et ce sont elles qui sont blâmées quand les enfants sont en situation d'échec. Et si une femme est déterminée à avoir des enfants, il vaut mieux qu'elle les aie sans être mariée, car la mariage est le pire des pièges". ("</text:span><text:span text:style-name="Emphasis"><text:span text:style-name="T51">Talking to Simone de Beauvoir", </text:span></text:span><text:span text:style-name="Strong_20_Emphasis"><text:span text:style-name="T53">Spare Rib</text:span></text:span><text:span text:style-name="T51">, mars 1977.) Soit dit en passant, Simone de Beauvoir n'a pas eu d'enfants. Pour elle, le soin des enfants n'aurait pas pu apparaître comme moins aliénant ou plus créatif que son boulot d'écrivaine à succès.</text:span></text:p>
      <text:p text:style-name="P40"><text:bookmark text:name="n1611"/><text:a xlink:type="simple" xlink:href="https://www.marxists.org/archive/cliff/works/1984/women/15-social.htm#f16" office:name="n16" text:style-name="Internet_20_link" text:visited-style-name="Visited_20_Internet_20_Link"><text:span text:style-name="T23">16.</text:span></text:a><text:span text:style-name="T51"> L. Gordon, "</text:span><text:span text:style-name="Emphasis"><text:span text:style-name="T51">The Struggle for Reproductive Freedom: Three States of Feminism"</text:span></text:span><text:span text:style-name="T51">, in S R Eisenstein (ed), </text:span><text:span text:style-name="Strong_20_Emphasis"><text:span text:style-name="T53">Capitalist Patriarchy and the Case for Socialist Feminism</text:span></text:span><text:span text:style-name="Strong_20_Emphasis"><text:span text:style-name="T51"> </text:span></text:span><text:span text:style-name="T51">(New York 1979) p.125.</text:span></text:p>
      <text:p text:style-name="P40"><text:bookmark text:name="n1711"/><text:a xlink:type="simple" xlink:href="https://www.marxists.org/archive/cliff/works/1984/women/15-social.htm#f17" office:name="n17" text:style-name="Internet_20_link" text:visited-style-name="Visited_20_Internet_20_Link"><text:span text:style-name="T23">17.</text:span></text:a><text:span text:style-name="T51"> A. Oakley, </text:span><text:span text:style-name="Strong_20_Emphasis"><text:span text:style-name="T53">The Sociology of Housework</text:span></text:span><text:span text:style-name="Strong_20_Emphasis"><text:span text:style-name="T51"> </text:span></text:span><text:span text:style-name="T51">(Londres 1974) p.94.</text:span></text:p>
      <text:p text:style-name="P40"><text:bookmark text:name="n1811"/><text:a xlink:type="simple" xlink:href="https://www.marxists.org/archive/cliff/works/1984/women/15-social.htm#f18" office:name="n18" text:style-name="Internet_20_link" text:visited-style-name="Visited_20_Internet_20_Link"><text:span text:style-name="T23">18.</text:span></text:a><text:span text:style-name="T51"> "Study Commission on the Family", </text:span><text:span text:style-name="Strong_20_Emphasis"><text:span text:style-name="T53">Families of the Future</text:span></text:span><text:span text:style-name="T51">, p.19.</text:span></text:p>
      <text:p text:style-name="P40"><text:bookmark text:name="n1911"/><text:a xlink:type="simple" xlink:href="https://www.marxists.org/archive/cliff/works/1984/women/15-social.htm#f19" office:name="n19" text:style-name="Internet_20_link" text:visited-style-name="Visited_20_Internet_20_Link"><text:span text:style-name="T23">19.</text:span></text:a><text:span text:style-name="T51"> US Department of Labour, </text:span><text:span text:style-name="Strong_20_Emphasis"><text:span text:style-name="T53">Perspectives on Working Women</text:span></text:span><text:span text:style-name="Strong_20_Emphasis"><text:span text:style-name="T51"> </text:span></text:span><text:span text:style-name="T51">(1980) pp.30 et 53.</text:span></text:p>
      <text:p text:style-name="P40"><text:bookmark text:name="n2011"/><text:a xlink:type="simple" xlink:href="https://www.marxists.org/archive/cliff/works/1984/women/15-social.htm#f20" office:name="n20" text:style-name="Internet_20_link" text:visited-style-name="Visited_20_Internet_20_Link"><text:span text:style-name="T23">20.</text:span></text:a><text:span text:style-name="T51"> J. Hunt et S. Adams, </text:span><text:span text:style-name="Strong_20_Emphasis"><text:span text:style-name="T53">Women, Work and Trade Union Organisation</text:span></text:span><text:span text:style-name="Strong_20_Emphasis"><text:span text:style-name="T51"> </text:span></text:span><text:span text:style-name="T51">(Londres 1980) p.8.</text:span></text:p>
      <text:p text:style-name="P40"><text:bookmark text:name="n2114"/><text:a xlink:type="simple" xlink:href="https://www.marxists.org/archive/cliff/works/1984/women/15-social.htm#f21" office:name="n21" text:style-name="Internet_20_link" text:visited-style-name="Visited_20_Internet_20_Link"><text:span text:style-name="T23">21.</text:span></text:a><text:span text:style-name="T51"> US Bureau of Labor Statistics, </text:span><text:span text:style-name="Strong_20_Emphasis"><text:span text:style-name="T53">Special Labor Force Reports 13</text:span></text:span><text:span text:style-name="T51">, pp.130 et 183; et aussi US Department of Labor, </text:span><text:span text:style-name="Strong_20_Emphasis"><text:span text:style-name="T53">Perspectives on Working Women</text:span></text:span><text:span text:style-name="T51">, p.3.</text:span></text:p>
      <text:p text:style-name="P40"><text:bookmark text:name="n2212"/><text:a xlink:type="simple" xlink:href="https://www.marxists.org/archive/cliff/works/1984/women/15-social.htm#f22" office:name="n22" text:style-name="Internet_20_link" text:visited-style-name="Visited_20_Internet_20_Link"><text:span text:style-name="T23">22.</text:span></text:a><text:span text:style-name="T51"> H. Halter, </text:span><text:span text:style-name="Strong_20_Emphasis"><text:span text:style-name="T53">Sex Roles and Social Structure</text:span></text:span><text:span text:style-name="Strong_20_Emphasis"><text:span text:style-name="T51"> </text:span></text:span><text:span text:style-name="T51">(Oslo 1970) pp.73-4.</text:span></text:p>
      <text:p text:style-name="P40"><text:bookmark text:name="n2311"/><text:a xlink:type="simple" xlink:href="https://www.marxists.org/archive/cliff/works/1984/women/15-social.htm#f23" office:name="n23" text:style-name="Internet_20_link" text:visited-style-name="Visited_20_Internet_20_Link"><text:span text:style-name="T23">23.</text:span></text:a><text:span text:style-name="T51"> Marx, </text:span><text:span text:style-name="Strong_20_Emphasis"><text:span text:style-name="T53">Capital</text:span></text:span><text:span text:style-name="Strong_20_Emphasis"><text:span text:style-name="T51"> </text:span></text:span><text:span text:style-name="T51">vol.1, p.460.</text:span></text:p>
      <text:p text:style-name="P40"><text:bookmark text:name="n2410"/><text:a xlink:type="simple" xlink:href="https://www.marxists.org/archive/cliff/works/1984/women/15-social.htm#f24" office:name="n24" text:style-name="Internet_20_link" text:visited-style-name="Visited_20_Internet_20_Link"><text:span text:style-name="T23">24.</text:span></text:a><text:span text:style-name="T51"> Department of Employment, </text:span><text:span text:style-name="Strong_20_Emphasis"><text:span text:style-name="T53">Women and Work: A Review</text:span></text:span><text:span text:style-name="Strong_20_Emphasis"><text:span text:style-name="T51"> </text:span></text:span><text:span text:style-name="T51">(Londres 1975) p.46.</text:span></text:p>
      <text:p text:style-name="P40"><text:bookmark text:name="n2510"/><text:a xlink:type="simple" xlink:href="https://www.marxists.org/archive/cliff/works/1984/women/15-social.htm#f25" office:name="n25" text:style-name="Internet_20_link" text:visited-style-name="Visited_20_Internet_20_Link"><text:span text:style-name="T23">25.</text:span></text:a><text:span text:style-name="T51"> Clegg, Fox et Thompson, p.489; Hunt et Adams, p.14; et B.C. Roberts, </text:span><text:span text:style-name="Strong_20_Emphasis"><text:span text:style-name="T53">The Trade Union Congresses 1868-1921</text:span></text:span><text:span text:style-name="Strong_20_Emphasis"><text:span text:style-name="T51"> </text:span></text:span><text:span text:style-name="T51">(Londres 1958) p.379.</text:span></text:p>
      <text:p text:style-name="P40"><text:bookmark text:name="n2610"/><text:a xlink:type="simple" xlink:href="https://www.marxists.org/archive/cliff/works/1984/women/15-social.htm#f26" office:name="n26" text:style-name="Internet_20_link" text:visited-style-name="Visited_20_Internet_20_Link"><text:span text:style-name="T23">26.</text:span></text:a><text:span text:style-name="T51"> R. Price et C.S. Bain, "</text:span><text:span text:style-name="Emphasis"><text:span text:style-name="T51">Union Growth Revisited: 1948-1974 in Perspective"</text:span></text:span><text:span text:style-name="T51">, </text:span><text:span text:style-name="Strong_20_Emphasis"><text:span text:style-name="T53">British Journal of Industrial Relations</text:span></text:span><text:span text:style-name="Strong_20_Emphasis"><text:span text:style-name="T51"> </text:span></text:span><text:span text:style-name="T51">(novembre 1976).</text:span></text:p>
      <text:p text:style-name="P40"><text:bookmark text:name="n2710"/><text:a xlink:type="simple" xlink:href="https://www.marxists.org/archive/cliff/works/1984/women/15-social.htm#f27" office:name="n27" text:style-name="Internet_20_link" text:visited-style-name="Visited_20_Internet_20_Link"><text:span text:style-name="T23">27.</text:span></text:a><text:span text:style-name="T51"> Marx et Engels, "</text:span><text:span text:style-name="Strong_20_Emphasis"><text:span text:style-name="T51">The Communist Manifesto"</text:span></text:span><text:span text:style-name="T51">, </text:span><text:span text:style-name="Strong_20_Emphasis"><text:span text:style-name="T53">Works</text:span></text:span><text:span text:style-name="Strong_20_Emphasis"><text:span text:style-name="T51"> </text:span></text:span><text:span text:style-name="T51">vol.6, pp.490, 492 et 494.</text:span></text:p>
      <text:p text:style-name="P40"><text:bookmark text:name="n289"/><text:a xlink:type="simple" xlink:href="https://www.marxists.org/archive/cliff/works/1984/women/15-social.htm#f28" office:name="n28" text:style-name="Internet_20_link" text:visited-style-name="Visited_20_Internet_20_Link"><text:span text:style-name="T23">28.</text:span></text:a><text:span text:style-name="T51"> A Gramsci, </text:span><text:span text:style-name="Strong_20_Emphasis"><text:span text:style-name="T53">Selections from the Prison Notebooks</text:span></text:span><text:span text:style-name="Strong_20_Emphasis"><text:span text:style-name="T51"> </text:span></text:span><text:span text:style-name="T51">(Londres 1971) pp.324 et 333.</text:span></text:p>
      <text:p text:style-name="P40"><text:bookmark text:name="n298"/><text:a xlink:type="simple" xlink:href="https://www.marxists.org/archive/cliff/works/1984/women/15-social.htm#f29" office:name="n29" text:style-name="Internet_20_link" text:visited-style-name="Visited_20_Internet_20_Link"><text:span text:style-name="T23">29.</text:span></text:a><text:span text:style-name="T51"> Lénine, </text:span><text:span text:style-name="Strong_20_Emphasis"><text:span text:style-name="T53">Works</text:span></text:span><text:span text:style-name="Strong_20_Emphasis"><text:span text:style-name="T51"> </text:span></text:span><text:span text:style-name="T51">vol.5, pp.412 et 414.</text:span></text:p>
      <text:p text:style-name="P40"><text:bookmark text:name="n308"/><text:a xlink:type="simple" xlink:href="https://www.marxists.org/archive/cliff/works/1984/women/15-social.htm#f30" office:name="n30" text:style-name="Internet_20_link" text:visited-style-name="Visited_20_Internet_20_Link"><text:span text:style-name="T23">30.</text:span></text:a><text:span text:style-name="T51"> Marx et Engels, "</text:span><text:span text:style-name="Strong_20_Emphasis"><text:span text:style-name="T51">The German Ideology"</text:span></text:span><text:span text:style-name="T51">, </text:span><text:span text:style-name="Strong_20_Emphasis"><text:span text:style-name="T53">Works</text:span></text:span><text:span text:style-name="Strong_20_Emphasis"><text:span text:style-name="T51"> </text:span></text:span><text:span text:style-name="T51">vol.5, p.47.</text:span></text:p>
      <text:p text:style-name="P40"><text:bookmark text:name="n3112"/><text:a xlink:type="simple" xlink:href="https://www.marxists.org/archive/cliff/works/1984/women/15-social.htm#f31" office:name="n31" text:style-name="Internet_20_link" text:visited-style-name="Visited_20_Internet_20_Link"><text:span text:style-name="T23">31.</text:span></text:a><text:span text:style-name="T51"> Marx et Engels, "</text:span><text:span text:style-name="Strong_20_Emphasis"><text:span text:style-name="T51">The Communist Manifesto"</text:span></text:span><text:span text:style-name="T51">, </text:span><text:span text:style-name="Strong_20_Emphasis"><text:span text:style-name="T53">Works </text:span></text:span><text:span text:style-name="T51">vol.6, p.506.</text:span></text:p>
      <text:p text:style-name="P40"><text:bookmark text:name="n3211"/><text:a xlink:type="simple" xlink:href="https://www.marxists.org/archive/cliff/works/1984/women/15-social.htm#f32" office:name="n32" text:style-name="Internet_20_link" text:visited-style-name="Visited_20_Internet_20_Link"><text:span text:style-name="T23">32.</text:span></text:a><text:span text:style-name="T51"> Engels, "</text:span><text:span text:style-name="Strong_20_Emphasis"><text:span text:style-name="T51">Principles of Communism"</text:span></text:span><text:span text:style-name="T51">, in Marx et Engels, </text:span><text:span text:style-name="Strong_20_Emphasis"><text:span text:style-name="T53">Works</text:span></text:span><text:span text:style-name="Strong_20_Emphasis"><text:span text:style-name="T51"> </text:span></text:span><text:span text:style-name="T51">vol.6, p.354.</text:span></text:p>
      <text:p text:style-name="P40"><text:bookmark text:name="n338"/><text:a xlink:type="simple" xlink:href="https://www.marxists.org/archive/cliff/works/1984/women/15-social.htm#f33" office:name="n33" text:style-name="Internet_20_link" text:visited-style-name="Visited_20_Internet_20_Link"><text:span text:style-name="T23">33.</text:span></text:a><text:span text:style-name="T51"> Engels, </text:span><text:span text:style-name="Strong_20_Emphasis"><text:span text:style-name="T53">The Origin of the Family</text:span></text:span><text:span text:style-name="T53">,</text:span><text:span text:style-name="T51"> pp.83 et 88.</text:span></text:p>
      <text:p text:style-name="P40"><text:bookmark text:name="n347"/><text:a xlink:type="simple" xlink:href="https://www.marxists.org/archive/cliff/works/1984/women/15-social.htm#f34" office:name="n34" text:style-name="Internet_20_link" text:visited-style-name="Visited_20_Internet_20_Link"><text:span text:style-name="T23">34.</text:span></text:a><text:span text:style-name="T51"> L. Trotsky, </text:span><text:span text:style-name="Strong_20_Emphasis"><text:span text:style-name="T53">Women and the Family</text:span></text:span><text:span text:style-name="Strong_20_Emphasis"><text:span text:style-name="T51"> </text:span></text:span><text:span text:style-name="T51">(New York 1974) p.53.</text:span></text:p>
      <text:p text:style-name="P40"><text:bookmark text:name="n357"/><text:a xlink:type="simple" xlink:href="https://www.marxists.org/archive/cliff/works/1984/women/15-social.htm#f35" office:name="n35" text:style-name="Internet_20_link" text:visited-style-name="Visited_20_Internet_20_Link"><text:span text:style-name="T23">35.</text:span></text:a><text:span text:style-name="T51"> Cité in Boxer, pp.68-9.</text:span></text:p>
      <text:p text:style-name="P43"><text:span text:style-name="T35"/></text:p>
      <text:p text:style-name="P43"><text:span text:style-name="T35"/></text:p>
      <text:p text:style-name="P43"><text:span text:style-name="T35"/></text:p>
      <text:p text:style-name="P43"><text:span text:style-name="T35"/></text:p>
      <text:p text:style-name="P120"><text:span text:style-name="T42">(traduit de l'anglais par JM Guerl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Schoolbook" svg:font-family="'Century Schoolbook', 'Hoefler Text', 'Times New Roman', serif"/>
    <style:font-face style:name="Georgia1" svg:font-family="Georgia, 'Times New Roman', Times, serif"/>
    <style:font-face style:name="Georgia" svg:font-family="Georgia, 'Times New Roman', serif"/>
    <style:font-face style:name="Mangal1" svg:font-family="Mangal"/>
    <style:font-face style:name="OpenSymbol" svg:font-family="OpenSymbol"/>
    <style:font-face style:name="Times" svg:font-family="Times"/>
    <style:font-face style:name="Times New Roman2" svg:font-family="'Times New Roman', serif"/>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Rayne</meta:initial-creator>
    <meta:creation-date>2021-08-01T08:41:20.98</meta:creation-date>
    <dc:date>2021-09-02T11:41:19.20</dc:date>
    <dc:creator>John Rayne</dc:creator>
    <meta:editing-duration>P25DT22H22M49S</meta:editing-duration>
    <meta:editing-cycles>208</meta:editing-cycles>
    <meta:generator>OpenOffice/4.1.10$Win32 OpenOffice.org_project/4110m2$Build-9807</meta:generator>
    <meta:document-statistic meta:table-count="0" meta:image-count="0" meta:object-count="0" meta:page-count="225" meta:paragraph-count="2291" meta:word-count="114661" meta:character-count="730681"/>
  </office:meta>
</office:document-meta>
</file>